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Ubuntu" svg:font-family="Ubuntu"/>
  </office:font-face-decls>
  <office:automatic-styles>
    <style:style style:name="P1" style:family="paragraph" style:parent-style-name="Title" style:master-page-name="Standard">
      <style:paragraph-properties fo:break-before="auto" style:writing-mode="lr-tb"/>
    </style:style>
    <style:style style:name="P2" style:family="paragraph" style:parent-style-name="Standard">
      <style:paragraph-properties fo:break-before="auto" style:writing-mode="lr-tb"/>
    </style:style>
    <style:style style:name="P3" style:family="paragraph" style:parent-style-name="Standard">
      <style:paragraph-properties fo:break-before="auto" style:writing-mode="lr-tb"/>
    </style:style>
    <style:style style:name="P4" style:family="paragraph" style:parent-style-name="Title">
      <style:paragraph-properties fo:break-before="auto" style:writing-mode="lr-tb"/>
    </style:style>
    <style:style style:name="T4_1" style:family="text">
      <style:text-properties style:font-name="Ubuntu" style:font-name-asian="Ubuntu" style:font-name-complex="Ubuntu"/>
    </style:style>
    <style:style style:name="P5" style:family="paragraph" style:parent-style-name="Title">
      <style:paragraph-properties fo:break-before="auto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Standard">
      <style:paragraph-properties fo:text-align="center" fo:break-before="page" style:writing-mode="lr-tb"/>
    </style:style>
    <style:style style:name="P7" style:family="paragraph" style:parent-style-name="Standard">
      <style:paragraph-properties fo:text-align="center" fo:break-before="auto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fo:break-before="auto" style:writing-mode="lr-tb"/>
    </style:style>
    <style:style style:name="T8_1" style:family="text">
      <style:text-properties fo:font-size="14pt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145cm" fo:margin-left="0.176cm"/>
    </style:style>
    <style:style style:name="Column1" style:family="table-column">
      <style:table-column-properties style:column-width="1.296cm"/>
    </style:style>
    <style:style style:name="Column2" style:family="table-column">
      <style:table-column-properties style:column-width="9.684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2.725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break-before="auto" style:writing-mode="lr-tb"/>
    </style:style>
    <style:style style:name="P26" style:family="paragraph" style:parent-style-name="Standard">
      <style:paragraph-properties fo:text-align="center" fo:break-before="auto" style:writing-mode="lr-tb"/>
    </style:style>
    <style:style style:name="T26_1" style:family="text">
      <style:text-properties fo:font-size="14pt" style:font-size-asian="14pt" style:font-size-complex="14pt" fo:font-weight="bold" style:font-weight-asian="bold" style:font-weight-complex="bold"/>
    </style:style>
    <style:style style:name="P27" style:family="paragraph" style:parent-style-name="Standard">
      <style:paragraph-properties fo:break-before="auto" fo:text-indent="0cm" fo:margin-left="0.635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margin-left="1.27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margin-left="1.27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margin-left="1.27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margin-left="1.27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margin-left="0.635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margin-left="0.635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text-indent="0cm" fo:margin-left="0.635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T34_3" style:family="text"/>
    <style:style style:name="T34_4" style:family="text">
      <style:text-properties fo:color="#1155cc" style:text-underline-style="solid" style:text-underline-color="font-color"/>
    </style:style>
    <style:style style:name="T34_5" style:family="text"/>
    <style:style style:name="T34_6" style:family="text">
      <style:text-properties fo:color="#1155cc" style:text-underline-style="solid" style:text-underline-color="font-color"/>
    </style:style>
    <style:style style:name="P35" style:family="paragraph" style:parent-style-name="Standard">
      <style:paragraph-properties fo:break-before="auto" fo:text-indent="0cm" fo:margin-left="1.27cm" style:writing-mode="lr-tb"/>
    </style:style>
    <style:style style:name="T35_1" style:family="text"/>
    <style:style style:name="T35_2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text-indent="0cm" fo:margin-left="1.27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P37" style:family="paragraph" style:parent-style-name="Standard">
      <style:paragraph-properties fo:break-before="auto" fo:text-indent="0cm" fo:margin-left="1.905cm" style:writing-mode="lr-tb"/>
    </style:style>
    <style:style style:name="T37_1" style:family="text"/>
    <style:style style:name="T37_2" style:family="text">
      <style:text-properties fo:color="#1155cc" style:text-underline-style="solid" style:text-underline-color="font-color"/>
    </style:style>
    <style:style style:name="T37_3" style:family="text"/>
    <style:style style:name="T37_4" style:family="text">
      <style:text-properties fo:color="#1155cc" style:text-underline-style="solid" style:text-underline-color="font-color"/>
    </style:style>
    <style:style style:name="T37_5" style:family="text"/>
    <style:style style:name="T37_6" style:family="text">
      <style:text-properties fo:color="#1155cc" style:text-underline-style="solid" style:text-underline-color="font-color"/>
    </style:style>
    <style:style style:name="P38" style:family="paragraph" style:parent-style-name="Standard">
      <style:paragraph-properties fo:break-before="auto" fo:text-indent="0cm" fo:margin-left="1.905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P39" style:family="paragraph" style:parent-style-name="Standard">
      <style:paragraph-properties fo:break-before="auto" fo:text-indent="0cm" fo:margin-left="1.905cm" style:writing-mode="lr-tb"/>
    </style:style>
    <style:style style:name="T39_1" style:family="text"/>
    <style:style style:name="T39_2" style:family="text">
      <style:text-properties fo:color="#1155cc" style:text-underline-style="solid" style:text-underline-color="font-color"/>
    </style:style>
    <style:style style:name="P40" style:family="paragraph" style:parent-style-name="Standard">
      <style:paragraph-properties fo:break-before="auto" fo:text-indent="0cm" fo:margin-left="1.905cm" style:writing-mode="lr-tb"/>
    </style:style>
    <style:style style:name="T40_1" style:family="text"/>
    <style:style style:name="T40_2" style:family="text">
      <style:text-properties fo:color="#1155cc" style:text-underline-style="solid" style:text-underline-color="font-color"/>
    </style:style>
    <style:style style:name="P41" style:family="paragraph" style:parent-style-name="Standard">
      <style:paragraph-properties fo:break-before="auto" fo:text-indent="0cm" fo:margin-left="1.905cm" style:writing-mode="lr-tb"/>
    </style:style>
    <style:style style:name="T41_1" style:family="text"/>
    <style:style style:name="T41_2" style:family="text">
      <style:text-properties fo:color="#1155cc" style:text-underline-style="solid" style:text-underline-color="font-color"/>
    </style:style>
    <style:style style:name="T41_3" style:family="text"/>
    <style:style style:name="T41_4" style:family="text">
      <style:text-properties fo:color="#1155cc" style:text-underline-style="solid" style:text-underline-color="font-color"/>
    </style:style>
    <style:style style:name="T41_5" style:family="text"/>
    <style:style style:name="T41_6" style:family="text">
      <style:text-properties fo:color="#1155cc" style:text-underline-style="solid" style:text-underline-color="font-color"/>
    </style:style>
    <style:style style:name="T41_7" style:family="text"/>
    <style:style style:name="T41_8" style:family="text">
      <style:text-properties fo:color="#1155cc" style:text-underline-style="solid" style:text-underline-color="font-color"/>
    </style:style>
    <style:style style:name="T41_9" style:family="text"/>
    <style:style style:name="T41_10" style:family="text">
      <style:text-properties fo:color="#1155cc" style:text-underline-style="solid" style:text-underline-color="font-color"/>
    </style:style>
    <style:style style:name="P42" style:family="paragraph" style:parent-style-name="Standard">
      <style:paragraph-properties fo:break-before="auto" fo:text-indent="0cm" fo:margin-left="1.27cm" style:writing-mode="lr-tb"/>
    </style:style>
    <style:style style:name="T42_1" style:family="text"/>
    <style:style style:name="T42_2" style:family="text">
      <style:text-properties fo:color="#1155cc" style:text-underline-style="solid" style:text-underline-color="font-color"/>
    </style:style>
    <style:style style:name="P43" style:family="paragraph" style:parent-style-name="Standard">
      <style:paragraph-properties fo:break-before="auto" fo:text-indent="0cm" fo:margin-left="0.635cm" style:writing-mode="lr-tb"/>
    </style:style>
    <style:style style:name="T43_1" style:family="text"/>
    <style:style style:name="T43_2" style:family="text">
      <style:text-properties fo:color="#1155cc" style:text-underline-style="solid" style:text-underline-color="font-color"/>
    </style:style>
    <style:style style:name="T43_3" style:family="text"/>
    <style:style style:name="T43_4" style:family="text">
      <style:text-properties fo:color="#1155cc" style:text-underline-style="solid" style:text-underline-color="font-color"/>
    </style:style>
    <style:style style:name="T43_5" style:family="text"/>
    <style:style style:name="T43_6" style:family="text">
      <style:text-properties fo:color="#1155cc" style:text-underline-style="solid" style:text-underline-color="font-color"/>
    </style:style>
    <style:style style:name="T43_7" style:family="text"/>
    <style:style style:name="T43_8" style:family="text">
      <style:text-properties fo:color="#1155cc" style:text-underline-style="solid" style:text-underline-color="font-color"/>
    </style:style>
    <style:style style:name="T43_9" style:family="text"/>
    <style:style style:name="T43_10" style:family="text">
      <style:text-properties fo:color="#1155cc" style:text-underline-style="solid" style:text-underline-color="font-color"/>
    </style:style>
    <style:style style:name="T43_11" style:family="text"/>
    <style:style style:name="T43_12" style:family="text">
      <style:text-properties fo:color="#1155cc" style:text-underline-style="solid" style:text-underline-color="font-color"/>
    </style:style>
    <style:style style:name="T43_13" style:family="text"/>
    <style:style style:name="T43_14" style:family="text">
      <style:text-properties fo:color="#1155cc" style:text-underline-style="solid" style:text-underline-color="font-color"/>
    </style:style>
    <style:style style:name="P44" style:family="paragraph" style:parent-style-name="Standard">
      <style:paragraph-properties fo:break-before="auto" fo:text-indent="0cm" fo:margin-left="1.27cm" style:writing-mode="lr-tb"/>
    </style:style>
    <style:style style:name="T44_1" style:family="text"/>
    <style:style style:name="T44_2" style:family="text">
      <style:text-properties fo:color="#1155cc" style:text-underline-style="solid" style:text-underline-color="font-color"/>
    </style:style>
    <style:style style:name="T44_3" style:family="text"/>
    <style:style style:name="T44_4" style:family="text">
      <style:text-properties fo:color="#1155cc" style:text-underline-style="solid" style:text-underline-color="font-color"/>
    </style:style>
    <style:style style:name="T44_5" style:family="text"/>
    <style:style style:name="T44_6" style:family="text">
      <style:text-properties fo:color="#1155cc" style:text-underline-style="solid" style:text-underline-color="font-color"/>
    </style:style>
    <style:style style:name="T44_7" style:family="text"/>
    <style:style style:name="T44_8" style:family="text">
      <style:text-properties fo:color="#1155cc" style:text-underline-style="solid" style:text-underline-color="font-color"/>
    </style:style>
    <style:style style:name="T44_9" style:family="text"/>
    <style:style style:name="T44_10" style:family="text">
      <style:text-properties fo:color="#1155cc" style:text-underline-style="solid" style:text-underline-color="font-color"/>
    </style:style>
    <style:style style:name="P45" style:family="paragraph" style:parent-style-name="Standard">
      <style:paragraph-properties fo:break-before="auto" fo:text-indent="0cm" fo:margin-left="1.905cm" style:writing-mode="lr-tb"/>
    </style:style>
    <style:style style:name="T45_1" style:family="text"/>
    <style:style style:name="T45_2" style:family="text">
      <style:text-properties fo:color="#1155cc" style:text-underline-style="solid" style:text-underline-color="font-color"/>
    </style:style>
    <style:style style:name="T45_3" style:family="text"/>
    <style:style style:name="T45_4" style:family="text">
      <style:text-properties fo:color="#1155cc" style:text-underline-style="solid" style:text-underline-color="font-color"/>
    </style:style>
    <style:style style:name="T45_5" style:family="text"/>
    <style:style style:name="T45_6" style:family="text">
      <style:text-properties fo:color="#1155cc" style:text-underline-style="solid" style:text-underline-color="font-color"/>
    </style:style>
    <style:style style:name="T45_7" style:family="text"/>
    <style:style style:name="T45_8" style:family="text">
      <style:text-properties fo:color="#1155cc" style:text-underline-style="solid" style:text-underline-color="font-color"/>
    </style:style>
    <style:style style:name="T45_9" style:family="text"/>
    <style:style style:name="T45_10" style:family="text">
      <style:text-properties fo:color="#1155cc" style:text-underline-style="solid" style:text-underline-color="font-color"/>
    </style:style>
    <style:style style:name="T45_11" style:family="text"/>
    <style:style style:name="T45_12" style:family="text">
      <style:text-properties fo:color="#1155cc" style:text-underline-style="solid" style:text-underline-color="font-color"/>
    </style:style>
    <style:style style:name="T45_13" style:family="text"/>
    <style:style style:name="T45_14" style:family="text">
      <style:text-properties fo:color="#1155cc" style:text-underline-style="solid" style:text-underline-color="font-color"/>
    </style:style>
    <style:style style:name="T45_15" style:family="text"/>
    <style:style style:name="T45_16" style:family="text">
      <style:text-properties fo:color="#1155cc" style:text-underline-style="solid" style:text-underline-color="font-color"/>
    </style:style>
    <style:style style:name="T45_17" style:family="text"/>
    <style:style style:name="T45_18" style:family="text">
      <style:text-properties fo:color="#1155cc" style:text-underline-style="solid" style:text-underline-color="font-color"/>
    </style:style>
    <style:style style:name="T45_19" style:family="text"/>
    <style:style style:name="T45_20" style:family="text">
      <style:text-properties fo:color="#1155cc" style:text-underline-style="solid" style:text-underline-color="font-color"/>
    </style:style>
    <style:style style:name="T45_21" style:family="text"/>
    <style:style style:name="T45_22" style:family="text">
      <style:text-properties fo:color="#1155cc" style:text-underline-style="solid" style:text-underline-color="font-color"/>
    </style:style>
    <style:style style:name="T45_23" style:family="text"/>
    <style:style style:name="T45_24" style:family="text">
      <style:text-properties fo:color="#1155cc" style:text-underline-style="solid" style:text-underline-color="font-color"/>
    </style:style>
    <style:style style:name="P46" style:family="paragraph" style:parent-style-name="Standard">
      <style:paragraph-properties fo:break-before="auto" fo:text-indent="0cm" fo:margin-left="1.905cm" style:writing-mode="lr-tb"/>
    </style:style>
    <style:style style:name="T46_1" style:family="text"/>
    <style:style style:name="T46_2" style:family="text">
      <style:text-properties fo:color="#1155cc" style:text-underline-style="solid" style:text-underline-color="font-color"/>
    </style:style>
    <style:style style:name="T46_3" style:family="text"/>
    <style:style style:name="T46_4" style:family="text">
      <style:text-properties fo:color="#1155cc" style:text-underline-style="solid" style:text-underline-color="font-color"/>
    </style:style>
    <style:style style:name="T46_5" style:family="text"/>
    <style:style style:name="T46_6" style:family="text">
      <style:text-properties fo:color="#1155cc" style:text-underline-style="solid" style:text-underline-color="font-color"/>
    </style:style>
    <style:style style:name="T46_7" style:family="text"/>
    <style:style style:name="T46_8" style:family="text">
      <style:text-properties fo:color="#1155cc" style:text-underline-style="solid" style:text-underline-color="font-color"/>
    </style:style>
    <style:style style:name="T46_9" style:family="text"/>
    <style:style style:name="T46_10" style:family="text">
      <style:text-properties fo:color="#1155cc" style:text-underline-style="solid" style:text-underline-color="font-color"/>
    </style:style>
    <style:style style:name="T46_11" style:family="text"/>
    <style:style style:name="T46_12" style:family="text">
      <style:text-properties fo:color="#1155cc" style:text-underline-style="solid" style:text-underline-color="font-color"/>
    </style:style>
    <style:style style:name="T46_13" style:family="text"/>
    <style:style style:name="T46_14" style:family="text">
      <style:text-properties fo:color="#1155cc" style:text-underline-style="solid" style:text-underline-color="font-color"/>
    </style:style>
    <style:style style:name="T46_15" style:family="text"/>
    <style:style style:name="T46_16" style:family="text">
      <style:text-properties fo:color="#1155cc" style:text-underline-style="solid" style:text-underline-color="font-color"/>
    </style:style>
    <style:style style:name="T46_17" style:family="text"/>
    <style:style style:name="T46_18" style:family="text">
      <style:text-properties fo:color="#1155cc" style:text-underline-style="solid" style:text-underline-color="font-color"/>
    </style:style>
    <style:style style:name="T46_19" style:family="text"/>
    <style:style style:name="T46_20" style:family="text">
      <style:text-properties fo:color="#1155cc" style:text-underline-style="solid" style:text-underline-color="font-color"/>
    </style:style>
    <style:style style:name="T46_21" style:family="text"/>
    <style:style style:name="T46_22" style:family="text">
      <style:text-properties fo:color="#1155cc" style:text-underline-style="solid" style:text-underline-color="font-color"/>
    </style:style>
    <style:style style:name="T46_23" style:family="text"/>
    <style:style style:name="T46_24" style:family="text">
      <style:text-properties fo:color="#1155cc" style:text-underline-style="solid" style:text-underline-color="font-color"/>
    </style:style>
    <style:style style:name="P47" style:family="paragraph" style:parent-style-name="Standard">
      <style:paragraph-properties fo:break-before="auto" fo:text-indent="0cm" fo:margin-left="1.905cm" style:writing-mode="lr-tb"/>
    </style:style>
    <style:style style:name="T47_1" style:family="text"/>
    <style:style style:name="T47_2" style:family="text">
      <style:text-properties fo:color="#1155cc" style:text-underline-style="solid" style:text-underline-color="font-color"/>
    </style:style>
    <style:style style:name="T47_3" style:family="text"/>
    <style:style style:name="T47_4" style:family="text">
      <style:text-properties fo:color="#1155cc" style:text-underline-style="solid" style:text-underline-color="font-color"/>
    </style:style>
    <style:style style:name="T47_5" style:family="text"/>
    <style:style style:name="T47_6" style:family="text">
      <style:text-properties fo:color="#1155cc" style:text-underline-style="solid" style:text-underline-color="font-color"/>
    </style:style>
    <style:style style:name="T47_7" style:family="text"/>
    <style:style style:name="T47_8" style:family="text">
      <style:text-properties fo:color="#1155cc" style:text-underline-style="solid" style:text-underline-color="font-color"/>
    </style:style>
    <style:style style:name="T47_9" style:family="text"/>
    <style:style style:name="T47_10" style:family="text">
      <style:text-properties fo:color="#1155cc" style:text-underline-style="solid" style:text-underline-color="font-color"/>
    </style:style>
    <style:style style:name="T47_11" style:family="text"/>
    <style:style style:name="T47_12" style:family="text">
      <style:text-properties fo:color="#1155cc" style:text-underline-style="solid" style:text-underline-color="font-color"/>
    </style:style>
    <style:style style:name="T47_13" style:family="text"/>
    <style:style style:name="T47_14" style:family="text">
      <style:text-properties fo:color="#1155cc" style:text-underline-style="solid" style:text-underline-color="font-color"/>
    </style:style>
    <style:style style:name="T47_15" style:family="text"/>
    <style:style style:name="T47_16" style:family="text">
      <style:text-properties fo:color="#1155cc" style:text-underline-style="solid" style:text-underline-color="font-color"/>
    </style:style>
    <style:style style:name="T47_17" style:family="text"/>
    <style:style style:name="T47_18" style:family="text">
      <style:text-properties fo:color="#1155cc" style:text-underline-style="solid" style:text-underline-color="font-color"/>
    </style:style>
    <style:style style:name="T47_19" style:family="text"/>
    <style:style style:name="T47_20" style:family="text">
      <style:text-properties fo:color="#1155cc" style:text-underline-style="solid" style:text-underline-color="font-color"/>
    </style:style>
    <style:style style:name="T47_21" style:family="text"/>
    <style:style style:name="T47_22" style:family="text">
      <style:text-properties fo:color="#1155cc" style:text-underline-style="solid" style:text-underline-color="font-color"/>
    </style:style>
    <style:style style:name="T47_23" style:family="text"/>
    <style:style style:name="T47_24" style:family="text">
      <style:text-properties fo:color="#1155cc" style:text-underline-style="solid" style:text-underline-color="font-color"/>
    </style:style>
    <style:style style:name="T47_25" style:family="text"/>
    <style:style style:name="T47_26" style:family="text">
      <style:text-properties fo:color="#1155cc" style:text-underline-style="solid" style:text-underline-color="font-color"/>
    </style:style>
    <style:style style:name="P48" style:family="paragraph" style:parent-style-name="Standard">
      <style:paragraph-properties fo:break-before="auto" fo:text-indent="0cm" fo:margin-left="1.27cm" style:writing-mode="lr-tb"/>
    </style:style>
    <style:style style:name="T48_1" style:family="text"/>
    <style:style style:name="T48_2" style:family="text">
      <style:text-properties fo:color="#1155cc" style:text-underline-style="solid" style:text-underline-color="font-color"/>
    </style:style>
    <style:style style:name="T48_3" style:family="text"/>
    <style:style style:name="T48_4" style:family="text">
      <style:text-properties fo:color="#1155cc" style:text-underline-style="solid" style:text-underline-color="font-color"/>
    </style:style>
    <style:style style:name="T48_5" style:family="text"/>
    <style:style style:name="T48_6" style:family="text">
      <style:text-properties fo:color="#1155cc" style:text-underline-style="solid" style:text-underline-color="font-color"/>
    </style:style>
    <style:style style:name="T48_7" style:family="text"/>
    <style:style style:name="T48_8" style:family="text">
      <style:text-properties fo:color="#1155cc" style:text-underline-style="solid" style:text-underline-color="font-color"/>
    </style:style>
    <style:style style:name="T48_9" style:family="text"/>
    <style:style style:name="T48_10" style:family="text">
      <style:text-properties fo:color="#1155cc" style:text-underline-style="solid" style:text-underline-color="font-color"/>
    </style:style>
    <style:style style:name="T48_11" style:family="text"/>
    <style:style style:name="T48_12" style:family="text">
      <style:text-properties fo:color="#1155cc" style:text-underline-style="solid" style:text-underline-color="font-color"/>
    </style:style>
    <style:style style:name="T48_13" style:family="text"/>
    <style:style style:name="T48_14" style:family="text">
      <style:text-properties fo:color="#1155cc" style:text-underline-style="solid" style:text-underline-color="font-color"/>
    </style:style>
    <style:style style:name="P49" style:family="paragraph" style:parent-style-name="Standard">
      <style:paragraph-properties fo:break-before="auto" fo:text-indent="0cm" fo:margin-left="1.27cm" style:writing-mode="lr-tb"/>
    </style:style>
    <style:style style:name="T49_1" style:family="text"/>
    <style:style style:name="T49_2" style:family="text">
      <style:text-properties fo:color="#1155cc" style:text-underline-style="solid" style:text-underline-color="font-color"/>
    </style:style>
    <style:style style:name="T49_3" style:family="text"/>
    <style:style style:name="T49_4" style:family="text">
      <style:text-properties fo:color="#1155cc" style:text-underline-style="solid" style:text-underline-color="font-color"/>
    </style:style>
    <style:style style:name="T49_5" style:family="text"/>
    <style:style style:name="T49_6" style:family="text">
      <style:text-properties fo:color="#1155cc" style:text-underline-style="solid" style:text-underline-color="font-color"/>
    </style:style>
    <style:style style:name="P50" style:family="paragraph" style:parent-style-name="Standard">
      <style:paragraph-properties fo:break-before="auto" fo:text-indent="0cm" fo:margin-left="0.635cm" style:writing-mode="lr-tb"/>
    </style:style>
    <style:style style:name="T50_1" style:family="text"/>
    <style:style style:name="T50_2" style:family="text">
      <style:text-properties fo:color="#1155cc" style:text-underline-style="solid" style:text-underline-color="font-color"/>
    </style:style>
    <style:style style:name="T50_3" style:family="text"/>
    <style:style style:name="T50_4" style:family="text">
      <style:text-properties fo:color="#1155cc" style:text-underline-style="solid" style:text-underline-color="font-color"/>
    </style:style>
    <style:style style:name="T50_5" style:family="text"/>
    <style:style style:name="T50_6" style:family="text">
      <style:text-properties fo:color="#1155cc" style:text-underline-style="solid" style:text-underline-color="font-color"/>
    </style:style>
    <style:style style:name="T50_7" style:family="text"/>
    <style:style style:name="T50_8" style:family="text">
      <style:text-properties fo:color="#1155cc" style:text-underline-style="solid" style:text-underline-color="font-color"/>
    </style:style>
    <style:style style:name="T50_9" style:family="text"/>
    <style:style style:name="T50_10" style:family="text">
      <style:text-properties fo:color="#1155cc" style:text-underline-style="solid" style:text-underline-color="font-color"/>
    </style:style>
    <style:style style:name="P51" style:family="paragraph" style:parent-style-name="Standard">
      <style:paragraph-properties fo:break-before="auto" fo:text-indent="0cm" fo:margin-left="1.905cm" style:writing-mode="lr-tb"/>
    </style:style>
    <style:style style:name="T51_1" style:family="text"/>
    <style:style style:name="T51_2" style:family="text">
      <style:text-properties fo:color="#1155cc" style:text-underline-style="solid" style:text-underline-color="font-color"/>
    </style:style>
    <style:style style:name="T51_3" style:family="text"/>
    <style:style style:name="T51_4" style:family="text">
      <style:text-properties fo:color="#1155cc" style:text-underline-style="solid" style:text-underline-color="font-color"/>
    </style:style>
    <style:style style:name="T51_5" style:family="text"/>
    <style:style style:name="T51_6" style:family="text">
      <style:text-properties fo:color="#1155cc" style:text-underline-style="solid" style:text-underline-color="font-color"/>
    </style:style>
    <style:style style:name="T51_7" style:family="text"/>
    <style:style style:name="T51_8" style:family="text">
      <style:text-properties fo:color="#1155cc" style:text-underline-style="solid" style:text-underline-color="font-color"/>
    </style:style>
    <style:style style:name="T51_9" style:family="text"/>
    <style:style style:name="T51_10" style:family="text">
      <style:text-properties fo:color="#1155cc" style:text-underline-style="solid" style:text-underline-color="font-color"/>
    </style:style>
    <style:style style:name="P52" style:family="paragraph" style:parent-style-name="Standard">
      <style:paragraph-properties fo:break-before="auto" fo:text-indent="0cm" fo:margin-left="1.905cm" style:writing-mode="lr-tb"/>
    </style:style>
    <style:style style:name="T52_1" style:family="text"/>
    <style:style style:name="T52_2" style:family="text">
      <style:text-properties fo:color="#1155cc" style:text-underline-style="solid" style:text-underline-color="font-color"/>
    </style:style>
    <style:style style:name="T52_3" style:family="text"/>
    <style:style style:name="T52_4" style:family="text">
      <style:text-properties fo:color="#1155cc" style:text-underline-style="solid" style:text-underline-color="font-color"/>
    </style:style>
    <style:style style:name="T52_5" style:family="text"/>
    <style:style style:name="T52_6" style:family="text">
      <style:text-properties fo:color="#1155cc" style:text-underline-style="solid" style:text-underline-color="font-color"/>
    </style:style>
    <style:style style:name="T52_7" style:family="text"/>
    <style:style style:name="T52_8" style:family="text">
      <style:text-properties fo:color="#1155cc" style:text-underline-style="solid" style:text-underline-color="font-color"/>
    </style:style>
    <style:style style:name="T52_9" style:family="text"/>
    <style:style style:name="T52_10" style:family="text">
      <style:text-properties fo:color="#1155cc" style:text-underline-style="solid" style:text-underline-color="font-color"/>
    </style:style>
    <style:style style:name="P53" style:family="paragraph" style:parent-style-name="Standard">
      <style:paragraph-properties fo:break-before="auto" fo:text-indent="0cm" fo:margin-left="0.635cm" style:writing-mode="lr-tb"/>
    </style:style>
    <style:style style:name="T53_1" style:family="text"/>
    <style:style style:name="T53_2" style:family="text">
      <style:text-properties fo:color="#1155cc" style:text-underline-style="solid" style:text-underline-color="font-color"/>
    </style:style>
    <style:style style:name="T53_3" style:family="text"/>
    <style:style style:name="T53_4" style:family="text">
      <style:text-properties fo:color="#1155cc" style:text-underline-style="solid" style:text-underline-color="font-color"/>
    </style:style>
    <style:style style:name="T53_5" style:family="text"/>
    <style:style style:name="T53_6" style:family="text">
      <style:text-properties fo:color="#1155cc" style:text-underline-style="solid" style:text-underline-color="font-color"/>
    </style:style>
    <style:style style:name="P54" style:family="paragraph" style:parent-style-name="Standard">
      <style:paragraph-properties fo:break-before="auto" fo:text-indent="0cm" fo:margin-left="0.635cm" style:writing-mode="lr-tb"/>
    </style:style>
    <style:style style:name="T54_1" style:family="text"/>
    <style:style style:name="T54_2" style:family="text">
      <style:text-properties fo:color="#1155cc" style:text-underline-style="solid" style:text-underline-color="font-color"/>
    </style:style>
    <style:style style:name="T54_3" style:family="text"/>
    <style:style style:name="T54_4" style:family="text">
      <style:text-properties fo:color="#1155cc" style:text-underline-style="solid" style:text-underline-color="font-color"/>
    </style:style>
    <style:style style:name="T54_5" style:family="text"/>
    <style:style style:name="T54_6" style:family="text">
      <style:text-properties fo:color="#1155cc" style:text-underline-style="solid" style:text-underline-color="font-color"/>
    </style:style>
    <style:style style:name="P55" style:family="paragraph" style:parent-style-name="Standard">
      <style:paragraph-properties fo:break-before="auto" fo:text-indent="0cm" fo:margin-left="1.27cm" style:writing-mode="lr-tb"/>
    </style:style>
    <style:style style:name="T55_1" style:family="text"/>
    <style:style style:name="T55_2" style:family="text">
      <style:text-properties fo:color="#1155cc" style:text-underline-style="solid" style:text-underline-color="font-color"/>
    </style:style>
    <style:style style:name="T55_3" style:family="text"/>
    <style:style style:name="T55_4" style:family="text">
      <style:text-properties fo:color="#1155cc" style:text-underline-style="solid" style:text-underline-color="font-color"/>
    </style:style>
    <style:style style:name="T55_5" style:family="text"/>
    <style:style style:name="T55_6" style:family="text">
      <style:text-properties fo:color="#1155cc" style:text-underline-style="solid" style:text-underline-color="font-color"/>
    </style:style>
    <style:style style:name="P56" style:family="paragraph" style:parent-style-name="Standard">
      <style:paragraph-properties fo:break-before="auto" fo:text-indent="0cm" fo:margin-left="1.27cm" style:writing-mode="lr-tb"/>
    </style:style>
    <style:style style:name="T56_1" style:family="text"/>
    <style:style style:name="T56_2" style:family="text">
      <style:text-properties fo:color="#1155cc" style:text-underline-style="solid" style:text-underline-color="font-color"/>
    </style:style>
    <style:style style:name="T56_3" style:family="text"/>
    <style:style style:name="T56_4" style:family="text">
      <style:text-properties fo:color="#1155cc" style:text-underline-style="solid" style:text-underline-color="font-color"/>
    </style:style>
    <style:style style:name="T56_5" style:family="text"/>
    <style:style style:name="T56_6" style:family="text">
      <style:text-properties fo:color="#1155cc" style:text-underline-style="solid" style:text-underline-color="font-color"/>
    </style:style>
    <style:style style:name="T56_7" style:family="text"/>
    <style:style style:name="T56_8" style:family="text">
      <style:text-properties fo:color="#1155cc" style:text-underline-style="solid" style:text-underline-color="font-color"/>
    </style:style>
    <style:style style:name="T56_9" style:family="text"/>
    <style:style style:name="T56_10" style:family="text">
      <style:text-properties fo:color="#1155cc" style:text-underline-style="solid" style:text-underline-color="font-color"/>
    </style:style>
    <style:style style:name="T56_11" style:family="text"/>
    <style:style style:name="T56_12" style:family="text">
      <style:text-properties fo:color="#1155cc" style:text-underline-style="solid" style:text-underline-color="font-color"/>
    </style:style>
    <style:style style:name="T56_13" style:family="text"/>
    <style:style style:name="T56_14" style:family="text">
      <style:text-properties fo:color="#1155cc" style:text-underline-style="solid" style:text-underline-color="font-color"/>
    </style:style>
    <style:style style:name="P57" style:family="paragraph" style:parent-style-name="Standard">
      <style:paragraph-properties fo:break-before="auto" fo:text-indent="0cm" fo:margin-left="0.635cm" style:writing-mode="lr-tb"/>
    </style:style>
    <style:style style:name="T57_1" style:family="text"/>
    <style:style style:name="T57_2" style:family="text">
      <style:text-properties fo:color="#1155cc" style:text-underline-style="solid" style:text-underline-color="font-color"/>
    </style:style>
    <style:style style:name="P58" style:family="paragraph" style:parent-style-name="Standard">
      <style:paragraph-properties fo:break-before="auto" fo:text-indent="0cm" fo:margin-left="0.635cm" style:writing-mode="lr-tb"/>
    </style:style>
    <style:style style:name="T58_1" style:family="text"/>
    <style:style style:name="T58_2" style:family="text">
      <style:text-properties fo:color="#1155cc" style:text-underline-style="solid" style:text-underline-color="font-color"/>
    </style:style>
    <style:style style:name="P59" style:family="paragraph" style:parent-style-name="Standard">
      <style:paragraph-properties fo:break-before="auto" fo:text-indent="0cm" fo:margin-left="1.27cm" style:writing-mode="lr-tb"/>
    </style:style>
    <style:style style:name="T59_1" style:family="text"/>
    <style:style style:name="T59_2" style:family="text">
      <style:text-properties fo:color="#1155cc" style:text-underline-style="solid" style:text-underline-color="font-color"/>
    </style:style>
    <style:style style:name="T59_3" style:family="text"/>
    <style:style style:name="T59_4" style:family="text">
      <style:text-properties fo:color="#1155cc" style:text-underline-style="solid" style:text-underline-color="font-color"/>
    </style:style>
    <style:style style:name="T59_5" style:family="text"/>
    <style:style style:name="T59_6" style:family="text">
      <style:text-properties fo:color="#1155cc" style:text-underline-style="solid" style:text-underline-color="font-color"/>
    </style:style>
    <style:style style:name="P60" style:family="paragraph" style:parent-style-name="Standard">
      <style:paragraph-properties fo:break-before="auto" fo:text-indent="0cm" fo:margin-left="0.635cm" style:writing-mode="lr-tb"/>
    </style:style>
    <style:style style:name="T60_1" style:family="text"/>
    <style:style style:name="T60_2" style:family="text">
      <style:text-properties fo:color="#1155cc" style:text-underline-style="solid" style:text-underline-color="font-color"/>
    </style:style>
    <style:style style:name="T60_3" style:family="text"/>
    <style:style style:name="T60_4" style:family="text">
      <style:text-properties fo:color="#1155cc" style:text-underline-style="solid" style:text-underline-color="font-color"/>
    </style:style>
    <style:style style:name="T60_5" style:family="text"/>
    <style:style style:name="T60_6" style:family="text">
      <style:text-properties fo:color="#1155cc" style:text-underline-style="solid" style:text-underline-color="font-color"/>
    </style:style>
    <style:style style:name="T60_7" style:family="text"/>
    <style:style style:name="T60_8" style:family="text">
      <style:text-properties fo:color="#1155cc" style:text-underline-style="solid" style:text-underline-color="font-color"/>
    </style:style>
    <style:style style:name="T60_9" style:family="text"/>
    <style:style style:name="T60_10" style:family="text">
      <style:text-properties fo:color="#1155cc" style:text-underline-style="solid" style:text-underline-color="font-color"/>
    </style:style>
    <style:style style:name="P61" style:family="paragraph" style:parent-style-name="Standard">
      <style:paragraph-properties fo:break-before="auto" fo:text-indent="0cm" fo:margin-left="0.635cm" style:writing-mode="lr-tb"/>
    </style:style>
    <style:style style:name="T61_1" style:family="text"/>
    <style:style style:name="T61_2" style:family="text">
      <style:text-properties fo:color="#1155cc" style:text-underline-style="solid" style:text-underline-color="font-color"/>
    </style:style>
    <style:style style:name="P62" style:family="paragraph" style:parent-style-name="Standard">
      <style:paragraph-properties fo:break-before="auto" fo:text-indent="0cm" fo:margin-left="0.635cm" style:writing-mode="lr-tb"/>
    </style:style>
    <style:style style:name="T62_1" style:family="text"/>
    <style:style style:name="T62_2" style:family="text">
      <style:text-properties fo:color="#1155cc" style:text-underline-style="solid" style:text-underline-color="font-color"/>
    </style:style>
    <style:style style:name="P63" style:family="paragraph" style:parent-style-name="Standard">
      <style:paragraph-properties fo:break-before="auto" fo:text-indent="0cm" fo:margin-left="1.905cm" style:writing-mode="lr-tb"/>
    </style:style>
    <style:style style:name="T63_1" style:family="text"/>
    <style:style style:name="T63_2" style:family="text">
      <style:text-properties fo:color="#1155cc" style:text-underline-style="solid" style:text-underline-color="font-color"/>
    </style:style>
    <style:style style:name="T63_3" style:family="text"/>
    <style:style style:name="T63_4" style:family="text">
      <style:text-properties fo:color="#1155cc" style:text-underline-style="solid" style:text-underline-color="font-color"/>
    </style:style>
    <style:style style:name="T63_5" style:family="text"/>
    <style:style style:name="T63_6" style:family="text">
      <style:text-properties fo:color="#1155cc" style:text-underline-style="solid" style:text-underline-color="font-color"/>
    </style:style>
    <style:style style:name="P64" style:family="paragraph" style:parent-style-name="Standard">
      <style:paragraph-properties fo:break-before="auto" fo:text-indent="0cm" fo:margin-left="1.905cm" style:writing-mode="lr-tb"/>
    </style:style>
    <style:style style:name="T64_1" style:family="text"/>
    <style:style style:name="T64_2" style:family="text">
      <style:text-properties fo:color="#1155cc" style:text-underline-style="solid" style:text-underline-color="font-color"/>
    </style:style>
    <style:style style:name="T64_3" style:family="text"/>
    <style:style style:name="T64_4" style:family="text">
      <style:text-properties fo:color="#1155cc" style:text-underline-style="solid" style:text-underline-color="font-color"/>
    </style:style>
    <style:style style:name="T64_5" style:family="text"/>
    <style:style style:name="T64_6" style:family="text">
      <style:text-properties fo:color="#1155cc" style:text-underline-style="solid" style:text-underline-color="font-color"/>
    </style:style>
    <style:style style:name="T64_7" style:family="text"/>
    <style:style style:name="T64_8" style:family="text">
      <style:text-properties fo:color="#1155cc" style:text-underline-style="solid" style:text-underline-color="font-color"/>
    </style:style>
    <style:style style:name="T64_9" style:family="text"/>
    <style:style style:name="T64_10" style:family="text">
      <style:text-properties fo:color="#1155cc" style:text-underline-style="solid" style:text-underline-color="font-color"/>
    </style:style>
    <style:style style:name="T64_11" style:family="text"/>
    <style:style style:name="T64_12" style:family="text">
      <style:text-properties fo:color="#1155cc" style:text-underline-style="solid" style:text-underline-color="font-color"/>
    </style:style>
    <style:style style:name="T64_13" style:family="text"/>
    <style:style style:name="T64_14" style:family="text">
      <style:text-properties fo:color="#1155cc" style:text-underline-style="solid" style:text-underline-color="font-color"/>
    </style:style>
    <style:style style:name="P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P66" style:family="paragraph" style:parent-style-name="Standard">
      <style:paragraph-properties fo:break-before="auto" style:writing-mode="lr-tb"/>
    </style:style>
    <style:style style:name="P67" style:family="paragraph" style:parent-style-name="Heading_20_1">
      <style:paragraph-properties fo:break-before="page" style:writing-mode="lr-tb"/>
    </style:style>
    <style:style style:name="T67_1" style:family="text"/>
    <style:style style:name="P68" style:family="paragraph" style:parent-style-name="Standard">
      <style:paragraph-properties fo:break-before="auto" style:writing-mode="lr-tb"/>
    </style:style>
    <style:style style:name="P69" style:family="paragraph" style:parent-style-name="Standard">
      <style:paragraph-properties fo:text-align="justify" fo:break-before="auto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T69_83" style:family="text"/>
    <style:style style:name="T69_84" style:family="text"/>
    <style:style style:name="T69_85" style:family="text"/>
    <style:style style:name="T69_86" style:family="text"/>
    <style:style style:name="T69_87" style:family="text"/>
    <style:style style:name="T69_88" style:family="text"/>
    <style:style style:name="T69_89" style:family="text"/>
    <style:style style:name="T69_90" style:family="text"/>
    <style:style style:name="T69_91" style:family="text"/>
    <style:style style:name="T69_92" style:family="text"/>
    <style:style style:name="T69_93" style:family="text"/>
    <style:style style:name="T69_94" style:family="text"/>
    <style:style style:name="T69_95" style:family="text"/>
    <style:style style:name="T69_96" style:family="text"/>
    <style:style style:name="T69_97" style:family="text"/>
    <style:style style:name="T69_98" style:family="text"/>
    <style:style style:name="T69_99" style:family="text"/>
    <style:style style:name="T69_100" style:family="text"/>
    <style:style style:name="T69_101" style:family="text"/>
    <style:style style:name="T69_102" style:family="text"/>
    <style:style style:name="P70" style:family="paragraph" style:parent-style-name="Standard">
      <style:paragraph-properties fo:text-align="justify" fo:break-before="auto" style:writing-mode="lr-tb"/>
    </style:style>
    <style:style style:name="P71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P72" style:family="paragraph" style:parent-style-name="Heading_20_2">
      <style:paragraph-properties fo:break-before="auto" style:writing-mode="lr-tb"/>
    </style:style>
    <style:style style:name="T72_1" style:family="text"/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P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P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P77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P78" style:family="paragraph" style:parent-style-name="Heading_20_2">
      <style:paragraph-properties fo:break-before="auto" style:writing-mode="lr-tb"/>
    </style:style>
    <style:style style:name="T78_1" style:family="text"/>
    <style:style style:name="T78_2" style:family="text"/>
    <style:style style:name="T78_3" style:family="text"/>
    <style:style style:name="P79" style:family="paragraph" style:parent-style-name="Standard">
      <style:paragraph-properties fo:break-before="auto" style:writing-mode="lr-tb"/>
    </style:style>
    <style:style style:name="P80" style:family="paragraph" style:parent-style-name="Standard">
      <style:paragraph-properties fo:break-before="auto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P81" style:family="paragraph" style:parent-style-name="Standard">
      <style:paragraph-properties fo:break-before="auto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P82" style:family="paragraph" style:parent-style-name="Standard">
      <style:paragraph-properties fo:break-before="auto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P83" style:family="paragraph" style:parent-style-name="Standard">
      <style:paragraph-properties fo:break-before="auto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P8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P85" style:family="paragraph" style:parent-style-name="Heading_20_2">
      <style:paragraph-properties fo:break-before="auto" style:writing-mode="lr-tb"/>
    </style:style>
    <style:style style:name="T85_1" style:family="text"/>
    <style:style style:name="P86" style:family="paragraph" style:parent-style-name="Standard">
      <style:paragraph-properties fo:break-before="auto" style:writing-mode="lr-tb"/>
    </style:style>
    <style:style style:name="P87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 style:parent-style-name="Standard"/>
    <style:style style:name="P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88_1" style:family="text">
      <style:text-properties fo:font-size="10pt" style:font-size-asian="10pt" style:font-size-complex="10pt"/>
    </style:style>
    <style:style style:name="T88_2" style:family="text"/>
    <style:style style:name="T88_3" style:family="text">
      <style:text-properties fo:color="#1155cc" style:text-underline-style="solid" style:text-underline-color="font-color"/>
    </style:style>
    <style:style style:name="T88_4" style:family="text"/>
    <style:style style:name="T88_5" style:family="text">
      <style:text-properties fo:color="#1155cc" style:text-underline-style="solid" style:text-underline-color="font-color"/>
    </style:style>
    <style:style style:name="T88_6" style:family="text"/>
    <style:style style:name="T88_7" style:family="text">
      <style:text-properties fo:color="#1155cc" style:text-underline-style="solid" style:text-underline-color="font-color"/>
    </style:style>
    <style:style style:name="T88_8" style:family="text"/>
    <style:style style:name="T88_9" style:family="text">
      <style:text-properties fo:color="#1155cc" style:text-underline-style="solid" style:text-underline-color="font-color"/>
    </style:style>
    <style:style style:name="T88_10" style:family="text"/>
    <style:style style:name="T88_11" style:family="text">
      <style:text-properties fo:color="#1155cc" style:text-underline-style="solid" style:text-underline-color="font-color"/>
    </style:style>
    <style:style style:name="T88_12" style:family="text"/>
    <style:style style:name="T88_13" style:family="text">
      <style:text-properties fo:color="#1155cc" style:text-underline-style="solid" style:text-underline-color="font-color"/>
    </style:style>
    <style:style style:name="T88_14" style:family="text"/>
    <style:style style:name="T88_15" style:family="text">
      <style:text-properties fo:color="#1155cc" style:text-underline-style="solid" style:text-underline-color="font-color"/>
    </style:style>
    <style:style style:name="T88_16" style:family="text"/>
    <style:style style:name="T88_17" style:family="text">
      <style:text-properties fo:color="#1155cc" style:text-underline-style="solid" style:text-underline-color="font-color"/>
    </style:style>
    <style:style style:name="T88_18" style:family="text"/>
    <style:style style:name="T88_19" style:family="text">
      <style:text-properties fo:color="#1155cc" style:text-underline-style="solid" style:text-underline-color="font-color"/>
    </style:style>
    <style:style style:name="T88_20" style:family="text"/>
    <style:style style:name="T88_21" style:family="text">
      <style:text-properties fo:color="#1155cc" style:text-underline-style="solid" style:text-underline-color="font-color"/>
    </style:style>
    <style:style style:name="T88_22" style:family="text"/>
    <style:style style:name="T88_23" style:family="text">
      <style:text-properties fo:color="#1155cc" style:text-underline-style="solid" style:text-underline-color="font-color"/>
    </style:style>
    <style:style style:name="T88_24" style:family="text"/>
    <style:style style:name="T88_25" style:family="text">
      <style:text-properties fo:color="#1155cc" style:text-underline-style="solid" style:text-underline-color="font-color"/>
    </style:style>
    <style:style style:name="T88_26" style:family="text"/>
    <style:style style:name="T88_27" style:family="text">
      <style:text-properties fo:color="#1155cc" style:text-underline-style="solid" style:text-underline-color="font-color"/>
    </style:style>
    <style:style style:name="T88_28" style:family="text"/>
    <style:style style:name="T88_29" style:family="text">
      <style:text-properties fo:color="#1155cc" style:text-underline-style="solid" style:text-underline-color="font-color"/>
    </style:style>
    <style:style style:name="T88_30" style:family="text"/>
    <style:style style:name="T88_31" style:family="text">
      <style:text-properties fo:color="#1155cc" style:text-underline-style="solid" style:text-underline-color="font-color"/>
    </style:style>
    <style:style style:name="T88_32" style:family="text"/>
    <style:style style:name="T88_33" style:family="text">
      <style:text-properties fo:color="#1155cc" style:text-underline-style="solid" style:text-underline-color="font-color"/>
    </style:style>
    <style:style style:name="T88_34" style:family="text"/>
    <style:style style:name="T88_35" style:family="text">
      <style:text-properties fo:color="#1155cc" style:text-underline-style="solid" style:text-underline-color="font-color"/>
    </style:style>
    <style:style style:name="T88_36" style:family="text"/>
    <style:style style:name="T88_37" style:family="text">
      <style:text-properties fo:color="#1155cc" style:text-underline-style="solid" style:text-underline-color="font-color"/>
    </style:style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T88_107" style:family="text"/>
    <style:style style:name="T88_108" style:family="text"/>
    <style:style style:name="T88_109" style:family="text"/>
    <style:style style:name="T88_110" style:family="text"/>
    <style:style style:name="T88_111" style:family="text"/>
    <style:style style:name="T88_112" style:family="text"/>
    <style:style style:name="T88_113" style:family="text"/>
    <style:style style:name="T88_114" style:family="text"/>
    <style:style style:name="T88_115" style:family="text"/>
    <style:style style:name="T88_116" style:family="text"/>
    <style:style style:name="T88_117" style:family="text"/>
    <style:style style:name="T88_118" style:family="text"/>
    <style:style style:name="T88_119" style:family="text"/>
    <style:style style:name="T88_120" style:family="text"/>
    <style:style style:name="T88_121" style:family="text"/>
    <style:style style:name="T88_122" style:family="text"/>
    <style:style style:name="T88_123" style:family="text"/>
    <style:style style:name="T88_124" style:family="text"/>
    <style:style style:name="T88_125" style:family="text"/>
    <style:style style:name="T88_126" style:family="text"/>
    <style:style style:name="T88_127" style:family="text"/>
    <style:style style:name="T88_128" style:family="text"/>
    <style:style style:name="T88_129" style:family="text"/>
    <style:style style:name="T88_130" style:family="text"/>
    <style:style style:name="T88_131" style:family="text"/>
    <style:style style:name="T88_132" style:family="text"/>
    <style:style style:name="T88_133" style:family="text"/>
    <style:style style:name="T88_134" style:family="text"/>
    <style:style style:name="T88_135" style:family="text"/>
    <style:style style:name="T88_136" style:family="text"/>
    <style:style style:name="T88_137" style:family="text"/>
    <style:style style:name="T88_138" style:family="text"/>
    <style:style style:name="T88_139" style:family="text"/>
    <style:style style:name="T88_140" style:family="text"/>
    <style:style style:name="T88_141" style:family="text"/>
    <style:style style:name="T88_142" style:family="text"/>
    <style:style style:name="T88_143" style:family="text"/>
    <style:style style:name="T88_144" style:family="text"/>
    <style:style style:name="T88_145" style:family="text"/>
    <style:style style:name="T88_146" style:family="text"/>
    <style:style style:name="T88_147" style:family="text"/>
    <style:style style:name="T88_148" style:family="text"/>
    <style:style style:name="T88_149" style:family="text"/>
    <style:style style:name="T88_150" style:family="text"/>
    <style:style style:name="T88_151" style:family="text"/>
    <style:style style:name="T88_152" style:family="text"/>
    <style:style style:name="T88_153" style:family="text"/>
    <style:style style:name="T88_154" style:family="text"/>
    <style:style style:name="T88_155" style:family="text"/>
    <style:style style:name="T88_156" style:family="text"/>
    <style:style style:name="T88_157" style:family="text"/>
    <style:style style:name="T88_158" style:family="text"/>
    <style:style style:name="T88_159" style:family="text"/>
    <style:style style:name="T88_160" style:family="text"/>
    <style:style style:name="T88_161" style:family="text"/>
    <style:style style:name="T88_162" style:family="text"/>
    <style:style style:name="P89" style:family="paragraph" style:parent-style-name="Standard">
      <style:paragraph-properties fo:break-before="auto" style:writing-mode="lr-tb"/>
    </style:style>
    <style:style style:name="T89_1" style:family="text">
      <style:text-properties fo:color="#ff0000"/>
    </style:style>
    <style:style style:name="T89_2" style:family="text">
      <style:text-properties fo:color="#ff0000"/>
    </style:style>
    <style:style style:name="T89_3" style:family="text">
      <style:text-properties fo:color="#ff0000"/>
    </style:style>
    <style:style style:name="T89_4" style:family="text">
      <style:text-properties fo:color="#ff0000"/>
    </style:style>
    <style:style style:name="T89_5" style:family="text">
      <style:text-properties fo:color="#ff0000"/>
    </style:style>
    <style:style style:name="T89_6" style:family="text">
      <style:text-properties fo:color="#ff0000"/>
    </style:style>
    <style:style style:name="T89_7" style:family="text">
      <style:text-properties fo:color="#ff0000"/>
    </style:style>
    <style:style style:name="T89_8" style:family="text">
      <style:text-properties fo:color="#ff0000"/>
    </style:style>
    <style:style style:name="T89_9" style:family="text">
      <style:text-properties fo:color="#ff0000"/>
    </style:style>
    <style:style style:name="T89_10" style:family="text">
      <style:text-properties fo:color="#ff0000"/>
    </style:style>
    <style:style style:name="T89_11" style:family="text">
      <style:text-properties fo:color="#ff0000"/>
    </style:style>
    <style:style style:name="T89_12" style:family="text">
      <style:text-properties fo:color="#ff0000"/>
    </style:style>
    <style:style style:name="T89_13" style:family="text">
      <style:text-properties fo:color="#ff0000"/>
    </style:style>
    <style:style style:name="T89_14" style:family="text">
      <style:text-properties fo:color="#ff0000"/>
    </style:style>
    <style:style style:name="T89_15" style:family="text">
      <style:text-properties fo:color="#ff0000"/>
    </style:style>
    <style:style style:name="T89_16" style:family="text">
      <style:text-properties fo:color="#ff0000"/>
    </style:style>
    <style:style style:name="T89_17" style:family="text">
      <style:text-properties fo:color="#ff0000"/>
    </style:style>
    <style:style style:name="T89_18" style:family="text">
      <style:text-properties fo:color="#ff0000"/>
    </style:style>
    <style:style style:name="T89_19" style:family="text">
      <style:text-properties fo:color="#ff0000"/>
    </style:style>
    <style:style style:name="T89_20" style:family="text">
      <style:text-properties fo:color="#ff0000"/>
    </style:style>
    <style:style style:name="P90" style:family="paragraph" style:parent-style-name="Heading_20_2">
      <style:paragraph-properties fo:break-before="auto" style:writing-mode="lr-tb"/>
    </style:style>
    <style:style style:name="T90_1" style:family="text"/>
    <style:style style:name="P91" style:family="paragraph" style:parent-style-name="Standard">
      <style:paragraph-properties fo:break-before="auto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P92" style:family="paragraph" style:parent-style-name="Standard">
      <style:paragraph-properties fo:break-before="auto" fo:text-indent="1.27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P93" style:family="paragraph" style:parent-style-name="Standard">
      <style:paragraph-properties fo:break-before="auto" fo:text-indent="1.27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P94" style:family="paragraph" style:parent-style-name="Standard">
      <style:paragraph-properties fo:break-before="auto" fo:text-indent="1.27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P95" style:family="paragraph" style:parent-style-name="Standard">
      <style:paragraph-properties fo:break-before="auto" fo:text-indent="1.27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P96" style:family="paragraph" style:parent-style-name="Standard">
      <style:paragraph-properties fo:break-before="auto" fo:text-indent="1.27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P97" style:family="paragraph" style:parent-style-name="Standard">
      <style:paragraph-properties fo:break-before="auto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P98" style:family="paragraph" style:parent-style-name="Standard">
      <style:paragraph-properties fo:break-before="auto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P99" style:family="paragraph" style:parent-style-name="Standard">
      <style:paragraph-properties fo:break-before="auto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P100" style:family="paragraph" style:parent-style-name="Standard">
      <style:paragraph-properties fo:break-before="auto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P1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P102" style:family="paragraph" style:parent-style-name="Heading_20_1">
      <style:paragraph-properties fo:break-before="auto" style:writing-mode="lr-tb"/>
    </style:style>
    <style:style style:name="T102_1" style:family="text"/>
    <style:style style:name="P103" style:family="paragraph" style:parent-style-name="Standard">
      <style:paragraph-properties fo:break-before="auto" fo:margin-top="0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P104" style:family="paragraph" style:parent-style-name="Standard">
      <style:paragraph-properties fo:break-before="auto" fo:margin-top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P105" style:family="paragraph" style:parent-style-name="Standard">
      <style:paragraph-properties fo:break-before="auto" fo:margin-top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P106" style:family="paragraph" style:parent-style-name="Standard">
      <style:paragraph-properties fo:break-before="auto" fo:margin-top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P107" style:family="paragraph" style:parent-style-name="Standard">
      <style:paragraph-properties fo:break-before="auto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P108" style:family="paragraph" style:parent-style-name="Standard">
      <style:paragraph-properties fo:break-before="auto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P109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P110" style:family="paragraph" style:parent-style-name="Heading_20_1">
      <style:paragraph-properties fo:break-before="auto" style:writing-mode="lr-tb"/>
    </style:style>
    <style:style style:name="T110_1" style:family="text"/>
    <style:style style:name="P111" style:family="paragraph" style:parent-style-name="Standard">
      <style:paragraph-properties fo:break-before="auto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P112" style:family="paragraph" style:parent-style-name="Standard">
      <style:paragraph-properties fo:break-before="auto" style:writing-mode="lr-tb"/>
    </style:style>
    <style:style style:name="P113" style:family="paragraph" style:parent-style-name="Standard">
      <style:paragraph-properties fo:break-before="auto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P114" style:family="paragraph" style:parent-style-name="Standard">
      <style:paragraph-properties fo:break-before="auto" fo:margin-top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P1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P1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P117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117_1" style:family="text"/>
    <style:style style:name="T117_2" style:family="text"/>
    <style:style style:name="P118" style:family="paragraph" style:parent-style-name="Heading_20_1">
      <style:paragraph-properties fo:text-align="justify" fo:break-before="auto" style:writing-mode="lr-tb"/>
    </style:style>
    <style:style style:name="T118_1" style:family="text"/>
    <style:style style:name="T118_2" style:family="text"/>
    <style:style style:name="T118_3" style:family="text"/>
    <style:style style:name="P119" style:family="paragraph" style:parent-style-name="Standard">
      <style:paragraph-properties fo:text-align="justify" fo:break-before="auto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 style:parent-style-name="Standard"/>
    <style:style style:name="P1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20_1" style:family="text">
      <style:text-properties fo:font-size="10pt" style:font-size-asian="10pt" style:font-size-complex="10pt"/>
    </style:style>
    <style:style style:name="T120_2" style:family="text"/>
    <style:style style:name="T120_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" style:family="text"/>
    <style:style style:name="T120_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6" style:family="text"/>
    <style:style style:name="T120_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8" style:family="text"/>
    <style:style style:name="T120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0" style:family="text"/>
    <style:style style:name="T120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2" style:family="text"/>
    <style:style style:name="T120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4" style:family="text"/>
    <style:style style:name="T120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6" style:family="text"/>
    <style:style style:name="T120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8" style:family="text"/>
    <style:style style:name="T120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0" style:family="text"/>
    <style:style style:name="T120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2" style:family="text"/>
    <style:style style:name="T120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4" style:family="text"/>
    <style:style style:name="T120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6" style:family="text"/>
    <style:style style:name="T120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8" style:family="text"/>
    <style:style style:name="T120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0" style:family="text"/>
    <style:style style:name="T120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2" style:family="text"/>
    <style:style style:name="T120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4" style:family="text"/>
    <style:style style:name="T120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6" style:family="text"/>
    <style:style style:name="T120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8" style:family="text"/>
    <style:style style:name="T120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0" style:family="text"/>
    <style:style style:name="T120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2" style:family="text"/>
    <style:style style:name="T120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4" style:family="text"/>
    <style:style style:name="T120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6" style:family="text"/>
    <style:style style:name="P121" style:family="paragraph" style:parent-style-name="Standard">
      <style:paragraph-properties fo:break-before="auto" style:writing-mode="lr-tb"/>
    </style:style>
    <style:style style:name="P122" style:family="paragraph" style:parent-style-name="Standard">
      <style:paragraph-properties fo:text-align="justify" fo:break-before="auto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P123" style:family="paragraph" style:parent-style-name="Standard">
      <style:paragraph-properties fo:text-align="justify" fo:break-before="auto" style:writing-mode="lr-tb"/>
    </style:style>
    <style:style style:name="P124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/>
    <style:style style:name="T124_99" style:family="text"/>
    <style:style style:name="T124_100" style:family="text"/>
    <style:style style:name="T124_101" style:family="text"/>
    <style:style style:name="T124_102" style:family="text"/>
    <style:style style:name="T124_103" style:family="text"/>
    <style:style style:name="T124_104" style:family="text"/>
    <style:style style:name="T124_105" style:family="text"/>
    <style:style style:name="T124_106" style:family="text"/>
    <style:style style:name="T124_107" style:family="text"/>
    <style:style style:name="T124_108" style:family="text"/>
    <style:style style:name="T124_109" style:family="text"/>
    <style:style style:name="T124_110" style:family="text"/>
    <style:style style:name="T124_111" style:family="text"/>
    <style:style style:name="T124_112" style:family="text"/>
    <style:style style:name="T124_113" style:family="text"/>
    <style:style style:name="T124_114" style:family="text"/>
    <style:style style:name="T124_115" style:family="text"/>
    <style:style style:name="T124_116" style:family="text"/>
    <style:style style:name="T124_117" style:family="text"/>
    <style:style style:name="T124_118" style:family="text"/>
    <style:style style:name="T124_119" style:family="text"/>
    <style:style style:name="T124_120" style:family="text"/>
    <style:style style:name="T124_121" style:family="text"/>
    <style:style style:name="T124_122" style:family="text"/>
    <style:style style:name="T124_123" style:family="text"/>
    <style:style style:name="T124_124" style:family="text"/>
    <style:style style:name="T124_125" style:family="text"/>
    <style:style style:name="T124_126" style:family="text"/>
    <style:style style:name="T124_127" style:family="text"/>
    <style:style style:name="T124_128" style:family="text"/>
    <style:style style:name="T124_129" style:family="text"/>
    <style:style style:name="T124_130" style:family="text"/>
    <style:style style:name="T124_131" style:family="text"/>
    <style:style style:name="T124_132" style:family="text"/>
    <style:style style:name="T124_133" style:family="text"/>
    <style:style style:name="T124_134" style:family="text"/>
    <style:style style:name="T124_135" style:family="text"/>
    <style:style style:name="T124_136" style:family="text"/>
    <style:style style:name="T124_137" style:family="text"/>
    <style:style style:name="T124_138" style:family="text"/>
    <style:style style:name="T124_139" style:family="text"/>
    <style:style style:name="T124_140" style:family="text"/>
    <style:style style:name="T124_141" style:family="text"/>
    <style:style style:name="T124_142" style:family="text"/>
    <style:style style:name="T124_143" style:family="text"/>
    <style:style style:name="T124_144" style:family="text"/>
    <style:style style:name="T124_145" style:family="text"/>
    <style:style style:name="T124_146" style:family="text"/>
    <style:style style:name="T124_147" style:family="text"/>
    <style:style style:name="T124_148" style:family="text"/>
    <style:style style:name="T124_149" style:family="text"/>
    <style:style style:name="T124_150" style:family="text"/>
    <style:style style:name="T124_151" style:family="text"/>
    <style:style style:name="T124_152" style:family="text"/>
    <style:style style:name="T124_153" style:family="text"/>
    <style:style style:name="T124_154" style:family="text"/>
    <style:style style:name="T124_155" style:family="text"/>
    <style:style style:name="T124_156" style:family="text"/>
    <style:style style:name="T124_157" style:family="text"/>
    <style:style style:name="T124_158" style:family="text"/>
    <style:style style:name="T124_159" style:family="text"/>
    <style:style style:name="T124_160" style:family="text"/>
    <style:style style:name="T124_161" style:family="text"/>
    <style:style style:name="T124_162" style:family="text"/>
    <style:style style:name="T124_163" style:family="text"/>
    <style:style style:name="T124_164" style:family="text"/>
    <style:style style:name="T124_165" style:family="text"/>
    <style:style style:name="T124_166" style:family="text"/>
    <style:style style:name="T124_167" style:family="text"/>
    <style:style style:name="T124_168" style:family="text"/>
    <style:style style:name="T124_169" style:family="text"/>
    <style:style style:name="T124_170" style:family="text"/>
    <style:style style:name="T124_171" style:family="text"/>
    <style:style style:name="T124_172" style:family="text"/>
    <style:style style:name="T124_173" style:family="text"/>
    <style:style style:name="T124_174" style:family="text"/>
    <style:style style:name="T124_175" style:family="text"/>
    <style:style style:name="T124_176" style:family="text"/>
    <style:style style:name="T124_177" style:family="text"/>
    <style:style style:name="T124_178" style:family="text"/>
    <style:style style:name="T124_179" style:family="text"/>
    <style:style style:name="T124_180" style:family="text"/>
    <style:style style:name="T124_181" style:family="text"/>
    <style:style style:name="T124_182" style:family="text"/>
    <style:style style:name="T124_183" style:family="text"/>
    <style:style style:name="T124_184" style:family="text"/>
    <style:style style:name="T124_185" style:family="text"/>
    <style:style style:name="T124_186" style:family="text"/>
    <style:style style:name="T124_187" style:family="text"/>
    <style:style style:name="T124_188" style:family="text"/>
    <style:style style:name="T124_189" style:family="text"/>
    <style:style style:name="T124_190" style:family="text"/>
    <style:style style:name="T124_191" style:family="text"/>
    <style:style style:name="T124_192" style:family="text"/>
    <style:style style:name="T124_193" style:family="text"/>
    <style:style style:name="T124_194" style:family="text"/>
    <style:style style:name="T124_195" style:family="text"/>
    <style:style style:name="T124_196" style:family="text"/>
    <style:style style:name="T124_197" style:family="text"/>
    <style:style style:name="T124_198" style:family="text"/>
    <style:style style:name="T124_199" style:family="text"/>
    <style:style style:name="T124_200" style:family="text"/>
    <style:style style:name="T124_201" style:family="text"/>
    <style:style style:name="T124_202" style:family="text"/>
    <style:style style:name="T124_203" style:family="text"/>
    <style:style style:name="T124_204" style:family="text"/>
    <style:style style:name="T124_205" style:family="text"/>
    <style:style style:name="T124_206" style:family="text"/>
    <style:style style:name="T124_207" style:family="text"/>
    <style:style style:name="T124_208" style:family="text"/>
    <style:style style:name="T124_209" style:family="text"/>
    <style:style style:name="T124_210" style:family="text"/>
    <style:style style:name="T124_211" style:family="text"/>
    <style:style style:name="T124_212" style:family="text"/>
    <style:style style:name="T124_213" style:family="text"/>
    <style:style style:name="T124_214" style:family="text"/>
    <style:style style:name="T124_215" style:family="text"/>
    <style:style style:name="T124_216" style:family="text"/>
    <style:style style:name="T124_217" style:family="text"/>
    <style:style style:name="T124_218" style:family="text"/>
    <style:style style:name="T124_219" style:family="text"/>
    <style:style style:name="T124_220" style:family="text"/>
    <style:style style:name="T124_221" style:family="text"/>
    <style:style style:name="T124_222" style:family="text"/>
    <style:style style:name="T124_223" style:family="text"/>
    <style:style style:name="T124_224" style:family="text"/>
    <style:style style:name="T124_225" style:family="text"/>
    <style:style style:name="T124_226" style:family="text"/>
    <style:style style:name="T124_227" style:family="text"/>
    <style:style style:name="T124_228" style:family="text"/>
    <style:style style:name="T124_229" style:family="text"/>
    <style:style style:name="T124_230" style:family="text"/>
    <style:style style:name="T124_231" style:family="text"/>
    <style:style style:name="T124_232" style:family="text"/>
    <style:style style:name="T124_233" style:family="text"/>
    <style:style style:name="T124_234" style:family="text"/>
    <style:style style:name="T124_235" style:family="text"/>
    <style:style style:name="T124_236" style:family="text"/>
    <style:style style:name="T124_237" style:family="text"/>
    <style:style style:name="T124_238" style:family="text"/>
    <style:style style:name="T124_239" style:family="text"/>
    <style:style style:name="T124_240" style:family="text"/>
    <style:style style:name="T124_241" style:family="text"/>
    <style:style style:name="T124_242" style:family="text"/>
    <style:style style:name="T124_243" style:family="text"/>
    <style:style style:name="T124_244" style:family="text"/>
    <style:style style:name="T124_245" style:family="text"/>
    <style:style style:name="T124_246" style:family="text"/>
    <style:style style:name="T124_247" style:family="text"/>
    <style:style style:name="T124_248" style:family="text"/>
    <style:style style:name="T124_249" style:family="text"/>
    <style:style style:name="T124_250" style:family="text"/>
    <style:style style:name="T124_251" style:family="text"/>
    <style:style style:name="T124_252" style:family="text"/>
    <style:style style:name="T124_253" style:family="text"/>
    <style:style style:name="T124_254" style:family="text"/>
    <style:style style:name="T124_255" style:family="text"/>
    <style:style style:name="T124_256" style:family="text"/>
    <style:style style:name="T124_257" style:family="text"/>
    <style:style style:name="T124_258" style:family="text"/>
    <style:style style:name="T124_259" style:family="text"/>
    <style:style style:name="T124_260" style:family="text"/>
    <style:style style:name="T124_261" style:family="text"/>
    <style:style style:name="T124_262" style:family="text"/>
    <style:style style:name="T124_263" style:family="text"/>
    <style:style style:name="T124_264" style:family="text"/>
    <style:style style:name="T124_265" style:family="text"/>
    <style:style style:name="T124_266" style:family="text"/>
    <style:style style:name="T124_267" style:family="text"/>
    <style:style style:name="T124_268" style:family="text"/>
    <style:style style:name="T124_269" style:family="text"/>
    <style:style style:name="T124_270" style:family="text"/>
    <style:style style:name="T124_271" style:family="text"/>
    <style:style style:name="T124_272" style:family="text"/>
    <style:style style:name="T124_273" style:family="text"/>
    <style:style style:name="T124_274" style:family="text"/>
    <style:style style:name="T124_275" style:family="text"/>
    <style:style style:name="T124_276" style:family="text"/>
    <style:style style:name="T124_277" style:family="text"/>
    <style:style style:name="T124_278" style:family="text"/>
    <style:style style:name="T124_279" style:family="text"/>
    <style:style style:name="T124_280" style:family="text"/>
    <style:style style:name="T124_281" style:family="text"/>
    <style:style style:name="T124_282" style:family="text"/>
    <style:style style:name="T124_283" style:family="text"/>
    <style:style style:name="T124_284" style:family="text"/>
    <style:style style:name="T124_285" style:family="text"/>
    <style:style style:name="T124_286" style:family="text"/>
    <style:style style:name="P125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126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 style:parent-style-name="Standard"/>
    <style:style style:name="P1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27_1" style:family="text">
      <style:text-properties fo:font-size="10pt" style:font-size-asian="10pt" style:font-size-complex="10pt"/>
    </style:style>
    <style:style style:name="T127_2" style:family="text"/>
    <style:style style:name="T127_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4" style:family="text"/>
    <style:style style:name="T127_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6" style:family="text"/>
    <style:style style:name="T127_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8" style:family="text"/>
    <style:style style:name="T127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0" style:family="text"/>
    <style:style style:name="T127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2" style:family="text"/>
    <style:style style:name="T127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4" style:family="text"/>
    <style:style style:name="T127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6" style:family="text"/>
    <style:style style:name="T127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8" style:family="text"/>
    <style:style style:name="T127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0" style:family="text"/>
    <style:style style:name="T127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2" style:family="text"/>
    <style:style style:name="T127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4" style:family="text"/>
    <style:style style:name="T127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6" style:family="text"/>
    <style:style style:name="T127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8" style:family="text"/>
    <style:style style:name="T127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30" style:family="text"/>
    <style:style style:name="T127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32" style:family="text"/>
    <style:style style:name="T127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34" style:family="text"/>
    <style:style style:name="T127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36" style:family="text"/>
    <style:style style:name="T127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38" style:family="text"/>
    <style:style style:name="T127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40" style:family="text"/>
    <style:style style:name="T127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42" style:family="text"/>
    <style:style style:name="T127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T127_90" style:family="text"/>
    <style:style style:name="P128" style:family="paragraph" style:parent-style-name="Heading_20_2">
      <style:paragraph-properties fo:break-before="auto" style:writing-mode="lr-tb"/>
    </style:style>
    <style:style style:name="T128_1" style:family="text"/>
    <style:style style:name="P129" style:family="paragraph" style:parent-style-name="Standard">
      <style:paragraph-properties fo:text-align="justify" fo:break-before="auto" style:writing-mode="lr-tb"/>
    </style:style>
    <style:style style:name="P130" style:family="paragraph" style:parent-style-name="Standard">
      <style:paragraph-properties fo:text-align="justify" fo:break-before="auto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T130_63" style:family="text"/>
    <style:style style:name="T130_64" style:family="text"/>
    <style:style style:name="T130_65" style:family="text">
      <style:text-properties fo:font-style="italic" style:font-style-asian="italic" style:font-style-complex="italic"/>
    </style:style>
    <style:style style:name="T130_66" style:family="text"/>
    <style:style style:name="T130_67" style:family="text"/>
    <style:style style:name="T130_68" style:family="text"/>
    <style:style style:name="T130_69" style:family="text">
      <style:text-properties fo:font-style="italic" style:font-style-asian="italic" style:font-style-complex="italic"/>
    </style:style>
    <style:style style:name="T130_70" style:family="text"/>
    <style:style style:name="T130_71" style:family="text"/>
    <style:style style:name="T130_72" style:family="text"/>
    <style:style style:name="T130_73" style:family="text"/>
    <style:style style:name="T130_74" style:family="text"/>
    <style:style style:name="T130_75" style:family="text"/>
    <style:style style:name="T130_76" style:family="text"/>
    <style:style style:name="T130_77" style:family="text"/>
    <style:style style:name="T130_78" style:family="text"/>
    <style:style style:name="T130_79" style:family="text"/>
    <style:style style:name="T130_80" style:family="text"/>
    <style:style style:name="T130_81" style:family="text"/>
    <style:style style:name="T130_82" style:family="text"/>
    <style:style style:name="T130_83" style:family="text"/>
    <style:style style:name="T130_84" style:family="text"/>
    <style:style style:name="T130_85" style:family="text"/>
    <style:style style:name="T130_86" style:family="text"/>
    <style:style style:name="T130_87" style:family="text"/>
    <style:style style:name="T130_88" style:family="text"/>
    <style:style style:name="T130_89" style:family="text"/>
    <style:style style:name="T130_90" style:family="text"/>
    <style:style style:name="T130_91" style:family="text"/>
    <style:style style:name="T130_92" style:family="text"/>
    <style:style style:name="T130_93" style:family="text"/>
    <style:style style:name="T130_94" style:family="text"/>
    <style:style style:name="T130_95" style:family="text"/>
    <style:style style:name="T130_96" style:family="text"/>
    <style:style style:name="T130_97" style:family="text"/>
    <style:style style:name="T130_98" style:family="text"/>
    <style:style style:name="T130_99" style:family="text"/>
    <style:style style:name="T130_100" style:family="text"/>
    <style:style style:name="T130_101" style:family="text"/>
    <style:style style:name="T130_102" style:family="text"/>
    <style:style style:name="T130_103" style:family="text"/>
    <style:style style:name="T130_104" style:family="text"/>
    <style:style style:name="T130_105" style:family="text"/>
    <style:style style:name="T130_106" style:family="text"/>
    <style:style style:name="T130_107" style:family="text"/>
    <style:style style:name="T130_108" style:family="text"/>
    <style:style style:name="T130_109" style:family="text"/>
    <style:style style:name="T130_110" style:family="text"/>
    <style:style style:name="T130_111" style:family="text"/>
    <style:style style:name="T130_112" style:family="text"/>
    <style:style style:name="T130_113" style:family="text"/>
    <style:style style:name="T130_114" style:family="text"/>
    <style:style style:name="T130_115" style:family="text"/>
    <style:style style:name="T130_116" style:family="text"/>
    <style:style style:name="T130_117" style:family="text"/>
    <style:style style:name="T130_118" style:family="text"/>
    <style:style style:name="T130_119" style:family="text"/>
    <style:style style:name="T130_120" style:family="text"/>
    <style:style style:name="T130_121" style:family="text"/>
    <style:style style:name="T130_122" style:family="text"/>
    <style:style style:name="T130_123" style:family="text"/>
    <style:style style:name="T130_124" style:family="text"/>
    <style:style style:name="T130_125" style:family="text"/>
    <style:style style:name="T130_126" style:family="text"/>
    <style:style style:name="T130_127" style:family="text"/>
    <style:style style:name="T130_128" style:family="text"/>
    <style:style style:name="T130_129" style:family="text"/>
    <style:style style:name="T130_130" style:family="text"/>
    <style:style style:name="T130_131" style:family="text"/>
    <style:style style:name="T130_132" style:family="text"/>
    <style:style style:name="T130_133" style:family="text"/>
    <style:style style:name="T130_134" style:family="text"/>
    <style:style style:name="T130_135" style:family="text"/>
    <style:style style:name="T130_136" style:family="text"/>
    <style:style style:name="T130_137" style:family="text"/>
    <style:style style:name="T130_138" style:family="text"/>
    <style:style style:name="T130_139" style:family="text"/>
    <style:style style:name="T130_140" style:family="text"/>
    <style:style style:name="T130_141" style:family="text"/>
    <style:style style:name="T130_142" style:family="text"/>
    <style:style style:name="P131" style:family="paragraph" style:parent-style-name="Standard">
      <style:paragraph-properties fo:text-align="justify" fo:break-before="auto" style:writing-mode="lr-tb"/>
    </style:style>
    <style:style style:name="P132" style:family="paragraph" style:parent-style-name="Standard">
      <style:paragraph-properties fo:text-align="justify" fo:break-before="auto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/>
    <style:style style:name="T132_93" style:family="text"/>
    <style:style style:name="T132_94" style:family="text"/>
    <style:style style:name="T132_95" style:family="text"/>
    <style:style style:name="T132_96" style:family="text"/>
    <style:style style:name="T132_97" style:family="text"/>
    <style:style style:name="T132_98" style:family="text"/>
    <style:style style:name="T132_99" style:family="text"/>
    <style:style style:name="T132_100" style:family="text"/>
    <style:style style:name="T132_101" style:family="text"/>
    <style:style style:name="T132_102" style:family="text"/>
    <style:style style:name="T132_103" style:family="text"/>
    <style:style style:name="T132_104" style:family="text"/>
    <style:style style:name="T132_105" style:family="text"/>
    <style:style style:name="T132_106" style:family="text"/>
    <style:style style:name="T132_107" style:family="text"/>
    <style:style style:name="T132_108" style:family="text"/>
    <style:style style:name="T132_109" style:family="text"/>
    <style:style style:name="T132_110" style:family="text"/>
    <style:style style:name="T132_111" style:family="text"/>
    <style:style style:name="T132_112" style:family="text"/>
    <style:style style:name="T132_113" style:family="text"/>
    <style:style style:name="T132_114" style:family="text"/>
    <style:style style:name="T132_115" style:family="text"/>
    <style:style style:name="T132_116" style:family="text"/>
    <style:style style:name="T132_117" style:family="text"/>
    <style:style style:name="T132_118" style:family="text"/>
    <style:style style:name="T132_119" style:family="text"/>
    <style:style style:name="T132_120" style:family="text"/>
    <style:style style:name="T132_121" style:family="text"/>
    <style:style style:name="T132_122" style:family="text"/>
    <style:style style:name="T132_123" style:family="text"/>
    <style:style style:name="T132_124" style:family="text"/>
    <style:style style:name="T132_125" style:family="text"/>
    <style:style style:name="T132_126" style:family="text"/>
    <style:style style:name="T132_127" style:family="text"/>
    <style:style style:name="T132_128" style:family="text"/>
    <style:style style:name="T132_129" style:family="text"/>
    <style:style style:name="T132_130" style:family="text"/>
    <style:style style:name="T132_131" style:family="text"/>
    <style:style style:name="T132_132" style:family="text"/>
    <style:style style:name="T132_133" style:family="text"/>
    <style:style style:name="T132_134" style:family="text"/>
    <style:style style:name="T132_135" style:family="text"/>
    <style:style style:name="T132_136" style:family="text"/>
    <style:style style:name="T132_137" style:family="text"/>
    <style:style style:name="T132_138" style:family="text"/>
    <style:style style:name="T132_139" style:family="text"/>
    <style:style style:name="T132_140" style:family="text"/>
    <style:style style:name="T132_141" style:family="text"/>
    <style:style style:name="T132_142" style:family="text"/>
    <style:style style:name="T132_143" style:family="text"/>
    <style:style style:name="T132_144" style:family="text"/>
    <style:style style:name="T132_145" style:family="text"/>
    <style:style style:name="T132_146" style:family="text"/>
    <style:style style:name="T132_147" style:family="text"/>
    <style:style style:name="T132_148" style:family="text"/>
    <style:style style:name="T132_149" style:family="text"/>
    <style:style style:name="T132_150" style:family="text"/>
    <style:style style:name="T132_151" style:family="text"/>
    <style:style style:name="T132_152" style:family="text"/>
    <style:style style:name="T132_153" style:family="text"/>
    <style:style style:name="T132_154" style:family="text"/>
    <style:style style:name="T132_155" style:family="text"/>
    <style:style style:name="T132_156" style:family="text"/>
    <style:style style:name="P133" style:family="paragraph" style:parent-style-name="Standard">
      <style:paragraph-properties fo:text-align="justify" fo:break-before="auto" style:writing-mode="lr-tb"/>
    </style:style>
    <style:style style:name="P134" style:family="paragraph" style:parent-style-name="Standard">
      <style:paragraph-properties fo:text-align="justify" fo:break-before="auto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P135" style:family="paragraph" style:parent-style-name="Standard">
      <style:paragraph-properties fo:text-align="justify" fo:break-before="auto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P136" style:family="paragraph" style:parent-style-name="Standard">
      <style:paragraph-properties fo:text-align="justify" fo:break-before="auto" fo:margin-top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P137" style:family="paragraph" style:parent-style-name="Standard">
      <style:paragraph-properties fo:text-align="justify" fo:break-before="auto" fo:margin-top="0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P138" style:family="paragraph" style:parent-style-name="Standard">
      <style:paragraph-properties fo:text-align="justify" fo:break-before="auto" fo:margin-top="0cm" fo:margin-bottom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P139" style:family="paragraph" style:parent-style-name="Standard">
      <style:paragraph-properties fo:text-align="justify" fo:break-before="auto" style:writing-mode="lr-tb"/>
    </style:style>
    <style:style style:name="P140" style:family="paragraph" style:parent-style-name="Standard">
      <style:paragraph-properties fo:text-align="justify" fo:break-before="auto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T140_33" style:family="text"/>
    <style:style style:name="T140_34" style:family="text"/>
    <style:style style:name="T140_35" style:family="text"/>
    <style:style style:name="T140_36" style:family="text"/>
    <style:style style:name="T140_37" style:family="text"/>
    <style:style style:name="T140_38" style:family="text"/>
    <style:style style:name="T140_39" style:family="text"/>
    <style:style style:name="T140_40" style:family="text"/>
    <style:style style:name="T140_41" style:family="text"/>
    <style:style style:name="T140_42" style:family="text"/>
    <style:style style:name="T140_43" style:family="text"/>
    <style:style style:name="T140_44" style:family="text"/>
    <style:style style:name="T140_45" style:family="text"/>
    <style:style style:name="T140_46" style:family="text"/>
    <style:style style:name="T140_47" style:family="text"/>
    <style:style style:name="T140_48" style:family="text"/>
    <style:style style:name="T140_49" style:family="text"/>
    <style:style style:name="T140_50" style:family="text"/>
    <style:style style:name="T140_51" style:family="text"/>
    <style:style style:name="T140_52" style:family="text"/>
    <style:style style:name="T140_53" style:family="text"/>
    <style:style style:name="T140_54" style:family="text"/>
    <style:style style:name="T140_55" style:family="text"/>
    <style:style style:name="T140_56" style:family="text"/>
    <style:style style:name="T140_57" style:family="text"/>
    <style:style style:name="T140_58" style:family="text"/>
    <style:style style:name="T140_59" style:family="text"/>
    <style:style style:name="T140_60" style:family="text"/>
    <style:style style:name="T140_61" style:family="text"/>
    <style:style style:name="T140_62" style:family="text"/>
    <style:style style:name="T140_63" style:family="text"/>
    <style:style style:name="T140_64" style:family="text"/>
    <style:style style:name="T140_65" style:family="text"/>
    <style:style style:name="T140_66" style:family="text"/>
    <style:style style:name="T140_67" style:family="text"/>
    <style:style style:name="T140_68" style:family="text"/>
    <style:style style:name="T140_69" style:family="text"/>
    <style:style style:name="T140_70" style:family="text"/>
    <style:style style:name="T140_71" style:family="text"/>
    <style:style style:name="T140_72" style:family="text"/>
    <style:style style:name="T140_73" style:family="text"/>
    <style:style style:name="T140_74" style:family="text"/>
    <style:style style:name="T140_75" style:family="text"/>
    <style:style style:name="T140_76" style:family="text"/>
    <style:style style:name="T140_77" style:family="text"/>
    <style:style style:name="T140_78" style:family="text"/>
    <style:style style:name="T140_79" style:family="text"/>
    <style:style style:name="T140_80" style:family="text"/>
    <style:style style:name="T140_81" style:family="text"/>
    <style:style style:name="T140_82" style:family="text" style:parent-style-name="Standard"/>
    <style:style style:name="P1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41_1" style:family="text">
      <style:text-properties fo:font-size="10pt" style:font-size-asian="10pt" style:font-size-complex="10pt"/>
    </style:style>
    <style:style style:name="T141_2" style:family="text"/>
    <style:style style:name="T141_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4" style:family="text"/>
    <style:style style:name="T141_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6" style:family="text"/>
    <style:style style:name="T141_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8" style:family="text"/>
    <style:style style:name="T141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10" style:family="text"/>
    <style:style style:name="T141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12" style:family="text"/>
    <style:style style:name="T141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14" style:family="text"/>
    <style:style style:name="T141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16" style:family="text"/>
    <style:style style:name="T141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 style:parent-style-name="Standard"/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42_1" style:family="text">
      <style:text-properties fo:font-size="10pt" style:font-size-asian="10pt" style:font-size-complex="10pt"/>
    </style:style>
    <style:style style:name="T142_2" style:family="text"/>
    <style:style style:name="T142_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4" style:family="text"/>
    <style:style style:name="T142_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6" style:family="text"/>
    <style:style style:name="T142_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8" style:family="text"/>
    <style:style style:name="T142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10" style:family="text"/>
    <style:style style:name="T142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12" style:family="text"/>
    <style:style style:name="T142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14" style:family="text"/>
    <style:style style:name="T142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16" style:family="text"/>
    <style:style style:name="T142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18" style:family="text"/>
    <style:style style:name="T142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20" style:family="text"/>
    <style:style style:name="T142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22" style:family="text"/>
    <style:style style:name="T142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24" style:family="text"/>
    <style:style style:name="T142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26" style:family="text"/>
    <style:style style:name="T142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28" style:family="text"/>
    <style:style style:name="T142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30" style:family="text"/>
    <style:style style:name="T142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T142_41" style:family="text"/>
    <style:style style:name="T142_42" style:family="text"/>
    <style:style style:name="T142_43" style:family="text"/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/>
    <style:style style:name="T142_49" style:family="text"/>
    <style:style style:name="T142_50" style:family="text"/>
    <style:style style:name="T142_51" style:family="text"/>
    <style:style style:name="T142_52" style:family="text"/>
    <style:style style:name="T142_53" style:family="text"/>
    <style:style style:name="T142_54" style:family="text"/>
    <style:style style:name="T142_55" style:family="text"/>
    <style:style style:name="T142_56" style:family="text"/>
    <style:style style:name="T142_57" style:family="text"/>
    <style:style style:name="T142_58" style:family="text"/>
    <style:style style:name="T142_59" style:family="text"/>
    <style:style style:name="T142_60" style:family="text"/>
    <style:style style:name="T142_61" style:family="text"/>
    <style:style style:name="T142_62" style:family="text"/>
    <style:style style:name="T142_63" style:family="text"/>
    <style:style style:name="T142_64" style:family="text"/>
    <style:style style:name="T142_65" style:family="text"/>
    <style:style style:name="T142_66" style:family="text"/>
    <style:style style:name="T142_67" style:family="text"/>
    <style:style style:name="T142_68" style:family="text"/>
    <style:style style:name="T142_69" style:family="text"/>
    <style:style style:name="T142_70" style:family="text"/>
    <style:style style:name="T142_71" style:family="text"/>
    <style:style style:name="T142_72" style:family="text"/>
    <style:style style:name="T142_73" style:family="text"/>
    <style:style style:name="T142_74" style:family="text"/>
    <style:style style:name="T142_75" style:family="text"/>
    <style:style style:name="T142_76" style:family="text"/>
    <style:style style:name="T142_77" style:family="text"/>
    <style:style style:name="T142_78" style:family="text"/>
    <style:style style:name="T142_79" style:family="text"/>
    <style:style style:name="T142_80" style:family="text"/>
    <style:style style:name="T142_81" style:family="text"/>
    <style:style style:name="T142_82" style:family="text"/>
    <style:style style:name="T142_83" style:family="text"/>
    <style:style style:name="T142_84" style:family="text"/>
    <style:style style:name="T142_85" style:family="text"/>
    <style:style style:name="T142_86" style:family="text"/>
    <style:style style:name="T142_87" style:family="text"/>
    <style:style style:name="T142_88" style:family="text"/>
    <style:style style:name="T142_89" style:family="text"/>
    <style:style style:name="T142_90" style:family="text"/>
    <style:style style:name="T142_91" style:family="text"/>
    <style:style style:name="T142_92" style:family="text"/>
    <style:style style:name="T142_93" style:family="text"/>
    <style:style style:name="T142_94" style:family="text"/>
    <style:style style:name="T142_95" style:family="text"/>
    <style:style style:name="T142_96" style:family="text"/>
    <style:style style:name="T142_97" style:family="text"/>
    <style:style style:name="T142_98" style:family="text"/>
    <style:style style:name="T142_99" style:family="text"/>
    <style:style style:name="T142_100" style:family="text"/>
    <style:style style:name="T142_101" style:family="text"/>
    <style:style style:name="T142_102" style:family="text"/>
    <style:style style:name="T142_103" style:family="text"/>
    <style:style style:name="T142_104" style:family="text"/>
    <style:style style:name="T142_105" style:family="text"/>
    <style:style style:name="T142_106" style:family="text"/>
    <style:style style:name="T142_107" style:family="text"/>
    <style:style style:name="T142_108" style:family="text"/>
    <style:style style:name="T142_109" style:family="text"/>
    <style:style style:name="T142_110" style:family="text"/>
    <style:style style:name="T142_111" style:family="text"/>
    <style:style style:name="T142_112" style:family="text"/>
    <style:style style:name="T142_113" style:family="text"/>
    <style:style style:name="T142_114" style:family="text"/>
    <style:style style:name="T142_115" style:family="text"/>
    <style:style style:name="T142_116" style:family="text"/>
    <style:style style:name="T142_117" style:family="text"/>
    <style:style style:name="T142_118" style:family="text"/>
    <style:style style:name="T142_119" style:family="text"/>
    <style:style style:name="T142_120" style:family="text"/>
    <style:style style:name="T142_121" style:family="text"/>
    <style:style style:name="T142_122" style:family="text"/>
    <style:style style:name="T142_123" style:family="text"/>
    <style:style style:name="T142_124" style:family="text"/>
    <style:style style:name="T142_125" style:family="text"/>
    <style:style style:name="T142_126" style:family="text"/>
    <style:style style:name="T142_127" style:family="text"/>
    <style:style style:name="T142_128" style:family="text"/>
    <style:style style:name="T142_129" style:family="text"/>
    <style:style style:name="T142_130" style:family="text"/>
    <style:style style:name="T142_131" style:family="text"/>
    <style:style style:name="T142_132" style:family="text"/>
    <style:style style:name="T142_133" style:family="text"/>
    <style:style style:name="T142_134" style:family="text"/>
    <style:style style:name="T142_135" style:family="text"/>
    <style:style style:name="T142_136" style:family="text"/>
    <style:style style:name="T142_137" style:family="text"/>
    <style:style style:name="T142_138" style:family="text"/>
    <style:style style:name="T142_139" style:family="text"/>
    <style:style style:name="T142_140" style:family="text"/>
    <style:style style:name="T142_141" style:family="text"/>
    <style:style style:name="T142_142" style:family="text"/>
    <style:style style:name="T142_143" style:family="text"/>
    <style:style style:name="T142_144" style:family="text"/>
    <style:style style:name="T142_145" style:family="text"/>
    <style:style style:name="T142_146" style:family="text"/>
    <style:style style:name="T142_147" style:family="text"/>
    <style:style style:name="T142_148" style:family="text"/>
    <style:style style:name="T142_149" style:family="text"/>
    <style:style style:name="T142_150" style:family="text"/>
    <style:style style:name="T142_151" style:family="text"/>
    <style:style style:name="T142_152" style:family="text"/>
    <style:style style:name="T142_153" style:family="text"/>
    <style:style style:name="T142_154" style:family="text"/>
    <style:style style:name="T142_155" style:family="text"/>
    <style:style style:name="T142_156" style:family="text"/>
    <style:style style:name="T142_157" style:family="text"/>
    <style:style style:name="T142_158" style:family="text"/>
    <style:style style:name="T142_159" style:family="text"/>
    <style:style style:name="T142_160" style:family="text"/>
    <style:style style:name="T142_161" style:family="text"/>
    <style:style style:name="T142_162" style:family="text"/>
    <style:style style:name="T142_163" style:family="text"/>
    <style:style style:name="T142_164" style:family="text"/>
    <style:style style:name="T142_165" style:family="text"/>
    <style:style style:name="T142_166" style:family="text"/>
    <style:style style:name="T142_167" style:family="text"/>
    <style:style style:name="T142_168" style:family="text"/>
    <style:style style:name="T142_169" style:family="text"/>
    <style:style style:name="T142_170" style:family="text"/>
    <style:style style:name="T142_171" style:family="text"/>
    <style:style style:name="T142_172" style:family="text"/>
    <style:style style:name="T142_173" style:family="text"/>
    <style:style style:name="T142_174" style:family="text" style:parent-style-name="Standard"/>
    <style:style style:name="P143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lr-tb"/>
    </style:style>
    <style:style style:name="T143_1" style:family="text">
      <style:text-properties fo:font-size="10pt" style:font-size-asian="10pt" style:font-size-complex="10pt"/>
    </style:style>
    <style:style style:name="T143_2" style:family="text">
      <style:text-properties fo:font-size="10pt" style:font-size-asian="10pt" style:font-size-complex="10pt"/>
    </style:style>
    <style:style style:name="T143_3" style:family="text">
      <style:text-properties fo:font-size="10pt" style:font-size-asian="10pt" style:font-size-complex="10pt"/>
    </style:style>
    <style:style style:name="T143_4" style:family="text">
      <style:text-properties fo:font-size="10pt" style:font-size-asian="10pt" style:font-size-complex="10pt"/>
    </style:style>
    <style:style style:name="T143_5" style:family="text">
      <style:text-properties fo:font-size="10pt" style:font-size-asian="10pt" style:font-size-complex="10pt"/>
    </style:style>
    <style:style style:name="T143_6" style:family="text">
      <style:text-properties fo:font-size="10pt" style:font-size-asian="10pt" style:font-size-complex="10pt"/>
    </style:style>
    <style:style style:name="T143_7" style:family="text">
      <style:text-properties fo:font-size="10pt" style:font-size-asian="10pt" style:font-size-complex="10pt"/>
    </style:style>
    <style:style style:name="T143_8" style:family="text">
      <style:text-properties fo:font-size="10pt" style:font-size-asian="10pt" style:font-size-complex="10pt"/>
    </style:style>
    <style:style style:name="T143_9" style:family="text">
      <style:text-properties fo:font-size="10pt" style:font-size-asian="10pt" style:font-size-complex="10pt"/>
    </style:style>
    <style:style style:name="T143_10" style:family="text">
      <style:text-properties fo:font-size="10pt" style:font-size-asian="10pt" style:font-size-complex="10pt"/>
    </style:style>
    <style:style style:name="T143_11" style:family="text">
      <style:text-properties fo:font-size="10pt" style:font-size-asian="10pt" style:font-size-complex="10pt"/>
    </style:style>
    <style:style style:name="T143_12" style:family="text">
      <style:text-properties fo:font-size="10pt" style:font-size-asian="10pt" style:font-size-complex="10pt"/>
    </style:style>
    <style:style style:name="T143_13" style:family="text">
      <style:text-properties fo:font-size="10pt" style:font-size-asian="10pt" style:font-size-complex="10pt"/>
    </style:style>
    <style:style style:name="T143_14" style:family="text">
      <style:text-properties fo:font-size="10pt" style:font-size-asian="10pt" style:font-size-complex="10pt"/>
    </style:style>
    <style:style style:name="T143_15" style:family="text">
      <style:text-properties fo:font-size="10pt" style:font-size-asian="10pt" style:font-size-complex="10pt"/>
    </style:style>
    <style:style style:name="T143_16" style:family="text">
      <style:text-properties fo:font-size="10pt" style:font-size-asian="10pt" style:font-size-complex="10pt"/>
    </style:style>
    <style:style style:name="T143_17" style:family="text">
      <style:text-properties fo:font-size="10pt" style:font-size-asian="10pt" style:font-size-complex="10pt"/>
    </style:style>
    <style:style style:name="T143_18" style:family="text">
      <style:text-properties fo:font-size="10pt" style:font-size-asian="10pt" style:font-size-complex="10pt"/>
    </style:style>
    <style:style style:name="T143_19" style:family="text">
      <style:text-properties fo:font-size="10pt" style:font-size-asian="10pt" style:font-size-complex="10pt"/>
    </style:style>
    <style:style style:name="T143_20" style:family="text">
      <style:text-properties fo:font-size="10pt" style:font-size-asian="10pt" style:font-size-complex="10pt"/>
    </style:style>
    <style:style style:name="T143_21" style:family="text">
      <style:text-properties fo:font-size="10pt" style:font-size-asian="10pt" style:font-size-complex="10pt"/>
    </style:style>
    <style:style style:name="T143_22" style:family="text">
      <style:text-properties fo:font-size="10pt" style:font-size-asian="10pt" style:font-size-complex="10pt"/>
    </style:style>
    <style:style style:name="T143_23" style:family="text">
      <style:text-properties fo:font-size="10pt" style:font-size-asian="10pt" style:font-size-complex="10pt"/>
    </style:style>
    <style:style style:name="T143_24" style:family="text">
      <style:text-properties fo:font-size="10pt" style:font-size-asian="10pt" style:font-size-complex="10pt"/>
    </style:style>
    <style:style style:name="T143_25" style:family="text">
      <style:text-properties fo:font-size="10pt" style:font-size-asian="10pt" style:font-size-complex="10pt"/>
    </style:style>
    <style:style style:name="T143_26" style:family="text">
      <style:text-properties fo:font-size="10pt" style:font-size-asian="10pt" style:font-size-complex="10pt"/>
    </style:style>
    <style:style style:name="T143_27" style:family="text">
      <style:text-properties fo:font-size="10pt" style:font-size-asian="10pt" style:font-size-complex="10pt"/>
    </style:style>
    <style:style style:name="T143_28" style:family="text">
      <style:text-properties fo:font-size="10pt" style:font-size-asian="10pt" style:font-size-complex="10pt"/>
    </style:style>
    <style:style style:name="T143_29" style:family="text">
      <style:text-properties fo:font-size="10pt" style:font-size-asian="10pt" style:font-size-complex="10pt"/>
    </style:style>
    <style:style style:name="T143_30" style:family="text">
      <style:text-properties fo:font-size="10pt" style:font-size-asian="10pt" style:font-size-complex="10pt"/>
    </style:style>
    <style:style style:name="T143_31" style:family="text">
      <style:text-properties fo:font-size="10pt" style:font-size-asian="10pt" style:font-size-complex="10pt"/>
    </style:style>
    <style:style style:name="T143_32" style:family="text">
      <style:text-properties fo:font-size="10pt" style:font-size-asian="10pt" style:font-size-complex="10pt"/>
    </style:style>
    <style:style style:name="T143_33" style:family="text">
      <style:text-properties fo:font-size="10pt" style:font-size-asian="10pt" style:font-size-complex="10pt"/>
    </style:style>
    <style:style style:name="T143_34" style:family="text">
      <style:text-properties fo:font-size="10pt" style:font-size-asian="10pt" style:font-size-complex="10pt"/>
    </style:style>
    <style:style style:name="T143_35" style:family="text">
      <style:text-properties fo:font-size="10pt" style:font-size-asian="10pt" style:font-size-complex="10pt"/>
    </style:style>
    <style:style style:name="T143_36" style:family="text">
      <style:text-properties fo:font-size="10pt" style:font-size-asian="10pt" style:font-size-complex="10pt"/>
    </style:style>
    <style:style style:name="T143_37" style:family="text">
      <style:text-properties fo:font-size="10pt" style:font-size-asian="10pt" style:font-size-complex="10pt"/>
    </style:style>
    <style:style style:name="T143_38" style:family="text">
      <style:text-properties fo:font-size="10pt" style:font-size-asian="10pt" style:font-size-complex="10pt"/>
    </style:style>
    <style:style style:name="T143_39" style:family="text">
      <style:text-properties fo:font-size="10pt" style:font-size-asian="10pt" style:font-size-complex="10pt"/>
    </style:style>
    <style:style style:name="T143_40" style:family="text">
      <style:text-properties fo:font-size="10pt" style:font-size-asian="10pt" style:font-size-complex="10pt"/>
    </style:style>
    <style:style style:name="T143_41" style:family="text">
      <style:text-properties fo:font-size="10pt" style:font-size-asian="10pt" style:font-size-complex="10pt"/>
    </style:style>
    <style:style style:name="T143_42" style:family="text">
      <style:text-properties fo:font-size="10pt" style:font-size-asian="10pt" style:font-size-complex="10pt"/>
    </style:style>
    <style:style style:name="T143_43" style:family="text">
      <style:text-properties fo:font-size="10pt" style:font-size-asian="10pt" style:font-size-complex="10pt"/>
    </style:style>
    <style:style style:name="T143_44" style:family="text">
      <style:text-properties fo:font-size="10pt" style:font-size-asian="10pt" style:font-size-complex="10pt"/>
    </style:style>
    <style:style style:name="T143_45" style:family="text">
      <style:text-properties fo:font-size="10pt" style:font-size-asian="10pt" style:font-size-complex="10pt"/>
    </style:style>
    <style:style style:name="T143_46" style:family="text">
      <style:text-properties fo:font-size="10pt" style:font-size-asian="10pt" style:font-size-complex="10pt"/>
    </style:style>
    <style:style style:name="T143_47" style:family="text">
      <style:text-properties fo:font-size="10pt" style:font-size-asian="10pt" style:font-size-complex="10pt"/>
    </style:style>
    <style:style style:name="T143_48" style:family="text">
      <style:text-properties fo:font-size="10pt" style:font-size-asian="10pt" style:font-size-complex="10pt"/>
    </style:style>
    <style:style style:name="T143_49" style:family="text">
      <style:text-properties fo:font-size="10pt" style:font-size-asian="10pt" style:font-size-complex="10pt"/>
    </style:style>
    <style:style style:name="T143_50" style:family="text">
      <style:text-properties fo:font-size="10pt" style:font-size-asian="10pt" style:font-size-complex="10pt"/>
    </style:style>
    <style:style style:name="T143_51" style:family="text">
      <style:text-properties fo:font-size="10pt" style:font-size-asian="10pt" style:font-size-complex="10pt"/>
    </style:style>
    <style:style style:name="T143_52" style:family="text">
      <style:text-properties fo:font-size="10pt" style:font-size-asian="10pt" style:font-size-complex="10pt"/>
    </style:style>
    <style:style style:name="T143_53" style:family="text">
      <style:text-properties fo:font-size="10pt" style:font-size-asian="10pt" style:font-size-complex="10pt"/>
    </style:style>
    <style:style style:name="T143_54" style:family="text">
      <style:text-properties fo:font-size="10pt" style:font-size-asian="10pt" style:font-size-complex="10pt"/>
    </style:style>
    <style:style style:name="T143_55" style:family="text">
      <style:text-properties fo:font-size="10pt" style:font-size-asian="10pt" style:font-size-complex="10pt"/>
    </style:style>
    <style:style style:name="T143_56" style:family="text">
      <style:text-properties fo:font-size="10pt" style:font-size-asian="10pt" style:font-size-complex="10pt"/>
    </style:style>
    <style:style style:name="T143_57" style:family="text">
      <style:text-properties fo:font-size="10pt" style:font-size-asian="10pt" style:font-size-complex="10pt"/>
    </style:style>
    <style:style style:name="T143_58" style:family="text">
      <style:text-properties fo:font-size="10pt" style:font-size-asian="10pt" style:font-size-complex="10pt"/>
    </style:style>
    <style:style style:name="T143_59" style:family="text">
      <style:text-properties fo:font-size="10pt" style:font-size-asian="10pt" style:font-size-complex="10pt"/>
    </style:style>
    <style:style style:name="T143_60" style:family="text">
      <style:text-properties fo:font-size="10pt" style:font-size-asian="10pt" style:font-size-complex="10pt"/>
    </style:style>
    <style:style style:name="T143_61" style:family="text">
      <style:text-properties fo:font-size="10pt" style:font-size-asian="10pt" style:font-size-complex="10pt"/>
    </style:style>
    <style:style style:name="T143_62" style:family="text">
      <style:text-properties fo:font-size="10pt" style:font-size-asian="10pt" style:font-size-complex="10pt"/>
    </style:style>
    <style:style style:name="T143_63" style:family="text">
      <style:text-properties fo:font-size="10pt" style:font-size-asian="10pt" style:font-size-complex="10pt"/>
    </style:style>
    <style:style style:name="T143_64" style:family="text">
      <style:text-properties fo:font-size="10pt" style:font-size-asian="10pt" style:font-size-complex="10pt"/>
    </style:style>
    <style:style style:name="T143_65" style:family="text">
      <style:text-properties fo:font-size="10pt" style:font-size-asian="10pt" style:font-size-complex="10pt"/>
    </style:style>
    <style:style style:name="T143_66" style:family="text">
      <style:text-properties fo:font-size="10pt" style:font-size-asian="10pt" style:font-size-complex="10pt"/>
    </style:style>
    <style:style style:name="T143_67" style:family="text">
      <style:text-properties fo:font-size="10pt" style:font-size-asian="10pt" style:font-size-complex="10pt"/>
    </style:style>
    <style:style style:name="T143_68" style:family="text">
      <style:text-properties fo:font-size="10pt" style:font-size-asian="10pt" style:font-size-complex="10pt"/>
    </style:style>
    <style:style style:name="T143_69" style:family="text">
      <style:text-properties fo:font-size="10pt" style:font-size-asian="10pt" style:font-size-complex="10pt"/>
    </style:style>
    <style:style style:name="T143_70" style:family="text">
      <style:text-properties fo:font-size="10pt" style:font-size-asian="10pt" style:font-size-complex="10pt"/>
    </style:style>
    <style:style style:name="T143_71" style:family="text">
      <style:text-properties fo:font-size="10pt" style:font-size-asian="10pt" style:font-size-complex="10pt"/>
    </style:style>
    <style:style style:name="T143_72" style:family="text">
      <style:text-properties fo:font-size="10pt" style:font-size-asian="10pt" style:font-size-complex="10pt"/>
    </style:style>
    <style:style style:name="T143_73" style:family="text">
      <style:text-properties fo:font-size="10pt" style:font-size-asian="10pt" style:font-size-complex="10pt"/>
    </style:style>
    <style:style style:name="T143_74" style:family="text"/>
    <style:style style:name="T143_75" style:family="text"/>
    <style:style style:name="T143_76" style:family="text"/>
    <style:style style:name="T143_77" style:family="text"/>
    <style:style style:name="T143_78" style:family="text"/>
    <style:style style:name="T143_79" style:family="text"/>
    <style:style style:name="T143_80" style:family="text"/>
    <style:style style:name="T143_81" style:family="text"/>
    <style:style style:name="T143_82" style:family="text"/>
    <style:style style:name="T143_83" style:family="text"/>
    <style:style style:name="T143_84" style:family="text"/>
    <style:style style:name="T143_85" style:family="text"/>
    <style:style style:name="T143_86" style:family="text"/>
    <style:style style:name="T143_87" style:family="text"/>
    <style:style style:name="T143_88" style:family="text"/>
    <style:style style:name="T143_89" style:family="text"/>
    <style:style style:name="T143_90" style:family="text"/>
    <style:style style:name="T143_91" style:family="text"/>
    <style:style style:name="T143_92" style:family="text"/>
    <style:style style:name="T143_93" style:family="text"/>
    <style:style style:name="T143_94" style:family="text"/>
    <style:style style:name="T143_95" style:family="text"/>
    <style:style style:name="T143_96" style:family="text"/>
    <style:style style:name="T143_97" style:family="text"/>
    <style:style style:name="T143_98" style:family="text"/>
    <style:style style:name="T143_99" style:family="text"/>
    <style:style style:name="T143_100" style:family="text"/>
    <style:style style:name="T143_101" style:family="text"/>
    <style:style style:name="T143_102" style:family="text"/>
    <style:style style:name="T143_103" style:family="text"/>
    <style:style style:name="T143_104" style:family="text"/>
    <style:style style:name="T143_105" style:family="text"/>
    <style:style style:name="T143_106" style:family="text"/>
    <style:style style:name="T143_107" style:family="text"/>
    <style:style style:name="T143_108" style:family="text"/>
    <style:style style:name="T143_109" style:family="text"/>
    <style:style style:name="T143_110" style:family="text"/>
    <style:style style:name="T143_111" style:family="text"/>
    <style:style style:name="T143_112" style:family="text"/>
    <style:style style:name="T143_113" style:family="text"/>
    <style:style style:name="T143_114" style:family="text"/>
    <style:style style:name="T143_115" style:family="text"/>
    <style:style style:name="T143_116" style:family="text"/>
    <style:style style:name="T143_117" style:family="text"/>
    <style:style style:name="T143_118" style:family="text"/>
    <style:style style:name="T143_119" style:family="text"/>
    <style:style style:name="T143_120" style:family="text"/>
    <style:style style:name="T143_121" style:family="text"/>
    <style:style style:name="T143_122" style:family="text"/>
    <style:style style:name="T143_123" style:family="text"/>
    <style:style style:name="T143_124" style:family="text"/>
    <style:style style:name="T143_125" style:family="text"/>
    <style:style style:name="T143_126" style:family="text"/>
    <style:style style:name="T143_127" style:family="text"/>
    <style:style style:name="T143_128" style:family="text"/>
    <style:style style:name="T143_129" style:family="text"/>
    <style:style style:name="T143_130" style:family="text"/>
    <style:style style:name="T143_131" style:family="text"/>
    <style:style style:name="T143_132" style:family="text"/>
    <style:style style:name="T143_133" style:family="text"/>
    <style:style style:name="T143_134" style:family="text"/>
    <style:style style:name="T143_135" style:family="text"/>
    <style:style style:name="T143_136" style:family="text"/>
    <style:style style:name="T143_137" style:family="text"/>
    <style:style style:name="T143_138" style:family="text"/>
    <style:style style:name="T143_139" style:family="text"/>
    <style:style style:name="T143_140" style:family="text"/>
    <style:style style:name="T143_141" style:family="text"/>
    <style:style style:name="T143_142" style:family="text"/>
    <style:style style:name="T143_143" style:family="text"/>
    <style:style style:name="T143_144" style:family="text"/>
    <style:style style:name="T143_145" style:family="text"/>
    <style:style style:name="T143_146" style:family="text"/>
    <style:style style:name="T143_147" style:family="text"/>
    <style:style style:name="T143_148" style:family="text"/>
    <style:style style:name="T143_149" style:family="text"/>
    <style:style style:name="T143_150" style:family="text"/>
    <style:style style:name="T143_151" style:family="text"/>
    <style:style style:name="T143_152" style:family="text"/>
    <style:style style:name="T143_153" style:family="text"/>
    <style:style style:name="T143_154" style:family="text"/>
    <style:style style:name="T143_155" style:family="text"/>
    <style:style style:name="T143_156" style:family="text"/>
    <style:style style:name="T143_157" style:family="text"/>
    <style:style style:name="T143_158" style:family="text"/>
    <style:style style:name="T143_159" style:family="text"/>
    <style:style style:name="T143_160" style:family="text"/>
    <style:style style:name="T143_161" style:family="text"/>
    <style:style style:name="T143_162" style:family="text"/>
    <style:style style:name="T143_163" style:family="text"/>
    <style:style style:name="T143_164" style:family="text"/>
    <style:style style:name="T143_165" style:family="text"/>
    <style:style style:name="T143_166" style:family="text"/>
    <style:style style:name="T143_167" style:family="text"/>
    <style:style style:name="T143_168" style:family="text"/>
    <style:style style:name="T143_169" style:family="text"/>
    <style:style style:name="T143_170" style:family="text"/>
    <style:style style:name="T143_171" style:family="text"/>
    <style:style style:name="T143_172" style:family="text"/>
    <style:style style:name="T143_173" style:family="text"/>
    <style:style style:name="T143_174" style:family="text"/>
    <style:style style:name="T143_175" style:family="text"/>
    <style:style style:name="T143_176" style:family="text"/>
    <style:style style:name="T143_177" style:family="text"/>
    <style:style style:name="T143_178" style:family="text"/>
    <style:style style:name="T143_179" style:family="text"/>
    <style:style style:name="T143_180" style:family="text"/>
    <style:style style:name="T143_181" style:family="text"/>
    <style:style style:name="T143_182" style:family="text"/>
    <style:style style:name="T143_183" style:family="text"/>
    <style:style style:name="T143_184" style:family="text"/>
    <style:style style:name="T143_185" style:family="text"/>
    <style:style style:name="T143_186" style:family="text"/>
    <style:style style:name="T143_187" style:family="text"/>
    <style:style style:name="T143_188" style:family="text"/>
    <style:style style:name="T143_189" style:family="text"/>
    <style:style style:name="T143_190" style:family="text"/>
    <style:style style:name="T143_191" style:family="text"/>
    <style:style style:name="T143_192" style:family="text"/>
    <style:style style:name="T143_193" style:family="text"/>
    <style:style style:name="T143_194" style:family="text"/>
    <style:style style:name="T143_195" style:family="text"/>
    <style:style style:name="T143_196" style:family="text"/>
    <style:style style:name="T143_197" style:family="text"/>
    <style:style style:name="T143_198" style:family="text"/>
    <style:style style:name="T143_199" style:family="text"/>
    <style:style style:name="T143_200" style:family="text"/>
    <style:style style:name="T143_201" style:family="text"/>
    <style:style style:name="T143_202" style:family="text"/>
    <style:style style:name="T143_203" style:family="text"/>
    <style:style style:name="T143_204" style:family="text"/>
    <style:style style:name="T143_205" style:family="text"/>
    <style:style style:name="T143_206" style:family="text"/>
    <style:style style:name="T143_207" style:family="text"/>
    <style:style style:name="T143_208" style:family="text"/>
    <style:style style:name="T143_209" style:family="text"/>
    <style:style style:name="T143_210" style:family="text"/>
    <style:style style:name="T143_211" style:family="text"/>
    <style:style style:name="T143_212" style:family="text"/>
    <style:style style:name="T143_213" style:family="text"/>
    <style:style style:name="T143_214" style:family="text"/>
    <style:style style:name="T143_215" style:family="text"/>
    <style:style style:name="T143_216" style:family="text"/>
    <style:style style:name="T143_217" style:family="text"/>
    <style:style style:name="T143_218" style:family="text"/>
    <style:style style:name="T143_219" style:family="text"/>
    <style:style style:name="T143_220" style:family="text"/>
    <style:style style:name="P144" style:family="paragraph" style:parent-style-name="Standard">
      <style:paragraph-properties fo:text-align="justify" fo:break-before="auto" style:writing-mode="lr-tb"/>
    </style:style>
    <style:style style:name="P145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T145_49" style:family="text"/>
    <style:style style:name="T145_50" style:family="text"/>
    <style:style style:name="T145_51" style:family="text"/>
    <style:style style:name="T145_52" style:family="text"/>
    <style:style style:name="T145_53" style:family="text"/>
    <style:style style:name="T145_54" style:family="text"/>
    <style:style style:name="T145_55" style:family="text"/>
    <style:style style:name="T145_56" style:family="text"/>
    <style:style style:name="T145_57" style:family="text"/>
    <style:style style:name="T145_58" style:family="text"/>
    <style:style style:name="T145_59" style:family="text"/>
    <style:style style:name="T145_60" style:family="text"/>
    <style:style style:name="T145_61" style:family="text"/>
    <style:style style:name="T145_62" style:family="text"/>
    <style:style style:name="T145_63" style:family="text"/>
    <style:style style:name="T145_64" style:family="text"/>
    <style:style style:name="T145_65" style:family="text"/>
    <style:style style:name="T145_66" style:family="text"/>
    <style:style style:name="T145_67" style:family="text"/>
    <style:style style:name="T145_68" style:family="text"/>
    <style:style style:name="T145_69" style:family="text"/>
    <style:style style:name="T145_70" style:family="text"/>
    <style:style style:name="T145_71" style:family="text"/>
    <style:style style:name="T145_72" style:family="text"/>
    <style:style style:name="T145_73" style:family="text"/>
    <style:style style:name="T145_74" style:family="text"/>
    <style:style style:name="T145_75" style:family="text"/>
    <style:style style:name="T145_76" style:family="text"/>
    <style:style style:name="T145_77" style:family="text"/>
    <style:style style:name="T145_78" style:family="text"/>
    <style:style style:name="T145_79" style:family="text"/>
    <style:style style:name="T145_80" style:family="text"/>
    <style:style style:name="T145_81" style:family="text"/>
    <style:style style:name="T145_82" style:family="text"/>
    <style:style style:name="T145_83" style:family="text"/>
    <style:style style:name="T145_84" style:family="text"/>
    <style:style style:name="T145_85" style:family="text"/>
    <style:style style:name="T145_86" style:family="text"/>
    <style:style style:name="T145_87" style:family="text"/>
    <style:style style:name="T145_88" style:family="text"/>
    <style:style style:name="T145_89" style:family="text"/>
    <style:style style:name="T145_90" style:family="text"/>
    <style:style style:name="T145_91" style:family="text"/>
    <style:style style:name="T145_92" style:family="text"/>
    <style:style style:name="T145_93" style:family="text"/>
    <style:style style:name="T145_94" style:family="text"/>
    <style:style style:name="T145_95" style:family="text"/>
    <style:style style:name="T145_96" style:family="text"/>
    <style:style style:name="T145_97" style:family="text"/>
    <style:style style:name="T145_98" style:family="text"/>
    <style:style style:name="T145_99" style:family="text"/>
    <style:style style:name="T145_100" style:family="text"/>
    <style:style style:name="T145_101" style:family="text"/>
    <style:style style:name="T145_102" style:family="text"/>
    <style:style style:name="T145_103" style:family="text"/>
    <style:style style:name="T145_104" style:family="text"/>
    <style:style style:name="T145_105" style:family="text"/>
    <style:style style:name="T145_106" style:family="text"/>
    <style:style style:name="T145_107" style:family="text"/>
    <style:style style:name="T145_108" style:family="text"/>
    <style:style style:name="T145_109" style:family="text"/>
    <style:style style:name="T145_110" style:family="text"/>
    <style:style style:name="T145_111" style:family="text"/>
    <style:style style:name="T145_112" style:family="text"/>
    <style:style style:name="T145_113" style:family="text"/>
    <style:style style:name="T145_114" style:family="text"/>
    <style:style style:name="T145_115" style:family="text"/>
    <style:style style:name="T145_116" style:family="text"/>
    <style:style style:name="T145_117" style:family="text"/>
    <style:style style:name="T145_118" style:family="text"/>
    <style:style style:name="T145_119" style:family="text"/>
    <style:style style:name="T145_120" style:family="text"/>
    <style:style style:name="T145_121" style:family="text"/>
    <style:style style:name="T145_122" style:family="text"/>
    <style:style style:name="T145_123" style:family="text"/>
    <style:style style:name="T145_124" style:family="text"/>
    <style:style style:name="T145_125" style:family="text"/>
    <style:style style:name="T145_126" style:family="text"/>
    <style:style style:name="T145_127" style:family="text"/>
    <style:style style:name="T145_128" style:family="text"/>
    <style:style style:name="T145_129" style:family="text"/>
    <style:style style:name="T145_130" style:family="text"/>
    <style:style style:name="T145_131" style:family="text"/>
    <style:style style:name="T145_132" style:family="text"/>
    <style:style style:name="T145_133" style:family="text"/>
    <style:style style:name="T145_134" style:family="text"/>
    <style:style style:name="T145_135" style:family="text"/>
    <style:style style:name="T145_136" style:family="text"/>
    <style:style style:name="T145_137" style:family="text"/>
    <style:style style:name="T145_138" style:family="text"/>
    <style:style style:name="T145_139" style:family="text"/>
    <style:style style:name="T145_140" style:family="text"/>
    <style:style style:name="T145_141" style:family="text"/>
    <style:style style:name="T145_142" style:family="text"/>
    <style:style style:name="T145_143" style:family="text"/>
    <style:style style:name="T145_144" style:family="text"/>
    <style:style style:name="T145_145" style:family="text"/>
    <style:style style:name="T145_146" style:family="text"/>
    <style:style style:name="T145_147" style:family="text"/>
    <style:style style:name="T145_148" style:family="text"/>
    <style:style style:name="T145_149" style:family="text"/>
    <style:style style:name="T145_150" style:family="text"/>
    <style:style style:name="T145_151" style:family="text"/>
    <style:style style:name="T145_152" style:family="text"/>
    <style:style style:name="T145_153" style:family="text"/>
    <style:style style:name="T145_154" style:family="text"/>
    <style:style style:name="T145_155" style:family="text"/>
    <style:style style:name="T145_156" style:family="text"/>
    <style:style style:name="T145_157" style:family="text"/>
    <style:style style:name="T145_158" style:family="text"/>
    <style:style style:name="T145_159" style:family="text"/>
    <style:style style:name="T145_160" style:family="text"/>
    <style:style style:name="T145_161" style:family="text"/>
    <style:style style:name="T145_162" style:family="text"/>
    <style:style style:name="T145_163" style:family="text"/>
    <style:style style:name="T145_164" style:family="text"/>
    <style:style style:name="T145_165" style:family="text"/>
    <style:style style:name="T145_166" style:family="text"/>
    <style:style style:name="T145_167" style:family="text"/>
    <style:style style:name="T145_168" style:family="text"/>
    <style:style style:name="T145_169" style:family="text"/>
    <style:style style:name="T145_170" style:family="text"/>
    <style:style style:name="T145_171" style:family="text"/>
    <style:style style:name="T145_172" style:family="text"/>
    <style:style style:name="T145_173" style:family="text"/>
    <style:style style:name="T145_174" style:family="text"/>
    <style:style style:name="T145_175" style:family="text"/>
    <style:style style:name="T145_176" style:family="text"/>
    <style:style style:name="T145_177" style:family="text"/>
    <style:style style:name="T145_178" style:family="text"/>
    <style:style style:name="T145_179" style:family="text"/>
    <style:style style:name="T145_180" style:family="text"/>
    <style:style style:name="T145_181" style:family="text"/>
    <style:style style:name="T145_182" style:family="text"/>
    <style:style style:name="T145_183" style:family="text"/>
    <style:style style:name="T145_184" style:family="text"/>
    <style:style style:name="T145_185" style:family="text"/>
    <style:style style:name="T145_186" style:family="text"/>
    <style:style style:name="T145_187" style:family="text"/>
    <style:style style:name="T145_188" style:family="text"/>
    <style:style style:name="T145_189" style:family="text"/>
    <style:style style:name="T145_190" style:family="text"/>
    <style:style style:name="T145_191" style:family="text"/>
    <style:style style:name="T145_192" style:family="text"/>
    <style:style style:name="T145_193" style:family="text"/>
    <style:style style:name="T145_194" style:family="text"/>
    <style:style style:name="T145_195" style:family="text"/>
    <style:style style:name="T145_196" style:family="text"/>
    <style:style style:name="T145_197" style:family="text"/>
    <style:style style:name="T145_198" style:family="text"/>
    <style:style style:name="T145_199" style:family="text"/>
    <style:style style:name="T145_200" style:family="text"/>
    <style:style style:name="T145_201" style:family="text"/>
    <style:style style:name="T145_202" style:family="text"/>
    <style:style style:name="T145_203" style:family="text"/>
    <style:style style:name="T145_204" style:family="text"/>
    <style:style style:name="T145_205" style:family="text"/>
    <style:style style:name="T145_206" style:family="text"/>
    <style:style style:name="T145_207" style:family="text"/>
    <style:style style:name="T145_208" style:family="text"/>
    <style:style style:name="T145_209" style:family="text"/>
    <style:style style:name="T145_210" style:family="text"/>
    <style:style style:name="T145_211" style:family="text"/>
    <style:style style:name="T145_212" style:family="text"/>
    <style:style style:name="T145_213" style:family="text"/>
    <style:style style:name="T145_214" style:family="text"/>
    <style:style style:name="T145_215" style:family="text"/>
    <style:style style:name="T145_216" style:family="text"/>
    <style:style style:name="T145_217" style:family="text"/>
    <style:style style:name="T145_218" style:family="text"/>
    <style:style style:name="T145_219" style:family="text"/>
    <style:style style:name="T145_220" style:family="text"/>
    <style:style style:name="T145_221" style:family="text"/>
    <style:style style:name="T145_222" style:family="text"/>
    <style:style style:name="T145_223" style:family="text"/>
    <style:style style:name="T145_224" style:family="text"/>
    <style:style style:name="T145_225" style:family="text"/>
    <style:style style:name="T145_226" style:family="text"/>
    <style:style style:name="T145_227" style:family="text"/>
    <style:style style:name="T145_228" style:family="text"/>
    <style:style style:name="T145_229" style:family="text"/>
    <style:style style:name="T145_230" style:family="text"/>
    <style:style style:name="T145_231" style:family="text"/>
    <style:style style:name="T145_232" style:family="text"/>
    <style:style style:name="T145_233" style:family="text"/>
    <style:style style:name="T145_234" style:family="text"/>
    <style:style style:name="T145_235" style:family="text"/>
    <style:style style:name="T145_236" style:family="text"/>
    <style:style style:name="T145_237" style:family="text"/>
    <style:style style:name="T145_238" style:family="text"/>
    <style:style style:name="T145_239" style:family="text"/>
    <style:style style:name="T145_240" style:family="text"/>
    <style:style style:name="T145_241" style:family="text"/>
    <style:style style:name="T145_242" style:family="text"/>
    <style:style style:name="T145_243" style:family="text"/>
    <style:style style:name="T145_244" style:family="text"/>
    <style:style style:name="T145_245" style:family="text"/>
    <style:style style:name="T145_246" style:family="text"/>
    <style:style style:name="T145_247" style:family="text"/>
    <style:style style:name="T145_248" style:family="text"/>
    <style:style style:name="T145_249" style:family="text"/>
    <style:style style:name="T145_250" style:family="text"/>
    <style:style style:name="T145_251" style:family="text"/>
    <style:style style:name="T145_252" style:family="text"/>
    <style:style style:name="T145_253" style:family="text"/>
    <style:style style:name="T145_254" style:family="text"/>
    <style:style style:name="P146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147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P148" style:family="paragraph" style:parent-style-name="Heading_20_2">
      <style:paragraph-properties fo:text-align="justify" fo:break-before="auto" style:writing-mode="lr-tb"/>
    </style:style>
    <style:style style:name="T148_1" style:family="text"/>
    <style:style style:name="P149" style:family="paragraph" style:parent-style-name="Standard">
      <style:paragraph-properties fo:break-before="auto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T149_18" style:family="text"/>
    <style:style style:name="T149_19" style:family="text"/>
    <style:style style:name="T149_20" style:family="text"/>
    <style:style style:name="T149_21" style:family="text"/>
    <style:style style:name="T149_22" style:family="text"/>
    <style:style style:name="T149_23" style:family="text"/>
    <style:style style:name="T149_24" style:family="text"/>
    <style:style style:name="T149_25" style:family="text"/>
    <style:style style:name="T149_26" style:family="text"/>
    <style:style style:name="T149_27" style:family="text"/>
    <style:style style:name="T149_28" style:family="text"/>
    <style:style style:name="T149_29" style:family="text"/>
    <style:style style:name="T149_30" style:family="text"/>
    <style:style style:name="T149_31" style:family="text"/>
    <style:style style:name="T149_32" style:family="text"/>
    <style:style style:name="T149_33" style:family="text"/>
    <style:style style:name="T149_34" style:family="text"/>
    <style:style style:name="T149_35" style:family="text"/>
    <style:style style:name="T149_36" style:family="text"/>
    <style:style style:name="T149_37" style:family="text"/>
    <style:style style:name="T149_38" style:family="text"/>
    <style:style style:name="T149_39" style:family="text"/>
    <style:style style:name="T149_40" style:family="text"/>
    <style:style style:name="T149_41" style:family="text"/>
    <style:style style:name="T149_42" style:family="text"/>
    <style:style style:name="T149_43" style:family="text"/>
    <style:style style:name="T149_44" style:family="text"/>
    <style:style style:name="T149_45" style:family="text"/>
    <style:style style:name="T149_46" style:family="text"/>
    <style:style style:name="T149_47" style:family="text"/>
    <style:style style:name="T149_48" style:family="text"/>
    <style:style style:name="T149_49" style:family="text"/>
    <style:style style:name="T149_50" style:family="text"/>
    <style:style style:name="T149_51" style:family="text"/>
    <style:style style:name="T149_52" style:family="text"/>
    <style:style style:name="T149_53" style:family="text"/>
    <style:style style:name="T149_54" style:family="text"/>
    <style:style style:name="T149_55" style:family="text"/>
    <style:style style:name="T149_56" style:family="text"/>
    <style:style style:name="T149_57" style:family="text"/>
    <style:style style:name="T149_58" style:family="text"/>
    <style:style style:name="T149_59" style:family="text"/>
    <style:style style:name="T149_60" style:family="text"/>
    <style:style style:name="T149_61" style:family="text"/>
    <style:style style:name="T149_62" style:family="text"/>
    <style:style style:name="T149_63" style:family="text"/>
    <style:style style:name="T149_64" style:family="text"/>
    <style:style style:name="T149_65" style:family="text"/>
    <style:style style:name="T149_66" style:family="text"/>
    <style:style style:name="T149_67" style:family="text"/>
    <style:style style:name="T149_68" style:family="text"/>
    <style:style style:name="T149_69" style:family="text"/>
    <style:style style:name="T149_70" style:family="text"/>
    <style:style style:name="T149_71" style:family="text"/>
    <style:style style:name="T149_72" style:family="text"/>
    <style:style style:name="T149_73" style:family="text"/>
    <style:style style:name="T149_74" style:family="text"/>
    <style:style style:name="T149_75" style:family="text" style:parent-style-name="Standard"/>
    <style:style style:name="P1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53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27" style:family="text"/>
    <style:style style:name="T157_28" style:family="text"/>
    <style:style style:name="T157_29" style:family="text"/>
    <style:style style:name="T157_30" style:family="text"/>
    <style:style style:name="T157_31" style:family="text"/>
    <style:style style:name="T157_32" style:family="text"/>
    <style:style style:name="T157_33" style:family="text"/>
    <style:style style:name="T157_34" style:family="text"/>
    <style:style style:name="T157_35" style:family="text"/>
    <style:style style:name="T157_36" style:family="text"/>
    <style:style style:name="T157_37" style:family="text"/>
    <style:style style:name="T157_38" style:family="text"/>
    <style:style style:name="T157_39" style:family="text"/>
    <style:style style:name="T157_40" style:family="text"/>
    <style:style style:name="T157_41" style:family="text"/>
    <style:style style:name="T157_42" style:family="text"/>
    <style:style style:name="P158" style:family="paragraph" style:parent-style-name="Heading_20_3">
      <style:paragraph-properties fo:text-align="justify" fo:break-before="auto" style:writing-mode="lr-tb"/>
    </style:style>
    <style:style style:name="T158_1" style:family="text"/>
    <style:style style:name="T158_2" style:family="text"/>
    <style:style style:name="T158_3" style:family="text"/>
    <style:style style:name="P159" style:family="paragraph" style:parent-style-name="Standard">
      <style:paragraph-properties fo:text-align="justify" fo:break-before="auto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T159_45" style:family="text"/>
    <style:style style:name="T159_46" style:family="text"/>
    <style:style style:name="T159_47" style:family="text"/>
    <style:style style:name="T159_48" style:family="text"/>
    <style:style style:name="T159_49" style:family="text"/>
    <style:style style:name="T159_50" style:family="text"/>
    <style:style style:name="T159_51" style:family="text"/>
    <style:style style:name="T159_52" style:family="text"/>
    <style:style style:name="T159_53" style:family="text"/>
    <style:style style:name="T159_54" style:family="text"/>
    <style:style style:name="T159_55" style:family="text"/>
    <style:style style:name="T159_56" style:family="text"/>
    <style:style style:name="T159_57" style:family="text"/>
    <style:style style:name="T159_58" style:family="text"/>
    <style:style style:name="T159_59" style:family="text"/>
    <style:style style:name="T159_60" style:family="text"/>
    <style:style style:name="T159_61" style:family="text"/>
    <style:style style:name="T159_62" style:family="text"/>
    <style:style style:name="T159_63" style:family="text"/>
    <style:style style:name="T159_64" style:family="text"/>
    <style:style style:name="T159_65" style:family="text"/>
    <style:style style:name="T159_66" style:family="text"/>
    <style:style style:name="T159_67" style:family="text"/>
    <style:style style:name="T159_68" style:family="text"/>
    <style:style style:name="T159_69" style:family="text"/>
    <style:style style:name="T159_70" style:family="text"/>
    <style:style style:name="T159_71" style:family="text"/>
    <style:style style:name="T159_72" style:family="text"/>
    <style:style style:name="T159_73" style:family="text"/>
    <style:style style:name="T159_74" style:family="text"/>
    <style:style style:name="T159_75" style:family="text"/>
    <style:style style:name="T159_76" style:family="text"/>
    <style:style style:name="T159_77" style:family="text"/>
    <style:style style:name="T159_78" style:family="text"/>
    <style:style style:name="T159_79" style:family="text"/>
    <style:style style:name="T159_80" style:family="text"/>
    <style:style style:name="T159_81" style:family="text"/>
    <style:style style:name="T159_82" style:family="text"/>
    <style:style style:name="T159_83" style:family="text"/>
    <style:style style:name="T159_84" style:family="text"/>
    <style:style style:name="T159_85" style:family="text"/>
    <style:style style:name="T159_86" style:family="text"/>
    <style:style style:name="T159_87" style:family="text"/>
    <style:style style:name="T159_88" style:family="text"/>
    <style:style style:name="T159_89" style:family="text"/>
    <style:style style:name="T159_90" style:family="text"/>
    <style:style style:name="T159_91" style:family="text"/>
    <style:style style:name="T159_92" style:family="text"/>
    <style:style style:name="T159_93" style:family="text"/>
    <style:style style:name="T159_94" style:family="text"/>
    <style:style style:name="T159_95" style:family="text"/>
    <style:style style:name="T159_96" style:family="text"/>
    <style:style style:name="T159_97" style:family="text"/>
    <style:style style:name="T159_98" style:family="text"/>
    <style:style style:name="T159_99" style:family="text"/>
    <style:style style:name="T159_100" style:family="text"/>
    <style:style style:name="T159_101" style:family="text"/>
    <style:style style:name="T159_102" style:family="text"/>
    <style:style style:name="T159_103" style:family="text"/>
    <style:style style:name="T159_104" style:family="text"/>
    <style:style style:name="T159_105" style:family="text"/>
    <style:style style:name="T159_106" style:family="text"/>
    <style:style style:name="T159_107" style:family="text"/>
    <style:style style:name="T159_108" style:family="text"/>
    <style:style style:name="T159_109" style:family="text"/>
    <style:style style:name="T159_110" style:family="text"/>
    <style:style style:name="T159_111" style:family="text"/>
    <style:style style:name="T159_112" style:family="text"/>
    <style:style style:name="T159_113" style:family="text"/>
    <style:style style:name="T159_114" style:family="text"/>
    <style:style style:name="T159_115" style:family="text"/>
    <style:style style:name="T159_116" style:family="text"/>
    <style:style style:name="T159_117" style:family="text"/>
    <style:style style:name="T159_118" style:family="text"/>
    <style:style style:name="T159_119" style:family="text"/>
    <style:style style:name="T159_120" style:family="text"/>
    <style:style style:name="T159_121" style:family="text"/>
    <style:style style:name="T159_122" style:family="text"/>
    <style:style style:name="T159_123" style:family="text"/>
    <style:style style:name="T159_124" style:family="text"/>
    <style:style style:name="T159_125" style:family="text"/>
    <style:style style:name="T159_126" style:family="text"/>
    <style:style style:name="T159_127" style:family="text"/>
    <style:style style:name="T159_128" style:family="text"/>
    <style:style style:name="T159_129" style:family="text"/>
    <style:style style:name="T159_130" style:family="text"/>
    <style:style style:name="T159_131" style:family="text"/>
    <style:style style:name="T159_132" style:family="text"/>
    <style:style style:name="T159_133" style:family="text"/>
    <style:style style:name="T159_134" style:family="text"/>
    <style:style style:name="T159_135" style:family="text"/>
    <style:style style:name="T159_136" style:family="text"/>
    <style:style style:name="T159_137" style:family="text"/>
    <style:style style:name="T159_138" style:family="text"/>
    <style:style style:name="T159_139" style:family="text"/>
    <style:style style:name="T159_140" style:family="text"/>
    <style:style style:name="T159_141" style:family="text"/>
    <style:style style:name="T159_142" style:family="text"/>
    <style:style style:name="T159_143" style:family="text"/>
    <style:style style:name="T159_144" style:family="text"/>
    <style:style style:name="T159_145" style:family="text"/>
    <style:style style:name="T159_146" style:family="text"/>
    <style:style style:name="T159_147" style:family="text"/>
    <style:style style:name="T159_148" style:family="text"/>
    <style:style style:name="T159_149" style:family="text"/>
    <style:style style:name="T159_150" style:family="text"/>
    <style:style style:name="T159_151" style:family="text"/>
    <style:style style:name="T159_152" style:family="text"/>
    <style:style style:name="T159_153" style:family="text"/>
    <style:style style:name="T159_154" style:family="text"/>
    <style:style style:name="T159_155" style:family="text"/>
    <style:style style:name="T159_156" style:family="text"/>
    <style:style style:name="P160" style:family="paragraph" style:parent-style-name="Heading_20_3">
      <style:paragraph-properties fo:text-align="justify" fo:break-before="auto" style:writing-mode="lr-tb"/>
    </style:style>
    <style:style style:name="T160_1" style:family="text"/>
    <style:style style:name="P161" style:family="paragraph" style:parent-style-name="Standard">
      <style:paragraph-properties fo:text-align="justify" fo:break-before="auto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T161_30" style:family="text"/>
    <style:style style:name="T161_31" style:family="text"/>
    <style:style style:name="T161_32" style:family="text"/>
    <style:style style:name="T161_33" style:family="text"/>
    <style:style style:name="T161_34" style:family="text"/>
    <style:style style:name="T161_35" style:family="text"/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/>
    <style:style style:name="T161_41" style:family="text"/>
    <style:style style:name="T161_42" style:family="text"/>
    <style:style style:name="T161_43" style:family="text"/>
    <style:style style:name="T161_44" style:family="text"/>
    <style:style style:name="T161_45" style:family="text"/>
    <style:style style:name="T161_46" style:family="text"/>
    <style:style style:name="T161_47" style:family="text"/>
    <style:style style:name="T161_48" style:family="text"/>
    <style:style style:name="T161_49" style:family="text"/>
    <style:style style:name="T161_50" style:family="text"/>
    <style:style style:name="T161_51" style:family="text"/>
    <style:style style:name="T161_52" style:family="text"/>
    <style:style style:name="T161_53" style:family="text"/>
    <style:style style:name="T161_54" style:family="text"/>
    <style:style style:name="T161_55" style:family="text"/>
    <style:style style:name="T161_56" style:family="text"/>
    <style:style style:name="T161_57" style:family="text"/>
    <style:style style:name="T161_58" style:family="text"/>
    <style:style style:name="T161_59" style:family="text"/>
    <style:style style:name="T161_60" style:family="text"/>
    <style:style style:name="T161_61" style:family="text"/>
    <style:style style:name="T161_62" style:family="text"/>
    <style:style style:name="T161_63" style:family="text"/>
    <style:style style:name="T161_64" style:family="text"/>
    <style:style style:name="T161_65" style:family="text"/>
    <style:style style:name="T161_66" style:family="text"/>
    <style:style style:name="T161_67" style:family="text"/>
    <style:style style:name="T161_68" style:family="text"/>
    <style:style style:name="T161_69" style:family="text"/>
    <style:style style:name="T161_70" style:family="text"/>
    <style:style style:name="T161_71" style:family="text"/>
    <style:style style:name="T161_72" style:family="text"/>
    <style:style style:name="T161_73" style:family="text"/>
    <style:style style:name="T161_74" style:family="text"/>
    <style:style style:name="T161_75" style:family="text"/>
    <style:style style:name="T161_76" style:family="text"/>
    <style:style style:name="T161_77" style:family="text"/>
    <style:style style:name="T161_78" style:family="text"/>
    <style:style style:name="T161_79" style:family="text"/>
    <style:style style:name="T161_80" style:family="text"/>
    <style:style style:name="T161_81" style:family="text"/>
    <style:style style:name="T161_82" style:family="text"/>
    <style:style style:name="T161_83" style:family="text"/>
    <style:style style:name="T161_84" style:family="text"/>
    <style:style style:name="T161_85" style:family="text"/>
    <style:style style:name="T161_86" style:family="text"/>
    <style:style style:name="T161_87" style:family="text"/>
    <style:style style:name="T161_88" style:family="text"/>
    <style:style style:name="T161_89" style:family="text"/>
    <style:style style:name="T161_90" style:family="text"/>
    <style:style style:name="T161_91" style:family="text"/>
    <style:style style:name="T161_92" style:family="text"/>
    <style:style style:name="T161_93" style:family="text"/>
    <style:style style:name="T161_94" style:family="text"/>
    <style:style style:name="T161_95" style:family="text"/>
    <style:style style:name="T161_96" style:family="text"/>
    <style:style style:name="T161_97" style:family="text"/>
    <style:style style:name="T161_98" style:family="text"/>
    <style:style style:name="T161_99" style:family="text"/>
    <style:style style:name="T161_100" style:family="text"/>
    <style:style style:name="T161_101" style:family="text"/>
    <style:style style:name="T161_102" style:family="text"/>
    <style:style style:name="T161_103" style:family="text">
      <style:text-properties fo:font-style="italic" style:font-style-asian="italic" style:font-style-complex="italic"/>
    </style:style>
    <style:style style:name="T161_104" style:family="text"/>
    <style:style style:name="T161_105" style:family="text"/>
    <style:style style:name="T161_106" style:family="text"/>
    <style:style style:name="T161_107" style:family="text"/>
    <style:style style:name="T161_108" style:family="text"/>
    <style:style style:name="T161_109" style:family="text"/>
    <style:style style:name="T161_110" style:family="text"/>
    <style:style style:name="P162" style:family="paragraph" style:parent-style-name="Standard">
      <style:paragraph-properties fo:text-align="justify" fo:break-before="auto" style:writing-mode="lr-tb"/>
    </style:style>
    <style:style style:name="P163" style:family="paragraph" style:parent-style-name="Standard">
      <style:paragraph-properties fo:text-align="justify" fo:break-before="auto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/>
    <style:style style:name="T163_17" style:family="text"/>
    <style:style style:name="T163_18" style:family="text"/>
    <style:style style:name="T163_19" style:family="text"/>
    <style:style style:name="T163_20" style:family="text"/>
    <style:style style:name="T163_21" style:family="text"/>
    <style:style style:name="T163_22" style:family="text"/>
    <style:style style:name="T163_23" style:family="text"/>
    <style:style style:name="T163_24" style:family="text"/>
    <style:style style:name="T163_25" style:family="text"/>
    <style:style style:name="T163_26" style:family="text"/>
    <style:style style:name="T163_27" style:family="text"/>
    <style:style style:name="T163_28" style:family="text"/>
    <style:style style:name="T163_29" style:family="text"/>
    <style:style style:name="T163_30" style:family="text"/>
    <style:style style:name="T163_31" style:family="text"/>
    <style:style style:name="T163_32" style:family="text"/>
    <style:style style:name="T163_33" style:family="text"/>
    <style:style style:name="T163_34" style:family="text"/>
    <style:style style:name="T163_35" style:family="text"/>
    <style:style style:name="T163_36" style:family="text"/>
    <style:style style:name="T163_37" style:family="text"/>
    <style:style style:name="T163_38" style:family="text"/>
    <style:style style:name="T163_39" style:family="text"/>
    <style:style style:name="T163_40" style:family="text"/>
    <style:style style:name="T163_41" style:family="text"/>
    <style:style style:name="T163_42" style:family="text"/>
    <style:style style:name="T163_43" style:family="text"/>
    <style:style style:name="T163_44" style:family="text"/>
    <style:style style:name="T163_45" style:family="text"/>
    <style:style style:name="T163_46" style:family="text"/>
    <style:style style:name="T163_47" style:family="text"/>
    <style:style style:name="T163_48" style:family="text"/>
    <style:style style:name="T163_49" style:family="text"/>
    <style:style style:name="T163_50" style:family="text"/>
    <style:style style:name="T163_51" style:family="text"/>
    <style:style style:name="T163_52" style:family="text"/>
    <style:style style:name="T163_53" style:family="text"/>
    <style:style style:name="T163_54" style:family="text"/>
    <style:style style:name="T163_55" style:family="text"/>
    <style:style style:name="T163_56" style:family="text"/>
    <style:style style:name="T163_57" style:family="text"/>
    <style:style style:name="T163_58" style:family="text"/>
    <style:style style:name="T163_59" style:family="text"/>
    <style:style style:name="T163_60" style:family="text"/>
    <style:style style:name="T163_61" style:family="text"/>
    <style:style style:name="T163_62" style:family="text"/>
    <style:style style:name="T163_63" style:family="text"/>
    <style:style style:name="T163_64" style:family="text"/>
    <style:style style:name="T163_65" style:family="text"/>
    <style:style style:name="T163_66" style:family="text"/>
    <style:style style:name="T163_67" style:family="text"/>
    <style:style style:name="T163_68" style:family="text"/>
    <style:style style:name="T163_69" style:family="text"/>
    <style:style style:name="T163_70" style:family="text"/>
    <style:style style:name="T163_71" style:family="text"/>
    <style:style style:name="T163_72" style:family="text"/>
    <style:style style:name="T163_73" style:family="text"/>
    <style:style style:name="T163_74" style:family="text"/>
    <style:style style:name="T163_75" style:family="text"/>
    <style:style style:name="T163_76" style:family="text"/>
    <style:style style:name="T163_77" style:family="text"/>
    <style:style style:name="T163_78" style:family="text"/>
    <style:style style:name="T163_79" style:family="text"/>
    <style:style style:name="T163_80" style:family="text"/>
    <style:style style:name="T163_81" style:family="text"/>
    <style:style style:name="T163_82" style:family="text"/>
    <style:style style:name="T163_83" style:family="text"/>
    <style:style style:name="T163_84" style:family="text"/>
    <style:style style:name="T163_85" style:family="text"/>
    <style:style style:name="T163_86" style:family="text"/>
    <style:style style:name="T163_87" style:family="text"/>
    <style:style style:name="T163_88" style:family="text"/>
    <style:style style:name="T163_89" style:family="text"/>
    <style:style style:name="T163_90" style:family="text"/>
    <style:style style:name="T163_91" style:family="text"/>
    <style:style style:name="T163_92" style:family="text"/>
    <style:style style:name="T163_93" style:family="text">
      <style:text-properties fo:font-style="italic" style:font-style-asian="italic" style:font-style-complex="italic"/>
    </style:style>
    <style:style style:name="T163_94" style:family="text"/>
    <style:style style:name="T163_95" style:family="text"/>
    <style:style style:name="T163_96" style:family="text"/>
    <style:style style:name="T163_97" style:family="text"/>
    <style:style style:name="T163_98" style:family="text"/>
    <style:style style:name="T163_99" style:family="text"/>
    <style:style style:name="T163_100" style:family="text"/>
    <style:style style:name="P164" style:family="paragraph" style:parent-style-name="Heading_20_3">
      <style:paragraph-properties fo:text-align="justify" fo:break-before="auto" style:writing-mode="lr-tb"/>
    </style:style>
    <style:style style:name="T164_1" style:family="text"/>
    <style:style style:name="P165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T165_20" style:family="text"/>
    <style:style style:name="T165_21" style:family="text"/>
    <style:style style:name="T165_22" style:family="text"/>
    <style:style style:name="T165_23" style:family="text"/>
    <style:style style:name="T165_24" style:family="text"/>
    <style:style style:name="T165_25" style:family="text"/>
    <style:style style:name="T165_26" style:family="text"/>
    <style:style style:name="T165_27" style:family="text"/>
    <style:style style:name="T165_28" style:family="text"/>
    <style:style style:name="T165_29" style:family="text"/>
    <style:style style:name="T165_30" style:family="text"/>
    <style:style style:name="T165_31" style:family="text"/>
    <style:style style:name="T165_32" style:family="text"/>
    <style:style style:name="T165_33" style:family="text"/>
    <style:style style:name="T165_34" style:family="text"/>
    <style:style style:name="T165_35" style:family="text"/>
    <style:style style:name="T165_36" style:family="text"/>
    <style:style style:name="T165_37" style:family="text"/>
    <style:style style:name="T165_38" style:family="text"/>
    <style:style style:name="T165_39" style:family="text"/>
    <style:style style:name="T165_40" style:family="text"/>
    <style:style style:name="T165_41" style:family="text"/>
    <style:style style:name="T165_42" style:family="text"/>
    <style:style style:name="T165_43" style:family="text"/>
    <style:style style:name="T165_44" style:family="text"/>
    <style:style style:name="T165_45" style:family="text"/>
    <style:style style:name="T165_46" style:family="text"/>
    <style:style style:name="T165_47" style:family="text"/>
    <style:style style:name="T165_48" style:family="text"/>
    <style:style style:name="T165_49" style:family="text"/>
    <style:style style:name="T165_50" style:family="text"/>
    <style:style style:name="T165_51" style:family="text"/>
    <style:style style:name="T165_52" style:family="text"/>
    <style:style style:name="T165_53" style:family="text"/>
    <style:style style:name="T165_54" style:family="text"/>
    <style:style style:name="T165_55" style:family="text"/>
    <style:style style:name="T165_56" style:family="text"/>
    <style:style style:name="T165_57" style:family="text"/>
    <style:style style:name="T165_58" style:family="text"/>
    <style:style style:name="T165_59" style:family="text"/>
    <style:style style:name="T165_60" style:family="text"/>
    <style:style style:name="T165_61" style:family="text"/>
    <style:style style:name="T165_62" style:family="text"/>
    <style:style style:name="T165_63" style:family="text"/>
    <style:style style:name="T165_64" style:family="text"/>
    <style:style style:name="T165_65" style:family="text"/>
    <style:style style:name="T165_66" style:family="text"/>
    <style:style style:name="T165_67" style:family="text"/>
    <style:style style:name="T165_68" style:family="text"/>
    <style:style style:name="T165_69" style:family="text"/>
    <style:style style:name="T165_70" style:family="text"/>
    <style:style style:name="T165_71" style:family="text"/>
    <style:style style:name="T165_72" style:family="text"/>
    <style:style style:name="T165_73" style:family="text"/>
    <style:style style:name="T165_74" style:family="text"/>
    <style:style style:name="T165_75" style:family="text"/>
    <style:style style:name="T165_76" style:family="text"/>
    <style:style style:name="T165_77" style:family="text"/>
    <style:style style:name="T165_78" style:family="text"/>
    <style:style style:name="T165_79" style:family="text"/>
    <style:style style:name="T165_80" style:family="text"/>
    <style:style style:name="T165_81" style:family="text"/>
    <style:style style:name="T165_82" style:family="text"/>
    <style:style style:name="T165_83" style:family="text"/>
    <style:style style:name="T165_84" style:family="text"/>
    <style:style style:name="T165_85" style:family="text"/>
    <style:style style:name="T165_86" style:family="text"/>
    <style:style style:name="T165_87" style:family="text"/>
    <style:style style:name="T165_88" style:family="text"/>
    <style:style style:name="T165_89" style:family="text"/>
    <style:style style:name="T165_90" style:family="text"/>
    <style:style style:name="T165_91" style:family="text"/>
    <style:style style:name="T165_92" style:family="text"/>
    <style:style style:name="T165_93" style:family="text"/>
    <style:style style:name="T165_94" style:family="text"/>
    <style:style style:name="T165_95" style:family="text"/>
    <style:style style:name="T165_96" style:family="text"/>
    <style:style style:name="T165_97" style:family="text"/>
    <style:style style:name="T165_98" style:family="text"/>
    <style:style style:name="T165_99" style:family="text"/>
    <style:style style:name="T165_100" style:family="text"/>
    <style:style style:name="T165_101" style:family="text"/>
    <style:style style:name="T165_102" style:family="text"/>
    <style:style style:name="T165_103" style:family="text"/>
    <style:style style:name="T165_104" style:family="text"/>
    <style:style style:name="T165_105" style:family="text"/>
    <style:style style:name="T165_106" style:family="text"/>
    <style:style style:name="T165_107" style:family="text"/>
    <style:style style:name="T165_108" style:family="text"/>
    <style:style style:name="T165_109" style:family="text"/>
    <style:style style:name="T165_110" style:family="text"/>
    <style:style style:name="T165_111" style:family="text"/>
    <style:style style:name="T165_112" style:family="text"/>
    <style:style style:name="T165_113" style:family="text"/>
    <style:style style:name="T165_114" style:family="text"/>
    <style:style style:name="T165_115" style:family="text"/>
    <style:style style:name="T165_116" style:family="text"/>
    <style:style style:name="T165_117" style:family="text"/>
    <style:style style:name="T165_118" style:family="text"/>
    <style:style style:name="T165_119" style:family="text"/>
    <style:style style:name="T165_120" style:family="text"/>
    <style:style style:name="T165_121" style:family="text"/>
    <style:style style:name="T165_122" style:family="text"/>
    <style:style style:name="T165_123" style:family="text"/>
    <style:style style:name="T165_124" style:family="text"/>
    <style:style style:name="T165_125" style:family="text"/>
    <style:style style:name="T165_126" style:family="text"/>
    <style:style style:name="T165_127" style:family="text"/>
    <style:style style:name="T165_128" style:family="text"/>
    <style:style style:name="T165_129" style:family="text"/>
    <style:style style:name="T165_130" style:family="text"/>
    <style:style style:name="T165_131" style:family="text"/>
    <style:style style:name="T165_132" style:family="text"/>
    <style:style style:name="T165_133" style:family="text"/>
    <style:style style:name="T165_134" style:family="text"/>
    <style:style style:name="T165_135" style:family="text"/>
    <style:style style:name="T165_136" style:family="text"/>
    <style:style style:name="T165_137" style:family="text"/>
    <style:style style:name="T165_138" style:family="text"/>
    <style:style style:name="T165_139" style:family="text"/>
    <style:style style:name="T165_140" style:family="text"/>
    <style:style style:name="T165_141" style:family="text"/>
    <style:style style:name="T165_142" style:family="text"/>
    <style:style style:name="P166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P167" style:family="paragraph" style:parent-style-name="Standard">
      <style:paragraph-properties fo:text-align="justify" fo:break-before="auto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/>
    <style:style style:name="T167_17" style:family="text"/>
    <style:style style:name="T167_18" style:family="text"/>
    <style:style style:name="T167_19" style:family="text"/>
    <style:style style:name="T167_20" style:family="text"/>
    <style:style style:name="T167_21" style:family="text"/>
    <style:style style:name="T167_22" style:family="text"/>
    <style:style style:name="T167_23" style:family="text"/>
    <style:style style:name="T167_24" style:family="text"/>
    <style:style style:name="T167_25" style:family="text"/>
    <style:style style:name="T167_26" style:family="text"/>
    <style:style style:name="T167_27" style:family="text"/>
    <style:style style:name="T167_28" style:family="text"/>
    <style:style style:name="T167_29" style:family="text"/>
    <style:style style:name="T167_30" style:family="text"/>
    <style:style style:name="T167_31" style:family="text"/>
    <style:style style:name="T167_32" style:family="text"/>
    <style:style style:name="T167_33" style:family="text"/>
    <style:style style:name="T167_34" style:family="text"/>
    <style:style style:name="T167_35" style:family="text"/>
    <style:style style:name="T167_36" style:family="text"/>
    <style:style style:name="T167_37" style:family="text"/>
    <style:style style:name="T167_38" style:family="text"/>
    <style:style style:name="T167_39" style:family="text"/>
    <style:style style:name="T167_40" style:family="text"/>
    <style:style style:name="T167_41" style:family="text"/>
    <style:style style:name="T167_42" style:family="text"/>
    <style:style style:name="T167_43" style:family="text"/>
    <style:style style:name="T167_44" style:family="text"/>
    <style:style style:name="T167_45" style:family="text"/>
    <style:style style:name="T167_46" style:family="text"/>
    <style:style style:name="T167_47" style:family="text"/>
    <style:style style:name="T167_48" style:family="text"/>
    <style:style style:name="T167_49" style:family="text"/>
    <style:style style:name="T167_50" style:family="text"/>
    <style:style style:name="T167_51" style:family="text"/>
    <style:style style:name="T167_52" style:family="text"/>
    <style:style style:name="T167_53" style:family="text"/>
    <style:style style:name="T167_54" style:family="text"/>
    <style:style style:name="T167_55" style:family="text"/>
    <style:style style:name="T167_56" style:family="text"/>
    <style:style style:name="T167_57" style:family="text"/>
    <style:style style:name="T167_58" style:family="text"/>
    <style:style style:name="T167_59" style:family="text"/>
    <style:style style:name="T167_60" style:family="text"/>
    <style:style style:name="T167_61" style:family="text"/>
    <style:style style:name="T167_62" style:family="text"/>
    <style:style style:name="T167_63" style:family="text"/>
    <style:style style:name="T167_64" style:family="text"/>
    <style:style style:name="T167_65" style:family="text"/>
    <style:style style:name="T167_66" style:family="text"/>
    <style:style style:name="P168" style:family="paragraph" style:parent-style-name="Heading_20_3">
      <style:paragraph-properties fo:text-align="justify" fo:break-before="auto" style:writing-mode="lr-tb"/>
    </style:style>
    <style:style style:name="T168_1" style:family="text"/>
    <style:style style:name="P169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T169_18" style:family="text"/>
    <style:style style:name="T169_19" style:family="text"/>
    <style:style style:name="T169_20" style:family="text"/>
    <style:style style:name="T169_21" style:family="text"/>
    <style:style style:name="T169_22" style:family="text"/>
    <style:style style:name="T169_23" style:family="text"/>
    <style:style style:name="T169_24" style:family="text"/>
    <style:style style:name="T169_25" style:family="text"/>
    <style:style style:name="T169_26" style:family="text"/>
    <style:style style:name="T169_27" style:family="text"/>
    <style:style style:name="T169_28" style:family="text"/>
    <style:style style:name="T169_29" style:family="text"/>
    <style:style style:name="T169_30" style:family="text"/>
    <style:style style:name="T169_31" style:family="text"/>
    <style:style style:name="T169_32" style:family="text"/>
    <style:style style:name="T169_33" style:family="text"/>
    <style:style style:name="T169_34" style:family="text"/>
    <style:style style:name="T169_35" style:family="text"/>
    <style:style style:name="T169_36" style:family="text"/>
    <style:style style:name="T169_37" style:family="text"/>
    <style:style style:name="T169_38" style:family="text"/>
    <style:style style:name="T169_39" style:family="text"/>
    <style:style style:name="T169_40" style:family="text"/>
    <style:style style:name="T169_41" style:family="text"/>
    <style:style style:name="T169_42" style:family="text"/>
    <style:style style:name="T169_43" style:family="text"/>
    <style:style style:name="T169_44" style:family="text"/>
    <style:style style:name="T169_45" style:family="text"/>
    <style:style style:name="T169_46" style:family="text"/>
    <style:style style:name="T169_47" style:family="text"/>
    <style:style style:name="T169_48" style:family="text"/>
    <style:style style:name="T169_49" style:family="text"/>
    <style:style style:name="T169_50" style:family="text"/>
    <style:style style:name="T169_51" style:family="text"/>
    <style:style style:name="T169_52" style:family="text"/>
    <style:style style:name="T169_53" style:family="text"/>
    <style:style style:name="T169_54" style:family="text"/>
    <style:style style:name="T169_55" style:family="text"/>
    <style:style style:name="T169_56" style:family="text"/>
    <style:style style:name="T169_57" style:family="text"/>
    <style:style style:name="T169_58" style:family="text"/>
    <style:style style:name="T169_59" style:family="text"/>
    <style:style style:name="T169_60" style:family="text"/>
    <style:style style:name="T169_61" style:family="text"/>
    <style:style style:name="T169_62" style:family="text"/>
    <style:style style:name="T169_63" style:family="text"/>
    <style:style style:name="T169_64" style:family="text"/>
    <style:style style:name="T169_65" style:family="text"/>
    <style:style style:name="T169_66" style:family="text"/>
    <style:style style:name="T169_67" style:family="text"/>
    <style:style style:name="T169_68" style:family="text"/>
    <style:style style:name="T169_69" style:family="text"/>
    <style:style style:name="T169_70" style:family="text"/>
    <style:style style:name="T169_71" style:family="text"/>
    <style:style style:name="T169_72" style:family="text"/>
    <style:style style:name="T169_73" style:family="text"/>
    <style:style style:name="T169_74" style:family="text"/>
    <style:style style:name="T169_75" style:family="text"/>
    <style:style style:name="T169_76" style:family="text"/>
    <style:style style:name="T169_77" style:family="text"/>
    <style:style style:name="T169_78" style:family="text"/>
    <style:style style:name="T169_79" style:family="text"/>
    <style:style style:name="T169_80" style:family="text"/>
    <style:style style:name="T169_81" style:family="text"/>
    <style:style style:name="T169_82" style:family="text"/>
    <style:style style:name="T169_83" style:family="text"/>
    <style:style style:name="T169_84" style:family="text"/>
    <style:style style:name="T169_85" style:family="text"/>
    <style:style style:name="T169_86" style:family="text"/>
    <style:style style:name="T169_87" style:family="text"/>
    <style:style style:name="T169_88" style:family="text"/>
    <style:style style:name="T169_89" style:family="text"/>
    <style:style style:name="T169_90" style:family="text"/>
    <style:style style:name="T169_91" style:family="text"/>
    <style:style style:name="T169_92" style:family="text"/>
    <style:style style:name="T169_93" style:family="text"/>
    <style:style style:name="T169_94" style:family="text"/>
    <style:style style:name="T169_95" style:family="text"/>
    <style:style style:name="T169_96" style:family="text"/>
    <style:style style:name="T169_97" style:family="text"/>
    <style:style style:name="T169_98" style:family="text"/>
    <style:style style:name="T169_99" style:family="text"/>
    <style:style style:name="T169_100" style:family="text"/>
    <style:style style:name="T169_101" style:family="text"/>
    <style:style style:name="T169_102" style:family="text"/>
    <style:style style:name="T169_103" style:family="text"/>
    <style:style style:name="T169_104" style:family="text"/>
    <style:style style:name="T169_105" style:family="text"/>
    <style:style style:name="T169_106" style:family="text"/>
    <style:style style:name="T169_107" style:family="text"/>
    <style:style style:name="T169_108" style:family="text"/>
    <style:style style:name="T169_109" style:family="text"/>
    <style:style style:name="T169_110" style:family="text"/>
    <style:style style:name="T169_111" style:family="text"/>
    <style:style style:name="T169_112" style:family="text"/>
    <style:style style:name="T169_113" style:family="text"/>
    <style:style style:name="T169_114" style:family="text"/>
    <style:style style:name="T169_115" style:family="text"/>
    <style:style style:name="T169_116" style:family="text"/>
    <style:style style:name="T169_117" style:family="text"/>
    <style:style style:name="T169_118" style:family="text"/>
    <style:style style:name="T169_119" style:family="text"/>
    <style:style style:name="T169_120" style:family="text"/>
    <style:style style:name="T169_121" style:family="text"/>
    <style:style style:name="T169_122" style:family="text"/>
    <style:style style:name="T169_123" style:family="text"/>
    <style:style style:name="T169_124" style:family="text"/>
    <style:style style:name="T169_125" style:family="text"/>
    <style:style style:name="T169_126" style:family="text"/>
    <style:style style:name="T169_127" style:family="text"/>
    <style:style style:name="T169_128" style:family="text"/>
    <style:style style:name="T169_129" style:family="text"/>
    <style:style style:name="T169_130" style:family="text"/>
    <style:style style:name="T169_131" style:family="text"/>
    <style:style style:name="T169_132" style:family="text"/>
    <style:style style:name="P170" style:family="paragraph" style:parent-style-name="Heading_20_3">
      <style:paragraph-properties fo:text-align="justify" fo:break-before="auto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P171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T171_19" style:family="text"/>
    <style:style style:name="T171_20" style:family="text"/>
    <style:style style:name="T171_21" style:family="text"/>
    <style:style style:name="T171_22" style:family="text"/>
    <style:style style:name="T171_23" style:family="text"/>
    <style:style style:name="T171_24" style:family="text"/>
    <style:style style:name="T171_25" style:family="text"/>
    <style:style style:name="T171_26" style:family="text"/>
    <style:style style:name="T171_27" style:family="text"/>
    <style:style style:name="T171_28" style:family="text"/>
    <style:style style:name="T171_29" style:family="text"/>
    <style:style style:name="T171_30" style:family="text"/>
    <style:style style:name="T171_31" style:family="text"/>
    <style:style style:name="T171_32" style:family="text"/>
    <style:style style:name="T171_33" style:family="text"/>
    <style:style style:name="T171_34" style:family="text"/>
    <style:style style:name="T171_35" style:family="text"/>
    <style:style style:name="T171_36" style:family="text"/>
    <style:style style:name="T171_37" style:family="text"/>
    <style:style style:name="T171_38" style:family="text"/>
    <style:style style:name="T171_39" style:family="text"/>
    <style:style style:name="T171_40" style:family="text"/>
    <style:style style:name="T171_41" style:family="text"/>
    <style:style style:name="T171_42" style:family="text"/>
    <style:style style:name="T171_43" style:family="text"/>
    <style:style style:name="T171_44" style:family="text"/>
    <style:style style:name="T171_45" style:family="text"/>
    <style:style style:name="T171_46" style:family="text"/>
    <style:style style:name="T171_47" style:family="text"/>
    <style:style style:name="T171_48" style:family="text"/>
    <style:style style:name="T171_49" style:family="text"/>
    <style:style style:name="T171_50" style:family="text"/>
    <style:style style:name="T171_51" style:family="text"/>
    <style:style style:name="T171_52" style:family="text"/>
    <style:style style:name="T171_53" style:family="text"/>
    <style:style style:name="T171_54" style:family="text"/>
    <style:style style:name="T171_55" style:family="text"/>
    <style:style style:name="T171_56" style:family="text"/>
    <style:style style:name="T171_57" style:family="text"/>
    <style:style style:name="T171_58" style:family="text"/>
    <style:style style:name="T171_59" style:family="text"/>
    <style:style style:name="T171_60" style:family="text"/>
    <style:style style:name="T171_61" style:family="text"/>
    <style:style style:name="T171_62" style:family="text"/>
    <style:style style:name="T171_63" style:family="text"/>
    <style:style style:name="T171_64" style:family="text"/>
    <style:style style:name="T171_65" style:family="text"/>
    <style:style style:name="T171_66" style:family="text"/>
    <style:style style:name="T171_67" style:family="text"/>
    <style:style style:name="T171_68" style:family="text"/>
    <style:style style:name="T171_69" style:family="text"/>
    <style:style style:name="T171_70" style:family="text"/>
    <style:style style:name="T171_71" style:family="text"/>
    <style:style style:name="T171_72" style:family="text"/>
    <style:style style:name="T171_73" style:family="text"/>
    <style:style style:name="T171_74" style:family="text"/>
    <style:style style:name="T171_75" style:family="text"/>
    <style:style style:name="T171_76" style:family="text"/>
    <style:style style:name="T171_77" style:family="text"/>
    <style:style style:name="T171_78" style:family="text"/>
    <style:style style:name="T171_79" style:family="text"/>
    <style:style style:name="T171_80" style:family="text"/>
    <style:style style:name="T171_81" style:family="text"/>
    <style:style style:name="T171_82" style:family="text"/>
    <style:style style:name="T171_83" style:family="text"/>
    <style:style style:name="T171_84" style:family="text"/>
    <style:style style:name="T171_85" style:family="text"/>
    <style:style style:name="T171_86" style:family="text"/>
    <style:style style:name="P172" style:family="paragraph" style:parent-style-name="Heading_20_2">
      <style:paragraph-properties fo:break-before="auto" style:writing-mode="lr-tb"/>
    </style:style>
    <style:style style:name="T172_1" style:family="text"/>
    <style:style style:name="P173" style:family="paragraph" style:parent-style-name="Standard">
      <style:paragraph-properties fo:text-align="justify" fo:break-before="auto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T173_18" style:family="text"/>
    <style:style style:name="T173_19" style:family="text"/>
    <style:style style:name="T173_20" style:family="text"/>
    <style:style style:name="T173_21" style:family="text"/>
    <style:style style:name="T173_22" style:family="text"/>
    <style:style style:name="T173_23" style:family="text"/>
    <style:style style:name="T173_24" style:family="text"/>
    <style:style style:name="T173_25" style:family="text"/>
    <style:style style:name="T173_26" style:family="text"/>
    <style:style style:name="T173_27" style:family="text"/>
    <style:style style:name="T173_28" style:family="text"/>
    <style:style style:name="T173_29" style:family="text"/>
    <style:style style:name="T173_30" style:family="text"/>
    <style:style style:name="T173_31" style:family="text"/>
    <style:style style:name="T173_32" style:family="text"/>
    <style:style style:name="T173_33" style:family="text"/>
    <style:style style:name="T173_34" style:family="text"/>
    <style:style style:name="T173_35" style:family="text"/>
    <style:style style:name="T173_36" style:family="text"/>
    <style:style style:name="T173_37" style:family="text"/>
    <style:style style:name="T173_38" style:family="text"/>
    <style:style style:name="T173_39" style:family="text"/>
    <style:style style:name="T173_40" style:family="text"/>
    <style:style style:name="T173_41" style:family="text"/>
    <style:style style:name="T173_42" style:family="text"/>
    <style:style style:name="T173_43" style:family="text"/>
    <style:style style:name="T173_44" style:family="text"/>
    <style:style style:name="T173_45" style:family="text"/>
    <style:style style:name="T173_46" style:family="text"/>
    <style:style style:name="T173_47" style:family="text"/>
    <style:style style:name="T173_48" style:family="text"/>
    <style:style style:name="T173_49" style:family="text"/>
    <style:style style:name="T173_50" style:family="text"/>
    <style:style style:name="T173_51" style:family="text"/>
    <style:style style:name="T173_52" style:family="text"/>
    <style:style style:name="T173_53" style:family="text"/>
    <style:style style:name="T173_54" style:family="text"/>
    <style:style style:name="T173_55" style:family="text"/>
    <style:style style:name="T173_56" style:family="text"/>
    <style:style style:name="T173_57" style:family="text"/>
    <style:style style:name="T173_58" style:family="text"/>
    <style:style style:name="T173_59" style:family="text"/>
    <style:style style:name="T173_60" style:family="text"/>
    <style:style style:name="T173_61" style:family="text"/>
    <style:style style:name="T173_62" style:family="text"/>
    <style:style style:name="T173_63" style:family="text"/>
    <style:style style:name="T173_64" style:family="text"/>
    <style:style style:name="T173_65" style:family="text"/>
    <style:style style:name="T173_66" style:family="text"/>
    <style:style style:name="T173_67" style:family="text"/>
    <style:style style:name="T173_68" style:family="text"/>
    <style:style style:name="T173_69" style:family="text"/>
    <style:style style:name="T173_70" style:family="text"/>
    <style:style style:name="T173_71" style:family="text"/>
    <style:style style:name="T173_72" style:family="text"/>
    <style:style style:name="T173_73" style:family="text"/>
    <style:style style:name="T173_74" style:family="text"/>
    <style:style style:name="T173_75" style:family="text"/>
    <style:style style:name="T173_76" style:family="text"/>
    <style:style style:name="T173_77" style:family="text"/>
    <style:style style:name="T173_78" style:family="text"/>
    <style:style style:name="T173_79" style:family="text"/>
    <style:style style:name="T173_80" style:family="text"/>
    <style:style style:name="T173_81" style:family="text"/>
    <style:style style:name="T173_82" style:family="text"/>
    <style:style style:name="T173_83" style:family="text"/>
    <style:style style:name="T173_84" style:family="text"/>
    <style:style style:name="T173_85" style:family="text"/>
    <style:style style:name="T173_86" style:family="text"/>
    <style:style style:name="T173_87" style:family="text"/>
    <style:style style:name="T173_88" style:family="text"/>
    <style:style style:name="T173_89" style:family="text"/>
    <style:style style:name="T173_90" style:family="text"/>
    <style:style style:name="T173_91" style:family="text"/>
    <style:style style:name="T173_92" style:family="text"/>
    <style:style style:name="T173_93" style:family="text"/>
    <style:style style:name="T173_94" style:family="text"/>
    <style:style style:name="T173_95" style:family="text"/>
    <style:style style:name="T173_96" style:family="text"/>
    <style:style style:name="T173_97" style:family="text"/>
    <style:style style:name="T173_98" style:family="text"/>
    <style:style style:name="T173_99" style:family="text"/>
    <style:style style:name="T173_100" style:family="text"/>
    <style:style style:name="T173_101" style:family="text"/>
    <style:style style:name="T173_102" style:family="text"/>
    <style:style style:name="T173_103" style:family="text"/>
    <style:style style:name="T173_104" style:family="text"/>
    <style:style style:name="T173_105" style:family="text"/>
    <style:style style:name="T173_106" style:family="text"/>
    <style:style style:name="T173_107" style:family="text"/>
    <style:style style:name="T173_108" style:family="text"/>
    <style:style style:name="T173_109" style:family="text"/>
    <style:style style:name="T173_110" style:family="text"/>
    <style:style style:name="T173_111" style:family="text"/>
    <style:style style:name="T173_112" style:family="text"/>
    <style:style style:name="T173_113" style:family="text"/>
    <style:style style:name="T173_114" style:family="text"/>
    <style:style style:name="T173_115" style:family="text"/>
    <style:style style:name="T173_116" style:family="text"/>
    <style:style style:name="T173_117" style:family="text"/>
    <style:style style:name="T173_118" style:family="text"/>
    <style:style style:name="T173_119" style:family="text"/>
    <style:style style:name="T173_120" style:family="text"/>
    <style:style style:name="T173_121" style:family="text"/>
    <style:style style:name="T173_122" style:family="text"/>
    <style:style style:name="T173_123" style:family="text"/>
    <style:style style:name="T173_124" style:family="text"/>
    <style:style style:name="T173_125" style:family="text"/>
    <style:style style:name="T173_126" style:family="text"/>
    <style:style style:name="T173_127" style:family="text"/>
    <style:style style:name="T173_128" style:family="text"/>
    <style:style style:name="T173_129" style:family="text"/>
    <style:style style:name="T173_130" style:family="text"/>
    <style:style style:name="T173_131" style:family="text"/>
    <style:style style:name="T173_132" style:family="text"/>
    <style:style style:name="T173_133" style:family="text"/>
    <style:style style:name="T173_134" style:family="text"/>
    <style:style style:name="T173_135" style:family="text"/>
    <style:style style:name="T173_136" style:family="text"/>
    <style:style style:name="T173_137" style:family="text"/>
    <style:style style:name="T173_138" style:family="text"/>
    <style:style style:name="T173_139" style:family="text"/>
    <style:style style:name="T173_140" style:family="text"/>
    <style:style style:name="T173_141" style:family="text"/>
    <style:style style:name="T173_142" style:family="text"/>
    <style:style style:name="T173_143" style:family="text"/>
    <style:style style:name="T173_144" style:family="text"/>
    <style:style style:name="T173_145" style:family="text"/>
    <style:style style:name="T173_146" style:family="text"/>
    <style:style style:name="T173_147" style:family="text"/>
    <style:style style:name="T173_148" style:family="text"/>
    <style:style style:name="T173_149" style:family="text"/>
    <style:style style:name="T173_150" style:family="text"/>
    <style:style style:name="T173_151" style:family="text"/>
    <style:style style:name="T173_152" style:family="text"/>
    <style:style style:name="T173_153" style:family="text"/>
    <style:style style:name="T173_154" style:family="text"/>
    <style:style style:name="T173_155" style:family="text"/>
    <style:style style:name="T173_156" style:family="text"/>
    <style:style style:name="T173_157" style:family="text"/>
    <style:style style:name="T173_158" style:family="text"/>
    <style:style style:name="T173_159" style:family="text"/>
    <style:style style:name="T173_160" style:family="text"/>
    <style:style style:name="T173_161" style:family="text"/>
    <style:style style:name="T173_162" style:family="text"/>
    <style:style style:name="T173_163" style:family="text"/>
    <style:style style:name="T173_164" style:family="text"/>
    <style:style style:name="P174" style:family="paragraph" style:parent-style-name="Standard">
      <style:paragraph-properties fo:text-align="justify" fo:break-before="auto" style:writing-mode="lr-tb"/>
    </style:style>
    <style:style style:name="P175" style:family="paragraph" style:parent-style-name="Standard">
      <style:paragraph-properties fo:text-align="justify" fo:break-before="auto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T175_20" style:family="text"/>
    <style:style style:name="T175_21" style:family="text"/>
    <style:style style:name="T175_22" style:family="text"/>
    <style:style style:name="T175_23" style:family="text"/>
    <style:style style:name="T175_24" style:family="text"/>
    <style:style style:name="T175_25" style:family="text"/>
    <style:style style:name="T175_26" style:family="text"/>
    <style:style style:name="T175_27" style:family="text"/>
    <style:style style:name="T175_28" style:family="text"/>
    <style:style style:name="T175_29" style:family="text"/>
    <style:style style:name="T175_30" style:family="text"/>
    <style:style style:name="T175_31" style:family="text"/>
    <style:style style:name="T175_32" style:family="text"/>
    <style:style style:name="T175_33" style:family="text"/>
    <style:style style:name="T175_34" style:family="text"/>
    <style:style style:name="T175_35" style:family="text"/>
    <style:style style:name="T175_36" style:family="text"/>
    <style:style style:name="T175_37" style:family="text"/>
    <style:style style:name="T175_38" style:family="text"/>
    <style:style style:name="T175_39" style:family="text"/>
    <style:style style:name="T175_40" style:family="text"/>
    <style:style style:name="T175_41" style:family="text"/>
    <style:style style:name="T175_42" style:family="text"/>
    <style:style style:name="T175_43" style:family="text"/>
    <style:style style:name="T175_44" style:family="text"/>
    <style:style style:name="T175_45" style:family="text"/>
    <style:style style:name="T175_46" style:family="text"/>
    <style:style style:name="T175_47" style:family="text"/>
    <style:style style:name="T175_48" style:family="text"/>
    <style:style style:name="T175_49" style:family="text"/>
    <style:style style:name="T175_50" style:family="text"/>
    <style:style style:name="T175_51" style:family="text"/>
    <style:style style:name="T175_52" style:family="text"/>
    <style:style style:name="T175_53" style:family="text"/>
    <style:style style:name="T175_54" style:family="text"/>
    <style:style style:name="T175_55" style:family="text"/>
    <style:style style:name="T175_56" style:family="text"/>
    <style:style style:name="T175_57" style:family="text"/>
    <style:style style:name="T175_58" style:family="text"/>
    <style:style style:name="T175_59" style:family="text"/>
    <style:style style:name="T175_60" style:family="text"/>
    <style:style style:name="T175_61" style:family="text"/>
    <style:style style:name="T175_62" style:family="text"/>
    <style:style style:name="T175_63" style:family="text"/>
    <style:style style:name="T175_64" style:family="text"/>
    <style:style style:name="T175_65" style:family="text"/>
    <style:style style:name="T175_66" style:family="text"/>
    <style:style style:name="T175_67" style:family="text"/>
    <style:style style:name="T175_68" style:family="text"/>
    <style:style style:name="T175_69" style:family="text"/>
    <style:style style:name="T175_70" style:family="text"/>
    <style:style style:name="P176" style:family="paragraph" style:parent-style-name="Standard">
      <style:paragraph-properties fo:break-before="auto" style:writing-mode="lr-tb"/>
    </style:style>
    <style:style style:name="Table2" style:family="table">
      <style:table-properties table:align="left" style:width="16.51cm" fo:margin-left="0.176cm"/>
    </style:style>
    <style:style style:name="Column5" style:family="table-column">
      <style:table-column-properties style:column-width="16.51cm"/>
    </style:style>
    <style:style style:name="Row5" style:family="table-row"/>
    <style:style style:name="Cell17" style:family="table-cell">
      <style:table-cell-properties fo:background-color="#d5a6b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6" style:family="table-row"/>
    <style:style style:name="Cell18" style:family="table-cell">
      <style:table-cell-properties fo:background-color="#b4a7d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7" style:family="table-row"/>
    <style:style style:name="Cell19" style:family="table-cell">
      <style:table-cell-properties fo:background-color="#a2c4c9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8" style:family="table-row"/>
    <style:style style:name="Cell20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9" style:family="table-row"/>
    <style:style style:name="Cell21" style:family="table-cell">
      <style:table-cell-properties fo:background-color="#f9cb9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0" style:family="table-row"/>
    <style:style style:name="Cell22" style:family="table-cell">
      <style:table-cell-properties fo:background-color="#dd7e6b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83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83_1" style:family="text">
      <style:text-properties fo:font-weight="bold" style:font-weight-asian="bold" style:font-weight-complex="bold"/>
    </style:style>
    <style:style style:name="T183_2" style:family="text">
      <style:text-properties fo:font-weight="bold" style:font-weight-asian="bold" style:font-weight-complex="bold"/>
    </style:style>
    <style:style style:name="T183_3" style:family="text">
      <style:text-properties fo:font-weight="bold" style:font-weight-asian="bold" style:font-weight-complex="bold"/>
    </style:style>
    <style:style style:name="T183_4" style:family="text">
      <style:text-properties fo:font-weight="bold" style:font-weight-asian="bold" style:font-weight-complex="bold"/>
    </style:style>
    <style:style style:name="T183_5" style:family="text">
      <style:text-properties fo:font-weight="bold" style:font-weight-asian="bold" style:font-weight-complex="bold"/>
    </style:style>
    <style:style style:name="T183_6" style:family="text">
      <style:text-properties fo:font-weight="bold" style:font-weight-asian="bold" style:font-weight-complex="bold"/>
    </style:style>
    <style:style style:name="T183_7" style:family="text">
      <style:text-properties fo:font-weight="bold" style:font-weight-asian="bold" style:font-weight-complex="bold"/>
    </style:style>
    <style:style style:name="T183_8" style:family="text">
      <style:text-properties fo:font-weight="bold" style:font-weight-asian="bold" style:font-weight-complex="bold"/>
    </style:style>
    <style:style style:name="T183_9" style:family="text">
      <style:text-properties fo:font-weight="bold" style:font-weight-asian="bold" style:font-weight-complex="bold"/>
    </style:style>
    <style:style style:name="T183_10" style:family="text">
      <style:text-properties fo:font-weight="bold" style:font-weight-asian="bold" style:font-weight-complex="bold"/>
    </style:style>
    <style:style style:name="T183_11" style:family="text">
      <style:text-properties fo:font-weight="bold" style:font-weight-asian="bold" style:font-weight-complex="bold"/>
    </style:style>
    <style:style style:name="T183_12" style:family="text">
      <style:text-properties fo:font-weight="bold" style:font-weight-asian="bold" style:font-weight-complex="bold"/>
    </style:style>
    <style:style style:name="T183_13" style:family="text">
      <style:text-properties fo:font-weight="bold" style:font-weight-asian="bold" style:font-weight-complex="bold"/>
    </style:style>
    <style:style style:name="T183_14" style:family="text">
      <style:text-properties fo:font-weight="bold" style:font-weight-asian="bold" style:font-weight-complex="bold"/>
    </style:style>
    <style:style style:name="T183_15" style:family="text">
      <style:text-properties fo:font-weight="bold" style:font-weight-asian="bold" style:font-weight-complex="bold"/>
    </style:style>
    <style:style style:name="T183_16" style:family="text">
      <style:text-properties fo:font-weight="bold" style:font-weight-asian="bold" style:font-weight-complex="bold"/>
    </style:style>
    <style:style style:name="T183_17" style:family="text">
      <style:text-properties fo:font-weight="bold" style:font-weight-asian="bold" style:font-weight-complex="bold"/>
    </style:style>
    <style:style style:name="T183_18" style:family="text">
      <style:text-properties fo:font-weight="bold" style:font-weight-asian="bold" style:font-weight-complex="bold"/>
    </style:style>
    <style:style style:name="T183_19" style:family="text">
      <style:text-properties fo:font-weight="bold" style:font-weight-asian="bold" style:font-weight-complex="bold"/>
    </style:style>
    <style:style style:name="T183_20" style:family="text">
      <style:text-properties fo:font-weight="bold" style:font-weight-asian="bold" style:font-weight-complex="bold"/>
    </style:style>
    <style:style style:name="P184" style:family="paragraph" style:parent-style-name="Heading_20_1">
      <style:paragraph-properties fo:text-align="justify" fo:break-before="auto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P185" style:family="paragraph" style:parent-style-name="Standard">
      <style:paragraph-properties fo:text-align="justify" fo:break-before="auto" style:writing-mode="lr-tb"/>
    </style:style>
    <style:style style:name="P186" style:family="paragraph" style:parent-style-name="Standard">
      <style:paragraph-properties fo:text-align="justify" fo:break-before="auto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T186_19" style:family="text"/>
    <style:style style:name="T186_20" style:family="text"/>
    <style:style style:name="T186_21" style:family="text"/>
    <style:style style:name="T186_22" style:family="text"/>
    <style:style style:name="T186_23" style:family="text"/>
    <style:style style:name="T186_24" style:family="text"/>
    <style:style style:name="T186_25" style:family="text"/>
    <style:style style:name="T186_26" style:family="text"/>
    <style:style style:name="T186_27" style:family="text"/>
    <style:style style:name="T186_28" style:family="text"/>
    <style:style style:name="T186_29" style:family="text"/>
    <style:style style:name="T186_30" style:family="text"/>
    <style:style style:name="T186_31" style:family="text"/>
    <style:style style:name="T186_32" style:family="text"/>
    <style:style style:name="T186_33" style:family="text"/>
    <style:style style:name="T186_34" style:family="text"/>
    <style:style style:name="T186_35" style:family="text"/>
    <style:style style:name="T186_36" style:family="text"/>
    <style:style style:name="T186_37" style:family="text"/>
    <style:style style:name="T186_38" style:family="text"/>
    <style:style style:name="T186_39" style:family="text"/>
    <style:style style:name="T186_40" style:family="text"/>
    <style:style style:name="T186_41" style:family="text"/>
    <style:style style:name="T186_42" style:family="text"/>
    <style:style style:name="T186_43" style:family="text"/>
    <style:style style:name="T186_44" style:family="text"/>
    <style:style style:name="T186_45" style:family="text"/>
    <style:style style:name="T186_46" style:family="text"/>
    <style:style style:name="T186_47" style:family="text"/>
    <style:style style:name="T186_48" style:family="text"/>
    <style:style style:name="T186_49" style:family="text"/>
    <style:style style:name="T186_50" style:family="text"/>
    <style:style style:name="T186_51" style:family="text"/>
    <style:style style:name="T186_52" style:family="text"/>
    <style:style style:name="T186_53" style:family="text"/>
    <style:style style:name="T186_54" style:family="text"/>
    <style:style style:name="T186_55" style:family="text"/>
    <style:style style:name="T186_56" style:family="text"/>
    <style:style style:name="T186_57" style:family="text"/>
    <style:style style:name="T186_58" style:family="text"/>
    <style:style style:name="T186_59" style:family="text"/>
    <style:style style:name="T186_60" style:family="text"/>
    <style:style style:name="T186_61" style:family="text"/>
    <style:style style:name="T186_62" style:family="text"/>
    <style:style style:name="T186_63" style:family="text"/>
    <style:style style:name="T186_64" style:family="text"/>
    <style:style style:name="T186_65" style:family="text"/>
    <style:style style:name="T186_66" style:family="text"/>
    <style:style style:name="T186_67" style:family="text"/>
    <style:style style:name="T186_68" style:family="text"/>
    <style:style style:name="T186_69" style:family="text"/>
    <style:style style:name="T186_70" style:family="text"/>
    <style:style style:name="T186_71" style:family="text"/>
    <style:style style:name="T186_72" style:family="text"/>
    <style:style style:name="T186_73" style:family="text"/>
    <style:style style:name="T186_74" style:family="text"/>
    <style:style style:name="T186_75" style:family="text"/>
    <style:style style:name="T186_76" style:family="text"/>
    <style:style style:name="T186_77" style:family="text"/>
    <style:style style:name="T186_78" style:family="text"/>
    <style:style style:name="T186_79" style:family="text"/>
    <style:style style:name="T186_80" style:family="text"/>
    <style:style style:name="T186_81" style:family="text"/>
    <style:style style:name="T186_82" style:family="text"/>
    <style:style style:name="T186_83" style:family="text"/>
    <style:style style:name="T186_84" style:family="text"/>
    <style:style style:name="T186_85" style:family="text"/>
    <style:style style:name="T186_86" style:family="text"/>
    <style:style style:name="T186_87" style:family="text"/>
    <style:style style:name="T186_88" style:family="text"/>
    <style:style style:name="T186_89" style:family="text"/>
    <style:style style:name="T186_90" style:family="text"/>
    <style:style style:name="T186_91" style:family="text"/>
    <style:style style:name="T186_92" style:family="text"/>
    <style:style style:name="T186_93" style:family="text"/>
    <style:style style:name="T186_94" style:family="text"/>
    <style:style style:name="T186_95" style:family="text"/>
    <style:style style:name="T186_96" style:family="text"/>
    <style:style style:name="T186_97" style:family="text"/>
    <style:style style:name="T186_98" style:family="text"/>
    <style:style style:name="T186_99" style:family="text"/>
    <style:style style:name="T186_100" style:family="text"/>
    <style:style style:name="T186_101" style:family="text"/>
    <style:style style:name="T186_102" style:family="text"/>
    <style:style style:name="T186_103" style:family="text"/>
    <style:style style:name="T186_104" style:family="text"/>
    <style:style style:name="T186_105" style:family="text"/>
    <style:style style:name="T186_106" style:family="text"/>
    <style:style style:name="T186_107" style:family="text"/>
    <style:style style:name="T186_108" style:family="text"/>
    <style:style style:name="T186_109" style:family="text"/>
    <style:style style:name="T186_110" style:family="text"/>
    <style:style style:name="T186_111" style:family="text"/>
    <style:style style:name="T186_112" style:family="text"/>
    <style:style style:name="T186_113" style:family="text"/>
    <style:style style:name="T186_114" style:family="text"/>
    <style:style style:name="T186_115" style:family="text"/>
    <style:style style:name="T186_116" style:family="text"/>
    <style:style style:name="T186_117" style:family="text"/>
    <style:style style:name="T186_118" style:family="text"/>
    <style:style style:name="T186_119" style:family="text"/>
    <style:style style:name="T186_120" style:family="text"/>
    <style:style style:name="T186_121" style:family="text"/>
    <style:style style:name="T186_122" style:family="text"/>
    <style:style style:name="T186_123" style:family="text"/>
    <style:style style:name="T186_124" style:family="text"/>
    <style:style style:name="T186_125" style:family="text"/>
    <style:style style:name="T186_126" style:family="text"/>
    <style:style style:name="T186_127" style:family="text"/>
    <style:style style:name="T186_128" style:family="text"/>
    <style:style style:name="T186_129" style:family="text"/>
    <style:style style:name="T186_130" style:family="text"/>
    <style:style style:name="T186_131" style:family="text"/>
    <style:style style:name="T186_132" style:family="text"/>
    <style:style style:name="T186_133" style:family="text"/>
    <style:style style:name="T186_134" style:family="text"/>
    <style:style style:name="T186_135" style:family="text"/>
    <style:style style:name="T186_136" style:family="text"/>
    <style:style style:name="T186_137" style:family="text"/>
    <style:style style:name="T186_138" style:family="text"/>
    <style:style style:name="T186_139" style:family="text"/>
    <style:style style:name="T186_140" style:family="text"/>
    <style:style style:name="T186_141" style:family="text"/>
    <style:style style:name="T186_142" style:family="text"/>
    <style:style style:name="T186_143" style:family="text"/>
    <style:style style:name="T186_144" style:family="text"/>
    <style:style style:name="T186_145" style:family="text"/>
    <style:style style:name="T186_146" style:family="text"/>
    <style:style style:name="T186_147" style:family="text"/>
    <style:style style:name="T186_148" style:family="text"/>
    <style:style style:name="T186_149" style:family="text"/>
    <style:style style:name="T186_150" style:family="text"/>
    <style:style style:name="T186_151" style:family="text"/>
    <style:style style:name="T186_152" style:family="text"/>
    <style:style style:name="T186_153" style:family="text"/>
    <style:style style:name="T186_154" style:family="text"/>
    <style:style style:name="T186_155" style:family="text"/>
    <style:style style:name="T186_156" style:family="text"/>
    <style:style style:name="T186_157" style:family="text"/>
    <style:style style:name="T186_158" style:family="text"/>
    <style:style style:name="T186_159" style:family="text"/>
    <style:style style:name="T186_160" style:family="text"/>
    <style:style style:name="T186_161" style:family="text"/>
    <style:style style:name="T186_162" style:family="text"/>
    <style:style style:name="T186_163" style:family="text"/>
    <style:style style:name="T186_164" style:family="text"/>
    <style:style style:name="T186_165" style:family="text"/>
    <style:style style:name="T186_166" style:family="text"/>
    <style:style style:name="T186_167" style:family="text"/>
    <style:style style:name="T186_168" style:family="text"/>
    <style:style style:name="T186_169" style:family="text"/>
    <style:style style:name="T186_170" style:family="text"/>
    <style:style style:name="T186_171" style:family="text"/>
    <style:style style:name="T186_172" style:family="text"/>
    <style:style style:name="T186_173" style:family="text"/>
    <style:style style:name="T186_174" style:family="text"/>
    <style:style style:name="P187" style:family="paragraph" style:parent-style-name="Heading_20_2">
      <style:paragraph-properties fo:text-align="justify" fo:break-before="auto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P188" style:family="paragraph" style:parent-style-name="Standard">
      <style:paragraph-properties fo:text-align="justify" fo:break-before="auto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T188_44" style:family="text"/>
    <style:style style:name="T188_45" style:family="text"/>
    <style:style style:name="T188_46" style:family="text"/>
    <style:style style:name="T188_47" style:family="text"/>
    <style:style style:name="T188_48" style:family="text"/>
    <style:style style:name="T188_49" style:family="text"/>
    <style:style style:name="T188_50" style:family="text"/>
    <style:style style:name="T188_51" style:family="text"/>
    <style:style style:name="T188_52" style:family="text"/>
    <style:style style:name="T188_53" style:family="text"/>
    <style:style style:name="T188_54" style:family="text"/>
    <style:style style:name="T188_55" style:family="text"/>
    <style:style style:name="T188_56" style:family="text"/>
    <style:style style:name="T188_57" style:family="text"/>
    <style:style style:name="T188_58" style:family="text"/>
    <style:style style:name="T188_59" style:family="text"/>
    <style:style style:name="T188_60" style:family="text"/>
    <style:style style:name="T188_61" style:family="text"/>
    <style:style style:name="T188_62" style:family="text"/>
    <style:style style:name="T188_63" style:family="text"/>
    <style:style style:name="T188_64" style:family="text"/>
    <style:style style:name="T188_65" style:family="text"/>
    <style:style style:name="T188_66" style:family="text"/>
    <style:style style:name="T188_67" style:family="text"/>
    <style:style style:name="T188_68" style:family="text"/>
    <style:style style:name="T188_69" style:family="text"/>
    <style:style style:name="T188_70" style:family="text"/>
    <style:style style:name="T188_71" style:family="text"/>
    <style:style style:name="T188_72" style:family="text"/>
    <style:style style:name="T188_73" style:family="text"/>
    <style:style style:name="T188_74" style:family="text"/>
    <style:style style:name="T188_75" style:family="text"/>
    <style:style style:name="T188_76" style:family="text"/>
    <style:style style:name="T188_77" style:family="text"/>
    <style:style style:name="T188_78" style:family="text"/>
    <style:style style:name="T188_79" style:family="text"/>
    <style:style style:name="T188_80" style:family="text"/>
    <style:style style:name="T188_81" style:family="text"/>
    <style:style style:name="T188_82" style:family="text"/>
    <style:style style:name="T188_83" style:family="text"/>
    <style:style style:name="T188_84" style:family="text"/>
    <style:style style:name="T188_85" style:family="text"/>
    <style:style style:name="T188_86" style:family="text"/>
    <style:style style:name="T188_87" style:family="text"/>
    <style:style style:name="T188_88" style:family="text"/>
    <style:style style:name="T188_89" style:family="text"/>
    <style:style style:name="T188_90" style:family="text"/>
    <style:style style:name="T188_91" style:family="text"/>
    <style:style style:name="T188_92" style:family="text"/>
    <style:style style:name="T188_93" style:family="text"/>
    <style:style style:name="T188_94" style:family="text"/>
    <style:style style:name="T188_95" style:family="text"/>
    <style:style style:name="T188_96" style:family="text"/>
    <style:style style:name="T188_97" style:family="text"/>
    <style:style style:name="T188_98" style:family="text"/>
    <style:style style:name="T188_99" style:family="text"/>
    <style:style style:name="T188_100" style:family="text"/>
    <style:style style:name="T188_101" style:family="text"/>
    <style:style style:name="T188_102" style:family="text"/>
    <style:style style:name="T188_103" style:family="text"/>
    <style:style style:name="T188_104" style:family="text"/>
    <style:style style:name="T188_105" style:family="text"/>
    <style:style style:name="T188_106" style:family="text"/>
    <style:style style:name="T188_107" style:family="text"/>
    <style:style style:name="T188_108" style:family="text"/>
    <style:style style:name="T188_109" style:family="text"/>
    <style:style style:name="T188_110" style:family="text"/>
    <style:style style:name="T188_111" style:family="text"/>
    <style:style style:name="T188_112" style:family="text"/>
    <style:style style:name="T188_113" style:family="text"/>
    <style:style style:name="T188_114" style:family="text"/>
    <style:style style:name="T188_115" style:family="text"/>
    <style:style style:name="T188_116" style:family="text"/>
    <style:style style:name="T188_117" style:family="text"/>
    <style:style style:name="T188_118" style:family="text"/>
    <style:style style:name="T188_119" style:family="text"/>
    <style:style style:name="T188_120" style:family="text"/>
    <style:style style:name="T188_121" style:family="text"/>
    <style:style style:name="T188_122" style:family="text"/>
    <style:style style:name="T188_123" style:family="text"/>
    <style:style style:name="T188_124" style:family="text"/>
    <style:style style:name="T188_125" style:family="text"/>
    <style:style style:name="T188_126" style:family="text"/>
    <style:style style:name="T188_127" style:family="text"/>
    <style:style style:name="T188_128" style:family="text"/>
    <style:style style:name="T188_129" style:family="text"/>
    <style:style style:name="T188_130" style:family="text"/>
    <style:style style:name="T188_131" style:family="text"/>
    <style:style style:name="T188_132" style:family="text"/>
    <style:style style:name="P189" style:family="paragraph" style:parent-style-name="Heading_20_3">
      <style:paragraph-properties fo:break-before="auto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P190" style:family="paragraph" style:parent-style-name="Standard">
      <style:paragraph-properties fo:text-align="justify" fo:break-before="auto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/>
    <style:style style:name="T190_33" style:family="text"/>
    <style:style style:name="T190_34" style:family="text"/>
    <style:style style:name="T190_35" style:family="text"/>
    <style:style style:name="T190_36" style:family="text"/>
    <style:style style:name="T190_37" style:family="text"/>
    <style:style style:name="T190_38" style:family="text"/>
    <style:style style:name="T190_39" style:family="text"/>
    <style:style style:name="T190_40" style:family="text"/>
    <style:style style:name="T190_41" style:family="text"/>
    <style:style style:name="T190_42" style:family="text"/>
    <style:style style:name="T190_43" style:family="text"/>
    <style:style style:name="T190_44" style:family="text"/>
    <style:style style:name="T190_45" style:family="text"/>
    <style:style style:name="T190_46" style:family="text"/>
    <style:style style:name="T190_47" style:family="text"/>
    <style:style style:name="T190_48" style:family="text"/>
    <style:style style:name="T190_49" style:family="text"/>
    <style:style style:name="T190_50" style:family="text"/>
    <style:style style:name="T190_51" style:family="text"/>
    <style:style style:name="T190_52" style:family="text"/>
    <style:style style:name="T190_53" style:family="text"/>
    <style:style style:name="T190_54" style:family="text"/>
    <style:style style:name="T190_55" style:family="text"/>
    <style:style style:name="T190_56" style:family="text"/>
    <style:style style:name="T190_57" style:family="text"/>
    <style:style style:name="T190_58" style:family="text"/>
    <style:style style:name="T190_59" style:family="text"/>
    <style:style style:name="T190_60" style:family="text"/>
    <style:style style:name="T190_61" style:family="text"/>
    <style:style style:name="T190_62" style:family="text"/>
    <style:style style:name="T190_63" style:family="text"/>
    <style:style style:name="T190_64" style:family="text"/>
    <style:style style:name="T190_65" style:family="text"/>
    <style:style style:name="T190_66" style:family="text"/>
    <style:style style:name="T190_67" style:family="text"/>
    <style:style style:name="T190_68" style:family="text"/>
    <style:style style:name="T190_69" style:family="text"/>
    <style:style style:name="T190_70" style:family="text"/>
    <style:style style:name="T190_71" style:family="text"/>
    <style:style style:name="T190_72" style:family="text"/>
    <style:style style:name="T190_73" style:family="text"/>
    <style:style style:name="T190_74" style:family="text"/>
    <style:style style:name="T190_75" style:family="text"/>
    <style:style style:name="T190_76" style:family="text"/>
    <style:style style:name="T190_77" style:family="text"/>
    <style:style style:name="T190_78" style:family="text"/>
    <style:style style:name="T190_79" style:family="text"/>
    <style:style style:name="T190_80" style:family="text"/>
    <style:style style:name="T190_81" style:family="text"/>
    <style:style style:name="T190_82" style:family="text"/>
    <style:style style:name="T190_83" style:family="text"/>
    <style:style style:name="T190_84" style:family="text"/>
    <style:style style:name="T190_85" style:family="text"/>
    <style:style style:name="T190_86" style:family="text"/>
    <style:style style:name="T190_87" style:family="text"/>
    <style:style style:name="T190_88" style:family="text"/>
    <style:style style:name="T190_89" style:family="text"/>
    <style:style style:name="T190_90" style:family="text"/>
    <style:style style:name="T190_91" style:family="text"/>
    <style:style style:name="T190_92" style:family="text"/>
    <style:style style:name="T190_93" style:family="text"/>
    <style:style style:name="T190_94" style:family="text"/>
    <style:style style:name="T190_95" style:family="text"/>
    <style:style style:name="T190_96" style:family="text"/>
    <style:style style:name="T190_97" style:family="text"/>
    <style:style style:name="T190_98" style:family="text"/>
    <style:style style:name="T190_99" style:family="text"/>
    <style:style style:name="T190_100" style:family="text"/>
    <style:style style:name="T190_101" style:family="text"/>
    <style:style style:name="T190_102" style:family="text"/>
    <style:style style:name="T190_103" style:family="text"/>
    <style:style style:name="T190_104" style:family="text"/>
    <style:style style:name="T190_105" style:family="text"/>
    <style:style style:name="T190_106" style:family="text"/>
    <style:style style:name="T190_107" style:family="text"/>
    <style:style style:name="T190_108" style:family="text"/>
    <style:style style:name="T190_109" style:family="text"/>
    <style:style style:name="T190_110" style:family="text"/>
    <style:style style:name="T190_111" style:family="text"/>
    <style:style style:name="T190_112" style:family="text"/>
    <style:style style:name="T190_113" style:family="text"/>
    <style:style style:name="T190_114" style:family="text"/>
    <style:style style:name="T190_115" style:family="text"/>
    <style:style style:name="T190_116" style:family="text"/>
    <style:style style:name="T190_117" style:family="text"/>
    <style:style style:name="T190_118" style:family="text"/>
    <style:style style:name="T190_119" style:family="text"/>
    <style:style style:name="T190_120" style:family="text"/>
    <style:style style:name="T190_121" style:family="text"/>
    <style:style style:name="T190_122" style:family="text"/>
    <style:style style:name="T190_123" style:family="text"/>
    <style:style style:name="T190_124" style:family="text"/>
    <style:style style:name="P191" style:family="paragraph" style:parent-style-name="Standard">
      <style:paragraph-properties fo:text-align="justify" fo:break-before="auto" style:writing-mode="lr-tb"/>
    </style:style>
    <style:style style:name="P192" style:family="paragraph" style:parent-style-name="Standard">
      <style:paragraph-properties fo:text-align="justify" fo:break-before="auto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T192_26" style:family="text"/>
    <style:style style:name="T192_27" style:family="text"/>
    <style:style style:name="T192_28" style:family="text"/>
    <style:style style:name="T192_29" style:family="text"/>
    <style:style style:name="T192_30" style:family="text"/>
    <style:style style:name="T192_31" style:family="text"/>
    <style:style style:name="T192_32" style:family="text"/>
    <style:style style:name="T192_33" style:family="text"/>
    <style:style style:name="T192_34" style:family="text"/>
    <style:style style:name="T192_35" style:family="text"/>
    <style:style style:name="T192_36" style:family="text"/>
    <style:style style:name="T192_37" style:family="text"/>
    <style:style style:name="T192_38" style:family="text"/>
    <style:style style:name="T192_39" style:family="text"/>
    <style:style style:name="T192_40" style:family="text"/>
    <style:style style:name="T192_41" style:family="text"/>
    <style:style style:name="T192_42" style:family="text"/>
    <style:style style:name="T192_43" style:family="text"/>
    <style:style style:name="T192_44" style:family="text"/>
    <style:style style:name="T192_45" style:family="text"/>
    <style:style style:name="T192_46" style:family="text"/>
    <style:style style:name="T192_47" style:family="text"/>
    <style:style style:name="T192_48" style:family="text"/>
    <style:style style:name="T192_49" style:family="text"/>
    <style:style style:name="T192_50" style:family="text"/>
    <style:style style:name="T192_51" style:family="text"/>
    <style:style style:name="T192_52" style:family="text"/>
    <style:style style:name="T192_53" style:family="text"/>
    <style:style style:name="T192_54" style:family="text"/>
    <style:style style:name="T192_55" style:family="text"/>
    <style:style style:name="T192_56" style:family="text"/>
    <style:style style:name="T192_57" style:family="text"/>
    <style:style style:name="T192_58" style:family="text"/>
    <style:style style:name="T192_59" style:family="text"/>
    <style:style style:name="T192_60" style:family="text"/>
    <style:style style:name="T192_61" style:family="text"/>
    <style:style style:name="T192_62" style:family="text"/>
    <style:style style:name="T192_63" style:family="text"/>
    <style:style style:name="T192_64" style:family="text"/>
    <style:style style:name="T192_65" style:family="text"/>
    <style:style style:name="T192_66" style:family="text"/>
    <style:style style:name="T192_67" style:family="text"/>
    <style:style style:name="T192_68" style:family="text"/>
    <style:style style:name="T192_69" style:family="text"/>
    <style:style style:name="T192_70" style:family="text"/>
    <style:style style:name="T192_71" style:family="text"/>
    <style:style style:name="T192_72" style:family="text"/>
    <style:style style:name="T192_73" style:family="text"/>
    <style:style style:name="T192_74" style:family="text"/>
    <style:style style:name="T192_75" style:family="text"/>
    <style:style style:name="T192_76" style:family="text"/>
    <style:style style:name="T192_77" style:family="text"/>
    <style:style style:name="T192_78" style:family="text"/>
    <style:style style:name="T192_79" style:family="text"/>
    <style:style style:name="T192_80" style:family="text"/>
    <style:style style:name="T192_81" style:family="text"/>
    <style:style style:name="T192_82" style:family="text"/>
    <style:style style:name="T192_83" style:family="text"/>
    <style:style style:name="T192_84" style:family="text"/>
    <style:style style:name="P193" style:family="paragraph" style:parent-style-name="Standard">
      <style:paragraph-properties fo:text-align="justify" fo:break-before="auto" style:writing-mode="lr-tb"/>
    </style:style>
    <style:style style:name="P194" style:family="paragraph" style:parent-style-name="Standard">
      <style:paragraph-properties fo:text-align="justify" fo:break-before="auto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T194_32" style:family="text"/>
    <style:style style:name="T194_33" style:family="text"/>
    <style:style style:name="T194_34" style:family="text"/>
    <style:style style:name="T194_35" style:family="text"/>
    <style:style style:name="T194_36" style:family="text"/>
    <style:style style:name="T194_37" style:family="text"/>
    <style:style style:name="T194_38" style:family="text"/>
    <style:style style:name="T194_39" style:family="text"/>
    <style:style style:name="T194_40" style:family="text"/>
    <style:style style:name="T194_41" style:family="text"/>
    <style:style style:name="T194_42" style:family="text"/>
    <style:style style:name="T194_43" style:family="text"/>
    <style:style style:name="T194_44" style:family="text"/>
    <style:style style:name="T194_45" style:family="text"/>
    <style:style style:name="T194_46" style:family="text"/>
    <style:style style:name="T194_47" style:family="text"/>
    <style:style style:name="T194_48" style:family="text"/>
    <style:style style:name="T194_49" style:family="text"/>
    <style:style style:name="T194_50" style:family="text"/>
    <style:style style:name="T194_51" style:family="text"/>
    <style:style style:name="T194_52" style:family="text"/>
    <style:style style:name="T194_53" style:family="text"/>
    <style:style style:name="T194_54" style:family="text"/>
    <style:style style:name="T194_55" style:family="text"/>
    <style:style style:name="T194_56" style:family="text"/>
    <style:style style:name="T194_57" style:family="text"/>
    <style:style style:name="T194_58" style:family="text"/>
    <style:style style:name="T194_59" style:family="text"/>
    <style:style style:name="T194_60" style:family="text"/>
    <style:style style:name="T194_61" style:family="text"/>
    <style:style style:name="T194_62" style:family="text"/>
    <style:style style:name="T194_63" style:family="text"/>
    <style:style style:name="T194_64" style:family="text"/>
    <style:style style:name="T194_65" style:family="text"/>
    <style:style style:name="T194_66" style:family="text"/>
    <style:style style:name="T194_67" style:family="text"/>
    <style:style style:name="T194_68" style:family="text"/>
    <style:style style:name="T194_69" style:family="text"/>
    <style:style style:name="T194_70" style:family="text"/>
    <style:style style:name="T194_71" style:family="text"/>
    <style:style style:name="T194_72" style:family="text"/>
    <style:style style:name="T194_73" style:family="text"/>
    <style:style style:name="T194_74" style:family="text"/>
    <style:style style:name="T194_75" style:family="text"/>
    <style:style style:name="T194_76" style:family="text"/>
    <style:style style:name="T194_77" style:family="text"/>
    <style:style style:name="T194_78" style:family="text"/>
    <style:style style:name="T194_79" style:family="text"/>
    <style:style style:name="T194_80" style:family="text"/>
    <style:style style:name="T194_81" style:family="text"/>
    <style:style style:name="T194_82" style:family="text"/>
    <style:style style:name="T194_83" style:family="text"/>
    <style:style style:name="T194_84" style:family="text"/>
    <style:style style:name="T194_85" style:family="text"/>
    <style:style style:name="T194_86" style:family="text"/>
    <style:style style:name="T194_87" style:family="text"/>
    <style:style style:name="T194_88" style:family="text"/>
    <style:style style:name="T194_89" style:family="text"/>
    <style:style style:name="T194_90" style:family="text"/>
    <style:style style:name="T194_91" style:family="text"/>
    <style:style style:name="T194_92" style:family="text"/>
    <style:style style:name="T194_93" style:family="text"/>
    <style:style style:name="T194_94" style:family="text"/>
    <style:style style:name="T194_95" style:family="text"/>
    <style:style style:name="T194_96" style:family="text"/>
    <style:style style:name="T194_97" style:family="text"/>
    <style:style style:name="T194_98" style:family="text"/>
    <style:style style:name="T194_99" style:family="text"/>
    <style:style style:name="T194_100" style:family="text"/>
    <style:style style:name="T194_101" style:family="text"/>
    <style:style style:name="T194_102" style:family="text"/>
    <style:style style:name="T194_103" style:family="text"/>
    <style:style style:name="T194_104" style:family="text"/>
    <style:style style:name="T194_105" style:family="text"/>
    <style:style style:name="T194_106" style:family="text"/>
    <style:style style:name="T194_107" style:family="text"/>
    <style:style style:name="T194_108" style:family="text"/>
    <style:style style:name="T194_109" style:family="text"/>
    <style:style style:name="T194_110" style:family="text"/>
    <style:style style:name="T194_111" style:family="text"/>
    <style:style style:name="T194_112" style:family="text"/>
    <style:style style:name="T194_113" style:family="text"/>
    <style:style style:name="T194_114" style:family="text"/>
    <style:style style:name="T194_115" style:family="text"/>
    <style:style style:name="T194_116" style:family="text"/>
    <style:style style:name="T194_117" style:family="text"/>
    <style:style style:name="T194_118" style:family="text"/>
    <style:style style:name="T194_119" style:family="text"/>
    <style:style style:name="T194_120" style:family="text"/>
    <style:style style:name="T194_121" style:family="text"/>
    <style:style style:name="T194_122" style:family="text"/>
    <style:style style:name="T194_123" style:family="text"/>
    <style:style style:name="T194_124" style:family="text"/>
    <style:style style:name="T194_125" style:family="text"/>
    <style:style style:name="T194_126" style:family="text"/>
    <style:style style:name="T194_127" style:family="text"/>
    <style:style style:name="T194_128" style:family="text"/>
    <style:style style:name="T194_129" style:family="text"/>
    <style:style style:name="T194_130" style:family="text"/>
    <style:style style:name="T194_131" style:family="text"/>
    <style:style style:name="T194_132" style:family="text"/>
    <style:style style:name="T194_133" style:family="text"/>
    <style:style style:name="T194_134" style:family="text"/>
    <style:style style:name="P195" style:family="paragraph" style:parent-style-name="Heading_20_3">
      <style:paragraph-properties fo:break-before="auto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P196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/>
    <style:style style:name="T196_41" style:family="text"/>
    <style:style style:name="T196_42" style:family="text"/>
    <style:style style:name="T196_43" style:family="text"/>
    <style:style style:name="T196_44" style:family="text"/>
    <style:style style:name="T196_45" style:family="text"/>
    <style:style style:name="T196_46" style:family="text"/>
    <style:style style:name="T196_47" style:family="text"/>
    <style:style style:name="T196_48" style:family="text"/>
    <style:style style:name="T196_49" style:family="text"/>
    <style:style style:name="T196_50" style:family="text"/>
    <style:style style:name="T196_51" style:family="text"/>
    <style:style style:name="T196_52" style:family="text"/>
    <style:style style:name="T196_53" style:family="text"/>
    <style:style style:name="T196_54" style:family="text"/>
    <style:style style:name="T196_55" style:family="text"/>
    <style:style style:name="T196_56" style:family="text"/>
    <style:style style:name="T196_57" style:family="text"/>
    <style:style style:name="T196_58" style:family="text"/>
    <style:style style:name="T196_59" style:family="text"/>
    <style:style style:name="T196_60" style:family="text"/>
    <style:style style:name="T196_61" style:family="text"/>
    <style:style style:name="T196_62" style:family="text"/>
    <style:style style:name="T196_63" style:family="text"/>
    <style:style style:name="T196_64" style:family="text"/>
    <style:style style:name="T196_65" style:family="text"/>
    <style:style style:name="T196_66" style:family="text"/>
    <style:style style:name="T196_67" style:family="text"/>
    <style:style style:name="T196_68" style:family="text"/>
    <style:style style:name="T196_69" style:family="text"/>
    <style:style style:name="T196_70" style:family="text"/>
    <style:style style:name="T196_71" style:family="text"/>
    <style:style style:name="T196_72" style:family="text"/>
    <style:style style:name="T196_73" style:family="text"/>
    <style:style style:name="T196_74" style:family="text"/>
    <style:style style:name="T196_75" style:family="text"/>
    <style:style style:name="T196_76" style:family="text"/>
    <style:style style:name="T196_77" style:family="text"/>
    <style:style style:name="T196_78" style:family="text"/>
    <style:style style:name="T196_79" style:family="text"/>
    <style:style style:name="T196_80" style:family="text"/>
    <style:style style:name="T196_81" style:family="text"/>
    <style:style style:name="T196_82" style:family="text"/>
    <style:style style:name="T196_83" style:family="text"/>
    <style:style style:name="T196_84" style:family="text"/>
    <style:style style:name="T196_85" style:family="text"/>
    <style:style style:name="T196_86" style:family="text"/>
    <style:style style:name="T196_87" style:family="text"/>
    <style:style style:name="T196_88" style:family="text"/>
    <style:style style:name="T196_89" style:family="text"/>
    <style:style style:name="T196_90" style:family="text"/>
    <style:style style:name="T196_91" style:family="text"/>
    <style:style style:name="T196_92" style:family="text"/>
    <style:style style:name="T196_93" style:family="text"/>
    <style:style style:name="T196_94" style:family="text"/>
    <style:style style:name="T196_95" style:family="text"/>
    <style:style style:name="T196_96" style:family="text"/>
    <style:style style:name="T196_97" style:family="text"/>
    <style:style style:name="T196_98" style:family="text"/>
    <style:style style:name="T196_99" style:family="text"/>
    <style:style style:name="T196_100" style:family="text"/>
    <style:style style:name="T196_101" style:family="text"/>
    <style:style style:name="T196_102" style:family="text"/>
    <style:style style:name="T196_103" style:family="text"/>
    <style:style style:name="T196_104" style:family="text"/>
    <style:style style:name="T196_105" style:family="text"/>
    <style:style style:name="T196_106" style:family="text"/>
    <style:style style:name="T196_107" style:family="text"/>
    <style:style style:name="T196_108" style:family="text"/>
    <style:style style:name="T196_109" style:family="text"/>
    <style:style style:name="T196_110" style:family="text"/>
    <style:style style:name="T196_111" style:family="text"/>
    <style:style style:name="T196_112" style:family="text"/>
    <style:style style:name="T196_113" style:family="text"/>
    <style:style style:name="T196_114" style:family="text"/>
    <style:style style:name="T196_115" style:family="text"/>
    <style:style style:name="T196_116" style:family="text"/>
    <style:style style:name="T196_117" style:family="text"/>
    <style:style style:name="T196_118" style:family="text"/>
    <style:style style:name="T196_119" style:family="text"/>
    <style:style style:name="T196_120" style:family="text"/>
    <style:style style:name="T196_121" style:family="text"/>
    <style:style style:name="T196_122" style:family="text"/>
    <style:style style:name="T196_123" style:family="text"/>
    <style:style style:name="T196_124" style:family="text"/>
    <style:style style:name="T196_125" style:family="text"/>
    <style:style style:name="T196_126" style:family="text"/>
    <style:style style:name="T196_127" style:family="text"/>
    <style:style style:name="T196_128" style:family="text"/>
    <style:style style:name="T196_129" style:family="text"/>
    <style:style style:name="T196_130" style:family="text"/>
    <style:style style:name="T196_131" style:family="text"/>
    <style:style style:name="T196_132" style:family="text"/>
    <style:style style:name="T196_133" style:family="text"/>
    <style:style style:name="T196_134" style:family="text"/>
    <style:style style:name="T196_135" style:family="text"/>
    <style:style style:name="T196_136" style:family="text"/>
    <style:style style:name="T196_137" style:family="text"/>
    <style:style style:name="T196_138" style:family="text"/>
    <style:style style:name="T196_139" style:family="text"/>
    <style:style style:name="T196_140" style:family="text"/>
    <style:style style:name="T196_141" style:family="text"/>
    <style:style style:name="T196_142" style:family="text"/>
    <style:style style:name="T196_143" style:family="text"/>
    <style:style style:name="T196_144" style:family="text"/>
    <style:style style:name="T196_145" style:family="text"/>
    <style:style style:name="T196_146" style:family="text"/>
    <style:style style:name="T196_147" style:family="text"/>
    <style:style style:name="T196_148" style:family="text"/>
    <style:style style:name="T196_149" style:family="text"/>
    <style:style style:name="T196_150" style:family="text"/>
    <style:style style:name="T196_151" style:family="text"/>
    <style:style style:name="T196_152" style:family="text"/>
    <style:style style:name="T196_153" style:family="text"/>
    <style:style style:name="T196_154" style:family="text"/>
    <style:style style:name="T196_155" style:family="text"/>
    <style:style style:name="T196_156" style:family="text"/>
    <style:style style:name="T196_157" style:family="text"/>
    <style:style style:name="T196_158" style:family="text"/>
    <style:style style:name="T196_159" style:family="text"/>
    <style:style style:name="T196_160" style:family="text"/>
    <style:style style:name="T196_161" style:family="text"/>
    <style:style style:name="T196_162" style:family="text"/>
    <style:style style:name="T196_163" style:family="text"/>
    <style:style style:name="T196_164" style:family="text"/>
    <style:style style:name="T196_165" style:family="text"/>
    <style:style style:name="T196_166" style:family="text"/>
    <style:style style:name="T196_167" style:family="text"/>
    <style:style style:name="T196_168" style:family="text"/>
    <style:style style:name="T196_169" style:family="text"/>
    <style:style style:name="T196_170" style:family="text"/>
    <style:style style:name="T196_171" style:family="text"/>
    <style:style style:name="T196_172" style:family="text"/>
    <style:style style:name="T196_173" style:family="text"/>
    <style:style style:name="T196_174" style:family="text"/>
    <style:style style:name="T196_175" style:family="text"/>
    <style:style style:name="T196_176" style:family="text"/>
    <style:style style:name="T196_177" style:family="text"/>
    <style:style style:name="T196_178" style:family="text"/>
    <style:style style:name="T196_179" style:family="text"/>
    <style:style style:name="T196_180" style:family="text"/>
    <style:style style:name="T196_181" style:family="text"/>
    <style:style style:name="T196_182" style:family="text"/>
    <style:style style:name="T196_183" style:family="text"/>
    <style:style style:name="T196_184" style:family="text"/>
    <style:style style:name="T196_185" style:family="text"/>
    <style:style style:name="T196_186" style:family="text"/>
    <style:style style:name="T196_187" style:family="text"/>
    <style:style style:name="T196_188" style:family="text"/>
    <style:style style:name="T196_189" style:family="text"/>
    <style:style style:name="T196_190" style:family="text"/>
    <style:style style:name="T196_191" style:family="text"/>
    <style:style style:name="T196_192" style:family="text"/>
    <style:style style:name="T196_193" style:family="text"/>
    <style:style style:name="T196_194" style:family="text"/>
    <style:style style:name="T196_195" style:family="text"/>
    <style:style style:name="T196_196" style:family="text"/>
    <style:style style:name="T196_197" style:family="text"/>
    <style:style style:name="T196_198" style:family="text"/>
    <style:style style:name="T196_199" style:family="text"/>
    <style:style style:name="T196_200" style:family="text"/>
    <style:style style:name="T196_201" style:family="text"/>
    <style:style style:name="T196_202" style:family="text"/>
    <style:style style:name="T196_203" style:family="text"/>
    <style:style style:name="T196_204" style:family="text"/>
    <style:style style:name="T196_205" style:family="text"/>
    <style:style style:name="T196_206" style:family="text"/>
    <style:style style:name="T196_207" style:family="text"/>
    <style:style style:name="T196_208" style:family="text"/>
    <style:style style:name="T196_209" style:family="text"/>
    <style:style style:name="T196_210" style:family="text"/>
    <style:style style:name="T196_211" style:family="text"/>
    <style:style style:name="T196_212" style:family="text"/>
    <style:style style:name="T196_213" style:family="text"/>
    <style:style style:name="T196_214" style:family="text"/>
    <style:style style:name="P197" style:family="paragraph" style:parent-style-name="Heading_20_3">
      <style:paragraph-properties fo:text-align="justify" fo:break-before="auto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197_12" style:family="text"/>
    <style:style style:name="T197_13" style:family="text"/>
    <style:style style:name="P198" style:family="paragraph" style:parent-style-name="Standard">
      <style:paragraph-properties fo:text-align="justify" fo:break-before="auto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T198_24" style:family="text"/>
    <style:style style:name="T198_25" style:family="text"/>
    <style:style style:name="T198_26" style:family="text"/>
    <style:style style:name="T198_27" style:family="text"/>
    <style:style style:name="T198_28" style:family="text"/>
    <style:style style:name="T198_29" style:family="text"/>
    <style:style style:name="T198_30" style:family="text"/>
    <style:style style:name="T198_31" style:family="text"/>
    <style:style style:name="T198_32" style:family="text"/>
    <style:style style:name="T198_33" style:family="text"/>
    <style:style style:name="T198_34" style:family="text"/>
    <style:style style:name="T198_35" style:family="text"/>
    <style:style style:name="T198_36" style:family="text"/>
    <style:style style:name="T198_37" style:family="text"/>
    <style:style style:name="T198_38" style:family="text"/>
    <style:style style:name="T198_39" style:family="text"/>
    <style:style style:name="T198_40" style:family="text"/>
    <style:style style:name="T198_41" style:family="text"/>
    <style:style style:name="T198_42" style:family="text"/>
    <style:style style:name="T198_43" style:family="text"/>
    <style:style style:name="T198_44" style:family="text"/>
    <style:style style:name="T198_45" style:family="text"/>
    <style:style style:name="T198_46" style:family="text"/>
    <style:style style:name="T198_47" style:family="text"/>
    <style:style style:name="T198_48" style:family="text"/>
    <style:style style:name="T198_49" style:family="text"/>
    <style:style style:name="T198_50" style:family="text"/>
    <style:style style:name="T198_51" style:family="text"/>
    <style:style style:name="T198_52" style:family="text"/>
    <style:style style:name="T198_53" style:family="text"/>
    <style:style style:name="T198_54" style:family="text"/>
    <style:style style:name="T198_55" style:family="text"/>
    <style:style style:name="T198_56" style:family="text"/>
    <style:style style:name="T198_57" style:family="text"/>
    <style:style style:name="T198_58" style:family="text"/>
    <style:style style:name="T198_59" style:family="text"/>
    <style:style style:name="T198_60" style:family="text"/>
    <style:style style:name="T198_61" style:family="text"/>
    <style:style style:name="T198_62" style:family="text"/>
    <style:style style:name="T198_63" style:family="text"/>
    <style:style style:name="T198_64" style:family="text"/>
    <style:style style:name="T198_65" style:family="text"/>
    <style:style style:name="T198_66" style:family="text"/>
    <style:style style:name="T198_67" style:family="text"/>
    <style:style style:name="T198_68" style:family="text"/>
    <style:style style:name="T198_69" style:family="text"/>
    <style:style style:name="T198_70" style:family="text"/>
    <style:style style:name="T198_71" style:family="text"/>
    <style:style style:name="T198_72" style:family="text"/>
    <style:style style:name="T198_73" style:family="text"/>
    <style:style style:name="T198_74" style:family="text"/>
    <style:style style:name="T198_75" style:family="text"/>
    <style:style style:name="T198_76" style:family="text"/>
    <style:style style:name="T198_77" style:family="text"/>
    <style:style style:name="T198_78" style:family="text"/>
    <style:style style:name="T198_79" style:family="text"/>
    <style:style style:name="T198_80" style:family="text"/>
    <style:style style:name="T198_81" style:family="text"/>
    <style:style style:name="T198_82" style:family="text"/>
    <style:style style:name="T198_83" style:family="text"/>
    <style:style style:name="T198_84" style:family="text"/>
    <style:style style:name="T198_85" style:family="text"/>
    <style:style style:name="T198_86" style:family="text"/>
    <style:style style:name="T198_87" style:family="text"/>
    <style:style style:name="T198_88" style:family="text"/>
    <style:style style:name="T198_89" style:family="text"/>
    <style:style style:name="T198_90" style:family="text"/>
    <style:style style:name="T198_91" style:family="text"/>
    <style:style style:name="T198_92" style:family="text"/>
    <style:style style:name="T198_93" style:family="text"/>
    <style:style style:name="T198_94" style:family="text"/>
    <style:style style:name="T198_95" style:family="text"/>
    <style:style style:name="T198_96" style:family="text"/>
    <style:style style:name="T198_97" style:family="text"/>
    <style:style style:name="T198_98" style:family="text"/>
    <style:style style:name="T198_99" style:family="text"/>
    <style:style style:name="T198_100" style:family="text"/>
    <style:style style:name="T198_101" style:family="text"/>
    <style:style style:name="T198_102" style:family="text"/>
    <style:style style:name="T198_103" style:family="text"/>
    <style:style style:name="T198_104" style:family="text"/>
    <style:style style:name="T198_105" style:family="text"/>
    <style:style style:name="T198_106" style:family="text"/>
    <style:style style:name="T198_107" style:family="text"/>
    <style:style style:name="T198_108" style:family="text"/>
    <style:style style:name="T198_109" style:family="text"/>
    <style:style style:name="T198_110" style:family="text"/>
    <style:style style:name="T198_111" style:family="text"/>
    <style:style style:name="T198_112" style:family="text"/>
    <style:style style:name="T198_113" style:family="text"/>
    <style:style style:name="T198_114" style:family="text"/>
    <style:style style:name="T198_115" style:family="text"/>
    <style:style style:name="T198_116" style:family="text"/>
    <style:style style:name="T198_117" style:family="text"/>
    <style:style style:name="T198_118" style:family="text"/>
    <style:style style:name="T198_119" style:family="text"/>
    <style:style style:name="T198_120" style:family="text"/>
    <style:style style:name="T198_121" style:family="text"/>
    <style:style style:name="T198_122" style:family="text"/>
    <style:style style:name="T198_123" style:family="text"/>
    <style:style style:name="T198_124" style:family="text"/>
    <style:style style:name="T198_125" style:family="text"/>
    <style:style style:name="T198_126" style:family="text"/>
    <style:style style:name="T198_127" style:family="text"/>
    <style:style style:name="T198_128" style:family="text"/>
    <style:style style:name="T198_129" style:family="text"/>
    <style:style style:name="T198_130" style:family="text"/>
    <style:style style:name="T198_131" style:family="text"/>
    <style:style style:name="T198_132" style:family="text"/>
    <style:style style:name="T198_133" style:family="text"/>
    <style:style style:name="T198_134" style:family="text"/>
    <style:style style:name="T198_135" style:family="text"/>
    <style:style style:name="T198_136" style:family="text"/>
    <style:style style:name="T198_137" style:family="text"/>
    <style:style style:name="T198_138" style:family="text"/>
    <style:style style:name="T198_139" style:family="text"/>
    <style:style style:name="T198_140" style:family="text"/>
    <style:style style:name="T198_141" style:family="text"/>
    <style:style style:name="T198_142" style:family="text"/>
    <style:style style:name="T198_143" style:family="text"/>
    <style:style style:name="T198_144" style:family="text"/>
    <style:style style:name="T198_145" style:family="text"/>
    <style:style style:name="T198_146" style:family="text"/>
    <style:style style:name="T198_147" style:family="text"/>
    <style:style style:name="T198_148" style:family="text"/>
    <style:style style:name="T198_149" style:family="text"/>
    <style:style style:name="T198_150" style:family="text"/>
    <style:style style:name="T198_151" style:family="text"/>
    <style:style style:name="T198_152" style:family="text"/>
    <style:style style:name="T198_153" style:family="text"/>
    <style:style style:name="T198_154" style:family="text"/>
    <style:style style:name="T198_155" style:family="text"/>
    <style:style style:name="T198_156" style:family="text"/>
    <style:style style:name="T198_157" style:family="text"/>
    <style:style style:name="T198_158" style:family="text"/>
    <style:style style:name="T198_159" style:family="text"/>
    <style:style style:name="T198_160" style:family="text"/>
    <style:style style:name="T198_161" style:family="text"/>
    <style:style style:name="T198_162" style:family="text"/>
    <style:style style:name="T198_163" style:family="text"/>
    <style:style style:name="T198_164" style:family="text"/>
    <style:style style:name="T198_165" style:family="text"/>
    <style:style style:name="T198_166" style:family="text"/>
    <style:style style:name="T198_167" style:family="text"/>
    <style:style style:name="T198_168" style:family="text"/>
    <style:style style:name="P199" style:family="paragraph" style:parent-style-name="Standard">
      <style:paragraph-properties fo:text-align="justify" fo:break-before="auto" style:writing-mode="lr-tb"/>
    </style:style>
    <style:style style:name="P200" style:family="paragraph" style:parent-style-name="Standard">
      <style:paragraph-properties fo:text-align="justify" fo:break-before="auto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T200_35" style:family="text"/>
    <style:style style:name="T200_36" style:family="text"/>
    <style:style style:name="T200_37" style:family="text"/>
    <style:style style:name="T200_38" style:family="text"/>
    <style:style style:name="T200_39" style:family="text"/>
    <style:style style:name="T200_40" style:family="text"/>
    <style:style style:name="T200_41" style:family="text"/>
    <style:style style:name="T200_42" style:family="text"/>
    <style:style style:name="T200_43" style:family="text"/>
    <style:style style:name="T200_44" style:family="text"/>
    <style:style style:name="T200_45" style:family="text"/>
    <style:style style:name="T200_46" style:family="text"/>
    <style:style style:name="T200_47" style:family="text"/>
    <style:style style:name="T200_48" style:family="text"/>
    <style:style style:name="T200_49" style:family="text"/>
    <style:style style:name="T200_50" style:family="text"/>
    <style:style style:name="T200_51" style:family="text"/>
    <style:style style:name="T200_52" style:family="text"/>
    <style:style style:name="T200_53" style:family="text"/>
    <style:style style:name="T200_54" style:family="text"/>
    <style:style style:name="T200_55" style:family="text"/>
    <style:style style:name="T200_56" style:family="text"/>
    <style:style style:name="T200_57" style:family="text"/>
    <style:style style:name="T200_58" style:family="text"/>
    <style:style style:name="T200_59" style:family="text"/>
    <style:style style:name="T200_60" style:family="text"/>
    <style:style style:name="T200_61" style:family="text"/>
    <style:style style:name="T200_62" style:family="text"/>
    <style:style style:name="T200_63" style:family="text"/>
    <style:style style:name="T200_64" style:family="text"/>
    <style:style style:name="T200_65" style:family="text"/>
    <style:style style:name="T200_66" style:family="text"/>
    <style:style style:name="T200_67" style:family="text"/>
    <style:style style:name="T200_68" style:family="text"/>
    <style:style style:name="T200_69" style:family="text"/>
    <style:style style:name="T200_70" style:family="text"/>
    <style:style style:name="T200_71" style:family="text"/>
    <style:style style:name="T200_72" style:family="text"/>
    <style:style style:name="T200_73" style:family="text"/>
    <style:style style:name="T200_74" style:family="text"/>
    <style:style style:name="T200_75" style:family="text"/>
    <style:style style:name="T200_76" style:family="text"/>
    <style:style style:name="T200_77" style:family="text"/>
    <style:style style:name="T200_78" style:family="text"/>
    <style:style style:name="T200_79" style:family="text"/>
    <style:style style:name="T200_80" style:family="text"/>
    <style:style style:name="T200_81" style:family="text"/>
    <style:style style:name="T200_82" style:family="text"/>
    <style:style style:name="T200_83" style:family="text"/>
    <style:style style:name="T200_84" style:family="text"/>
    <style:style style:name="T200_85" style:family="text"/>
    <style:style style:name="T200_86" style:family="text"/>
    <style:style style:name="T200_87" style:family="text"/>
    <style:style style:name="T200_88" style:family="text"/>
    <style:style style:name="T200_89" style:family="text"/>
    <style:style style:name="T200_90" style:family="text"/>
    <style:style style:name="T200_91" style:family="text"/>
    <style:style style:name="T200_92" style:family="text"/>
    <style:style style:name="T200_93" style:family="text"/>
    <style:style style:name="T200_94" style:family="text"/>
    <style:style style:name="T200_95" style:family="text"/>
    <style:style style:name="T200_96" style:family="text"/>
    <style:style style:name="T200_97" style:family="text"/>
    <style:style style:name="T200_98" style:family="text"/>
    <style:style style:name="T200_99" style:family="text"/>
    <style:style style:name="T200_100" style:family="text"/>
    <style:style style:name="T200_101" style:family="text"/>
    <style:style style:name="T200_102" style:family="text"/>
    <style:style style:name="T200_103" style:family="text"/>
    <style:style style:name="T200_104" style:family="text"/>
    <style:style style:name="T200_105" style:family="text"/>
    <style:style style:name="T200_106" style:family="text"/>
    <style:style style:name="T200_107" style:family="text"/>
    <style:style style:name="T200_108" style:family="text"/>
    <style:style style:name="T200_109" style:family="text"/>
    <style:style style:name="T200_110" style:family="text"/>
    <style:style style:name="T200_111" style:family="text"/>
    <style:style style:name="T200_112" style:family="text"/>
    <style:style style:name="T200_113" style:family="text"/>
    <style:style style:name="T200_114" style:family="text"/>
    <style:style style:name="T200_115" style:family="text"/>
    <style:style style:name="T200_116" style:family="text"/>
    <style:style style:name="T200_117" style:family="text"/>
    <style:style style:name="T200_118" style:family="text"/>
    <style:style style:name="T200_119" style:family="text"/>
    <style:style style:name="T200_120" style:family="text"/>
    <style:style style:name="T200_121" style:family="text"/>
    <style:style style:name="T200_122" style:family="text"/>
    <style:style style:name="T200_123" style:family="text"/>
    <style:style style:name="T200_124" style:family="text"/>
    <style:style style:name="T200_125" style:family="text"/>
    <style:style style:name="T200_126" style:family="text"/>
    <style:style style:name="T200_127" style:family="text"/>
    <style:style style:name="T200_128" style:family="text"/>
    <style:style style:name="T200_129" style:family="text"/>
    <style:style style:name="T200_130" style:family="text"/>
    <style:style style:name="T200_131" style:family="text"/>
    <style:style style:name="T200_132" style:family="text"/>
    <style:style style:name="T200_133" style:family="text"/>
    <style:style style:name="T200_134" style:family="text"/>
    <style:style style:name="T200_135" style:family="text"/>
    <style:style style:name="T200_136" style:family="text"/>
    <style:style style:name="T200_137" style:family="text"/>
    <style:style style:name="T200_138" style:family="text"/>
    <style:style style:name="T200_139" style:family="text"/>
    <style:style style:name="T200_140" style:family="text"/>
    <style:style style:name="T200_141" style:family="text"/>
    <style:style style:name="T200_142" style:family="text"/>
    <style:style style:name="T200_143" style:family="text"/>
    <style:style style:name="T200_144" style:family="text"/>
    <style:style style:name="T200_145" style:family="text"/>
    <style:style style:name="T200_146" style:family="text"/>
    <style:style style:name="T200_147" style:family="text"/>
    <style:style style:name="T200_148" style:family="text"/>
    <style:style style:name="T200_149" style:family="text"/>
    <style:style style:name="T200_150" style:family="text"/>
    <style:style style:name="T200_151" style:family="text"/>
    <style:style style:name="T200_152" style:family="text"/>
    <style:style style:name="T200_153" style:family="text"/>
    <style:style style:name="T200_154" style:family="text"/>
    <style:style style:name="T200_155" style:family="text"/>
    <style:style style:name="T200_156" style:family="text"/>
    <style:style style:name="T200_157" style:family="text"/>
    <style:style style:name="T200_158" style:family="text"/>
    <style:style style:name="T200_159" style:family="text"/>
    <style:style style:name="T200_160" style:family="text"/>
    <style:style style:name="T200_161" style:family="text"/>
    <style:style style:name="T200_162" style:family="text"/>
    <style:style style:name="P201" style:family="paragraph" style:parent-style-name="Standard">
      <style:paragraph-properties fo:text-align="justify" fo:break-before="auto" style:writing-mode="lr-tb"/>
    </style:style>
    <style:style style:name="P202" style:family="paragraph" style:parent-style-name="Standard">
      <style:paragraph-properties fo:text-align="justify" fo:break-before="auto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 style:parent-style-name="Standard"/>
    <style:style style:name="P2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8_147" style:family="text"/>
    <style:style style:name="T208_148" style:family="text"/>
    <style:style style:name="T208_149" style:family="text"/>
    <style:style style:name="T208_150" style:family="text"/>
    <style:style style:name="T208_151" style:family="text"/>
    <style:style style:name="T208_152" style:family="text"/>
    <style:style style:name="T208_153" style:family="text"/>
    <style:style style:name="T208_154" style:family="text"/>
    <style:style style:name="T208_155" style:family="text"/>
    <style:style style:name="T208_156" style:family="text"/>
    <style:style style:name="T208_157" style:family="text"/>
    <style:style style:name="T208_158" style:family="text"/>
    <style:style style:name="T208_159" style:family="text"/>
    <style:style style:name="T208_160" style:family="text"/>
    <style:style style:name="T208_161" style:family="text"/>
    <style:style style:name="T208_162" style:family="text"/>
    <style:style style:name="T208_163" style:family="text"/>
    <style:style style:name="T208_164" style:family="text"/>
    <style:style style:name="T208_165" style:family="text"/>
    <style:style style:name="T208_166" style:family="text"/>
    <style:style style:name="T208_167" style:family="text"/>
    <style:style style:name="T208_168" style:family="text"/>
    <style:style style:name="T208_169" style:family="text"/>
    <style:style style:name="T208_170" style:family="text"/>
    <style:style style:name="T208_171" style:family="text"/>
    <style:style style:name="T208_172" style:family="text"/>
    <style:style style:name="T208_173" style:family="text"/>
    <style:style style:name="T208_174" style:family="text"/>
    <style:style style:name="T208_175" style:family="text"/>
    <style:style style:name="T208_176" style:family="text"/>
    <style:style style:name="T208_177" style:family="text"/>
    <style:style style:name="T208_178" style:family="text"/>
    <style:style style:name="T208_179" style:family="text"/>
    <style:style style:name="T208_180" style:family="text"/>
    <style:style style:name="T208_181" style:family="text"/>
    <style:style style:name="T208_182" style:family="text"/>
    <style:style style:name="T208_183" style:family="text"/>
    <style:style style:name="T208_184" style:family="text"/>
    <style:style style:name="T208_185" style:family="text"/>
    <style:style style:name="T208_186" style:family="text"/>
    <style:style style:name="T208_187" style:family="text"/>
    <style:style style:name="T208_188" style:family="text"/>
    <style:style style:name="T208_189" style:family="text"/>
    <style:style style:name="T208_190" style:family="text"/>
    <style:style style:name="T208_191" style:family="text"/>
    <style:style style:name="T208_192" style:family="text"/>
    <style:style style:name="T208_193" style:family="text"/>
    <style:style style:name="T208_194" style:family="text"/>
    <style:style style:name="T208_195" style:family="text"/>
    <style:style style:name="T208_196" style:family="text"/>
    <style:style style:name="T208_197" style:family="text"/>
    <style:style style:name="T208_198" style:family="text"/>
    <style:style style:name="T208_199" style:family="text"/>
    <style:style style:name="T208_200" style:family="text"/>
    <style:style style:name="T208_201" style:family="text"/>
    <style:style style:name="T208_202" style:family="text"/>
    <style:style style:name="T208_203" style:family="text"/>
    <style:style style:name="T208_204" style:family="text"/>
    <style:style style:name="T208_205" style:family="text"/>
    <style:style style:name="T208_206" style:family="text"/>
    <style:style style:name="T208_207" style:family="text"/>
    <style:style style:name="T208_208" style:family="text"/>
    <style:style style:name="T208_209" style:family="text"/>
    <style:style style:name="T208_210" style:family="text"/>
    <style:style style:name="T208_211" style:family="text"/>
    <style:style style:name="T208_212" style:family="text"/>
    <style:style style:name="T208_213" style:family="text"/>
    <style:style style:name="T208_214" style:family="text"/>
    <style:style style:name="T208_215" style:family="text"/>
    <style:style style:name="T208_216" style:family="text"/>
    <style:style style:name="T208_217" style:family="text"/>
    <style:style style:name="T208_218" style:family="text"/>
    <style:style style:name="T208_219" style:family="text"/>
    <style:style style:name="T208_220" style:family="text"/>
    <style:style style:name="T208_221" style:family="text"/>
    <style:style style:name="T208_222" style:family="text"/>
    <style:style style:name="T208_223" style:family="text"/>
    <style:style style:name="T208_224" style:family="text"/>
    <style:style style:name="T208_225" style:family="text"/>
    <style:style style:name="T208_226" style:family="text"/>
    <style:style style:name="T208_227" style:family="text"/>
    <style:style style:name="T208_228" style:family="text"/>
    <style:style style:name="T208_229" style:family="text"/>
    <style:style style:name="T208_230" style:family="text"/>
    <style:style style:name="T208_231" style:family="text"/>
    <style:style style:name="T208_232" style:family="text"/>
    <style:style style:name="T208_233" style:family="text"/>
    <style:style style:name="T208_234" style:family="text"/>
    <style:style style:name="T208_235" style:family="text"/>
    <style:style style:name="T208_236" style:family="text"/>
    <style:style style:name="T208_237" style:family="text"/>
    <style:style style:name="T208_238" style:family="text"/>
    <style:style style:name="T208_239" style:family="text"/>
    <style:style style:name="T208_240" style:family="text"/>
    <style:style style:name="T208_241" style:family="text"/>
    <style:style style:name="T208_242" style:family="text"/>
    <style:style style:name="T208_243" style:family="text"/>
    <style:style style:name="T208_244" style:family="text"/>
    <style:style style:name="P209" style:family="paragraph" style:parent-style-name="Standard">
      <style:paragraph-properties fo:text-align="justify" fo:break-before="auto" style:writing-mode="lr-tb"/>
    </style:style>
    <style:style style:name="P210" style:family="paragraph" style:parent-style-name="Standard">
      <style:paragraph-properties fo:text-align="justify" fo:break-before="auto" style:writing-mode="lr-tb"/>
    </style:style>
    <style:style style:name="T210_1" style:family="text">
      <style:text-properties fo:font-style="italic" style:font-style-asian="italic" style:font-style-complex="italic"/>
    </style:style>
    <style:style style:name="T210_2" style:family="text">
      <style:text-properties fo:font-style="italic" style:font-style-asian="italic" style:font-style-complex="italic"/>
    </style:style>
    <style:style style:name="T210_3" style:family="text">
      <style:text-properties fo:font-style="italic" style:font-style-asian="italic" style:font-style-complex="italic"/>
    </style:style>
    <style:style style:name="T210_4" style:family="text">
      <style:text-properties fo:font-style="italic" style:font-style-asian="italic" style:font-style-complex="italic"/>
    </style:style>
    <style:style style:name="T210_5" style:family="text">
      <style:text-properties fo:font-style="italic" style:font-style-asian="italic" style:font-style-complex="italic"/>
    </style:style>
    <style:style style:name="T210_6" style:family="text">
      <style:text-properties fo:font-style="italic" style:font-style-asian="italic" style:font-style-complex="italic"/>
    </style:style>
    <style:style style:name="T210_7" style:family="text">
      <style:text-properties fo:font-style="italic" style:font-style-asian="italic" style:font-style-complex="italic"/>
    </style:style>
    <style:style style:name="T210_8" style:family="text">
      <style:text-properties fo:font-style="italic" style:font-style-asian="italic" style:font-style-complex="italic"/>
    </style:style>
    <style:style style:name="T210_9" style:family="text">
      <style:text-properties fo:font-style="italic" style:font-style-asian="italic" style:font-style-complex="italic"/>
    </style:style>
    <style:style style:name="T210_10" style:family="text">
      <style:text-properties fo:font-style="italic" style:font-style-asian="italic" style:font-style-complex="italic"/>
    </style:style>
    <style:style style:name="T210_11" style:family="text">
      <style:text-properties fo:font-style="italic" style:font-style-asian="italic" style:font-style-complex="italic"/>
    </style:style>
    <style:style style:name="T210_12" style:family="text">
      <style:text-properties fo:font-style="italic" style:font-style-asian="italic" style:font-style-complex="italic"/>
    </style:style>
    <style:style style:name="T210_13" style:family="text">
      <style:text-properties fo:font-style="italic" style:font-style-asian="italic" style:font-style-complex="italic"/>
    </style:style>
    <style:style style:name="T210_14" style:family="text">
      <style:text-properties fo:font-style="italic" style:font-style-asian="italic" style:font-style-complex="italic"/>
    </style:style>
    <style:style style:name="T210_15" style:family="text">
      <style:text-properties fo:font-style="italic" style:font-style-asian="italic" style:font-style-complex="italic"/>
    </style:style>
    <style:style style:name="T210_16" style:family="text">
      <style:text-properties fo:font-style="italic" style:font-style-asian="italic" style:font-style-complex="italic"/>
    </style:style>
    <style:style style:name="T210_17" style:family="text">
      <style:text-properties fo:font-style="italic" style:font-style-asian="italic" style:font-style-complex="italic"/>
    </style:style>
    <style:style style:name="T210_18" style:family="text">
      <style:text-properties fo:font-style="italic" style:font-style-asian="italic" style:font-style-complex="italic"/>
    </style:style>
    <style:style style:name="T210_19" style:family="text">
      <style:text-properties fo:font-style="italic" style:font-style-asian="italic" style:font-style-complex="italic"/>
    </style:style>
    <style:style style:name="T210_20" style:family="text">
      <style:text-properties fo:font-style="italic" style:font-style-asian="italic" style:font-style-complex="italic"/>
    </style:style>
    <style:style style:name="T210_21" style:family="text">
      <style:text-properties fo:font-style="italic" style:font-style-asian="italic" style:font-style-complex="italic"/>
    </style:style>
    <style:style style:name="T210_22" style:family="text">
      <style:text-properties fo:font-style="italic" style:font-style-asian="italic" style:font-style-complex="italic"/>
    </style:style>
    <style:style style:name="T210_23" style:family="text">
      <style:text-properties fo:font-style="italic" style:font-style-asian="italic" style:font-style-complex="italic"/>
    </style:style>
    <style:style style:name="T210_24" style:family="text">
      <style:text-properties fo:font-style="italic" style:font-style-asian="italic" style:font-style-complex="italic"/>
    </style:style>
    <style:style style:name="T210_25" style:family="text">
      <style:text-properties fo:font-style="italic" style:font-style-asian="italic" style:font-style-complex="italic"/>
    </style:style>
    <style:style style:name="T210_26" style:family="text">
      <style:text-properties fo:font-style="italic" style:font-style-asian="italic" style:font-style-complex="italic"/>
    </style:style>
    <style:style style:name="T210_27" style:family="text">
      <style:text-properties fo:font-style="italic" style:font-style-asian="italic" style:font-style-complex="italic"/>
    </style:style>
    <style:style style:name="T210_28" style:family="text">
      <style:text-properties fo:font-style="italic" style:font-style-asian="italic" style:font-style-complex="italic"/>
    </style:style>
    <style:style style:name="P211" style:family="paragraph" style:parent-style-name="Standard">
      <style:paragraph-properties fo:text-align="justify" fo:break-before="auto" style:writing-mode="lr-tb"/>
    </style:style>
    <style:style style:name="P212" style:family="paragraph" style:parent-style-name="Standard">
      <style:paragraph-properties fo:text-align="justify" fo:break-before="auto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T212_33" style:family="text"/>
    <style:style style:name="T212_34" style:family="text"/>
    <style:style style:name="T212_35" style:family="text"/>
    <style:style style:name="T212_36" style:family="text"/>
    <style:style style:name="T212_37" style:family="text"/>
    <style:style style:name="T212_38" style:family="text"/>
    <style:style style:name="T212_39" style:family="text"/>
    <style:style style:name="T212_40" style:family="text"/>
    <style:style style:name="T212_41" style:family="text"/>
    <style:style style:name="T212_42" style:family="text"/>
    <style:style style:name="T212_43" style:family="text"/>
    <style:style style:name="T212_44" style:family="text"/>
    <style:style style:name="T212_45" style:family="text"/>
    <style:style style:name="T212_46" style:family="text"/>
    <style:style style:name="T212_47" style:family="text"/>
    <style:style style:name="T212_48" style:family="text"/>
    <style:style style:name="T212_49" style:family="text"/>
    <style:style style:name="T212_50" style:family="text"/>
    <style:style style:name="T212_51" style:family="text"/>
    <style:style style:name="T212_52" style:family="text"/>
    <style:style style:name="T212_53" style:family="text"/>
    <style:style style:name="T212_54" style:family="text"/>
    <style:style style:name="T212_55" style:family="text"/>
    <style:style style:name="T212_56" style:family="text"/>
    <style:style style:name="T212_57" style:family="text"/>
    <style:style style:name="T212_58" style:family="text"/>
    <style:style style:name="T212_59" style:family="text"/>
    <style:style style:name="T212_60" style:family="text"/>
    <style:style style:name="T212_61" style:family="text"/>
    <style:style style:name="T212_62" style:family="text"/>
    <style:style style:name="T212_63" style:family="text"/>
    <style:style style:name="T212_64" style:family="text"/>
    <style:style style:name="T212_65" style:family="text"/>
    <style:style style:name="T212_66" style:family="text"/>
    <style:style style:name="T212_67" style:family="text"/>
    <style:style style:name="T212_68" style:family="text"/>
    <style:style style:name="T212_69" style:family="text"/>
    <style:style style:name="T212_70" style:family="text"/>
    <style:style style:name="T212_71" style:family="text"/>
    <style:style style:name="T212_72" style:family="text"/>
    <style:style style:name="T212_73" style:family="text"/>
    <style:style style:name="T212_74" style:family="text"/>
    <style:style style:name="T212_75" style:family="text"/>
    <style:style style:name="T212_76" style:family="text"/>
    <style:style style:name="T212_77" style:family="text"/>
    <style:style style:name="T212_78" style:family="text"/>
    <style:style style:name="T212_79" style:family="text"/>
    <style:style style:name="T212_80" style:family="text"/>
    <style:style style:name="T212_81" style:family="text"/>
    <style:style style:name="T212_82" style:family="text"/>
    <style:style style:name="T212_83" style:family="text"/>
    <style:style style:name="T212_84" style:family="text"/>
    <style:style style:name="T212_85" style:family="text"/>
    <style:style style:name="T212_86" style:family="text"/>
    <style:style style:name="T212_87" style:family="text"/>
    <style:style style:name="T212_88" style:family="text"/>
    <style:style style:name="T212_89" style:family="text"/>
    <style:style style:name="T212_90" style:family="text"/>
    <style:style style:name="T212_91" style:family="text"/>
    <style:style style:name="T212_92" style:family="text"/>
    <style:style style:name="P213" style:family="paragraph" style:parent-style-name="Heading_20_2">
      <style:paragraph-properties fo:text-align="justify" fo:break-before="auto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P214" style:family="paragraph" style:parent-style-name="Standard">
      <style:paragraph-properties fo:break-before="auto" style:writing-mode="lr-tb"/>
    </style:style>
    <style:style style:name="P215" style:family="paragraph" style:parent-style-name="Standard">
      <style:paragraph-properties fo:break-before="auto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T215_26" style:family="text"/>
    <style:style style:name="T215_27" style:family="text"/>
    <style:style style:name="T215_28" style:family="text"/>
    <style:style style:name="T215_29" style:family="text"/>
    <style:style style:name="T215_30" style:family="text"/>
    <style:style style:name="T215_31" style:family="text"/>
    <style:style style:name="T215_32" style:family="text"/>
    <style:style style:name="T215_33" style:family="text"/>
    <style:style style:name="T215_34" style:family="text"/>
    <style:style style:name="T215_35" style:family="text"/>
    <style:style style:name="T215_36" style:family="text"/>
    <style:style style:name="T215_37" style:family="text"/>
    <style:style style:name="T215_38" style:family="text"/>
    <style:style style:name="T215_39" style:family="text"/>
    <style:style style:name="T215_40" style:family="text"/>
    <style:style style:name="T215_41" style:family="text"/>
    <style:style style:name="T215_42" style:family="text"/>
    <style:style style:name="T215_43" style:family="text"/>
    <style:style style:name="T215_44" style:family="text"/>
    <style:style style:name="T215_45" style:family="text"/>
    <style:style style:name="T215_46" style:family="text"/>
    <style:style style:name="T215_47" style:family="text"/>
    <style:style style:name="T215_48" style:family="text"/>
    <style:style style:name="T215_49" style:family="text"/>
    <style:style style:name="T215_50" style:family="text"/>
    <style:style style:name="T215_51" style:family="text"/>
    <style:style style:name="T215_52" style:family="text"/>
    <style:style style:name="P216" style:family="paragraph" style:parent-style-name="Standard">
      <style:paragraph-properties fo:break-before="auto" style:writing-mode="lr-tb"/>
    </style:style>
    <style:style style:name="Table3" style:family="table">
      <style:table-properties table:align="left" style:width="16.51cm" fo:margin-left="0.176cm"/>
    </style:style>
    <style:style style:name="Column6" style:family="table-column">
      <style:table-column-properties style:column-width="14.023cm"/>
    </style:style>
    <style:style style:name="Column7" style:family="table-column">
      <style:table-column-properties style:column-width="2.487cm"/>
    </style:style>
    <style:style style:name="Row11" style:family="table-row"/>
    <style:style style:name="Cell23" style:family="table-cell">
      <style:table-cell-properties fo:background-color="#e6b8a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fo:background-color="#e6b8a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25" style:family="table-cell">
      <style:table-cell-properties fo:background-color="#e6b8a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fo:background-color="#e6b8a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27" style:family="table-cell">
      <style:table-cell-properties fo:background-color="#e6b8a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1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fo:background-color="#e6b8a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29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31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33" style:family="table-cell">
      <style:table-cell-properties fo:background-color="#ffe599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able4" style:family="table">
      <style:table-properties table:align="left" style:width="13.123cm" fo:margin-left="0.176cm"/>
    </style:style>
    <style:style style:name="Column8" style:family="table-column">
      <style:table-column-properties style:column-width="9.71cm"/>
    </style:style>
    <style:style style:name="Column9" style:family="table-column">
      <style:table-column-properties style:column-width="3.413cm"/>
    </style:style>
    <style:style style:name="Row17" style:family="table-row"/>
    <style:style style:name="Cell34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36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9" style:family="table-row"/>
    <style:style style:name="Cell38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fo:background-color="#ffe599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1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2" style:family="table-row"/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3" style:family="paragraph" style:parent-style-name="Standard">
      <style:paragraph-properties fo:break-before="auto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T243_25" style:family="text"/>
    <style:style style:name="T243_26" style:family="text"/>
    <style:style style:name="T243_27" style:family="text"/>
    <style:style style:name="T243_28" style:family="text"/>
    <style:style style:name="T243_29" style:family="text"/>
    <style:style style:name="T243_30" style:family="text"/>
    <style:style style:name="T243_31" style:family="text"/>
    <style:style style:name="T243_32" style:family="text"/>
    <style:style style:name="T243_33" style:family="text"/>
    <style:style style:name="T243_34" style:family="text"/>
    <style:style style:name="T243_35" style:family="text"/>
    <style:style style:name="T243_36" style:family="text"/>
    <style:style style:name="T243_37" style:family="text"/>
    <style:style style:name="T243_38" style:family="text"/>
    <style:style style:name="T243_39" style:family="text"/>
    <style:style style:name="T243_40" style:family="text"/>
    <style:style style:name="P244" style:family="paragraph" style:parent-style-name="Standard">
      <style:paragraph-properties fo:break-before="auto" style:writing-mode="lr-tb"/>
    </style:style>
    <style:style style:name="T244_1" style:family="text"/>
    <style:style style:name="T244_2" style:family="text"/>
    <style:style style:name="P245" style:family="paragraph" style:parent-style-name="Standard">
      <style:paragraph-properties fo:break-before="auto" style:writing-mode="lr-tb"/>
    </style:style>
    <style:style style:name="T245_1" style:family="text">
      <style:text-properties fo:color="#ff0000" fo:font-weight="bold" style:font-weight-asian="bold" style:font-weight-complex="bold"/>
    </style:style>
    <style:style style:name="T245_2" style:family="text">
      <style:text-properties fo:color="#ff0000" fo:font-weight="bold" style:font-weight-asian="bold" style:font-weight-complex="bold"/>
    </style:style>
    <style:style style:name="T245_3" style:family="text">
      <style:text-properties fo:color="#ff0000" fo:font-weight="bold" style:font-weight-asian="bold" style:font-weight-complex="bold"/>
    </style:style>
    <style:style style:name="T245_4" style:family="text">
      <style:text-properties fo:color="#ff0000" fo:font-weight="bold" style:font-weight-asian="bold" style:font-weight-complex="bold"/>
    </style:style>
    <style:style style:name="T245_5" style:family="text">
      <style:text-properties fo:color="#ff0000" fo:font-weight="bold" style:font-weight-asian="bold" style:font-weight-complex="bold"/>
    </style:style>
    <style:style style:name="T245_6" style:family="text">
      <style:text-properties fo:color="#ff0000" fo:font-weight="bold" style:font-weight-asian="bold" style:font-weight-complex="bold"/>
    </style:style>
    <style:style style:name="T245_7" style:family="text">
      <style:text-properties fo:color="#ff0000" fo:font-weight="bold" style:font-weight-asian="bold" style:font-weight-complex="bold"/>
    </style:style>
    <style:style style:name="T245_8" style:family="text">
      <style:text-properties fo:color="#ff0000" fo:font-weight="bold" style:font-weight-asian="bold" style:font-weight-complex="bold"/>
    </style:style>
    <style:style style:name="T245_9" style:family="text">
      <style:text-properties fo:color="#ff0000" fo:font-weight="bold" style:font-weight-asian="bold" style:font-weight-complex="bold"/>
    </style:style>
    <style:style style:name="T245_10" style:family="text">
      <style:text-properties fo:color="#ff0000" fo:font-weight="bold" style:font-weight-asian="bold" style:font-weight-complex="bold"/>
    </style:style>
    <style:style style:name="T245_11" style:family="text">
      <style:text-properties fo:color="#ff0000" fo:font-weight="bold" style:font-weight-asian="bold" style:font-weight-complex="bold"/>
    </style:style>
    <style:style style:name="T245_12" style:family="text">
      <style:text-properties fo:color="#ff0000" fo:font-weight="bold" style:font-weight-asian="bold" style:font-weight-complex="bold"/>
    </style:style>
    <style:style style:name="T245_13" style:family="text">
      <style:text-properties fo:color="#ff0000" fo:font-weight="bold" style:font-weight-asian="bold" style:font-weight-complex="bold"/>
    </style:style>
    <style:style style:name="T245_14" style:family="text">
      <style:text-properties fo:color="#ff0000" fo:font-weight="bold" style:font-weight-asian="bold" style:font-weight-complex="bold"/>
    </style:style>
    <style:style style:name="T245_15" style:family="text">
      <style:text-properties fo:color="#ff0000" fo:font-weight="bold" style:font-weight-asian="bold" style:font-weight-complex="bold"/>
    </style:style>
    <style:style style:name="T245_16" style:family="text">
      <style:text-properties fo:color="#ff0000" fo:font-weight="bold" style:font-weight-asian="bold" style:font-weight-complex="bold"/>
    </style:style>
    <style:style style:name="T245_17" style:family="text">
      <style:text-properties fo:color="#ff0000" fo:font-weight="bold" style:font-weight-asian="bold" style:font-weight-complex="bold"/>
    </style:style>
    <style:style style:name="T245_18" style:family="text">
      <style:text-properties fo:color="#ff0000" fo:font-weight="bold" style:font-weight-asian="bold" style:font-weight-complex="bold"/>
    </style:style>
    <style:style style:name="T245_19" style:family="text">
      <style:text-properties fo:color="#ff0000" fo:font-weight="bold" style:font-weight-asian="bold" style:font-weight-complex="bold"/>
    </style:style>
    <style:style style:name="T245_20" style:family="text">
      <style:text-properties fo:color="#ff0000" fo:font-weight="bold" style:font-weight-asian="bold" style:font-weight-complex="bold"/>
    </style:style>
    <style:style style:name="T245_21" style:family="text">
      <style:text-properties fo:color="#ff0000" fo:font-weight="bold" style:font-weight-asian="bold" style:font-weight-complex="bold"/>
    </style:style>
    <style:style style:name="T245_22" style:family="text">
      <style:text-properties fo:color="#ff0000" fo:font-weight="bold" style:font-weight-asian="bold" style:font-weight-complex="bold"/>
    </style:style>
    <style:style style:name="T245_23" style:family="text">
      <style:text-properties fo:color="#ff0000" fo:font-weight="bold" style:font-weight-asian="bold" style:font-weight-complex="bold"/>
    </style:style>
    <style:style style:name="T245_24" style:family="text">
      <style:text-properties fo:color="#ff0000" fo:font-weight="bold" style:font-weight-asian="bold" style:font-weight-complex="bold"/>
    </style:style>
    <style:style style:name="P246" style:family="paragraph" style:parent-style-name="Heading_20_2">
      <style:paragraph-properties fo:text-align="justify" fo:break-before="auto" style:writing-mode="lr-tb"/>
    </style:style>
    <style:style style:name="T246_1" style:family="text"/>
    <style:style style:name="T246_2" style:family="text"/>
    <style:style style:name="T246_3" style:family="text"/>
    <style:style style:name="P247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P248" style:family="paragraph" style:parent-style-name="Standard">
      <style:paragraph-properties fo:text-align="justify" fo:break-before="auto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T248_26" style:family="text"/>
    <style:style style:name="T248_27" style:family="text"/>
    <style:style style:name="T248_28" style:family="text"/>
    <style:style style:name="T248_29" style:family="text"/>
    <style:style style:name="T248_30" style:family="text"/>
    <style:style style:name="T248_31" style:family="text"/>
    <style:style style:name="T248_32" style:family="text"/>
    <style:style style:name="T248_33" style:family="text"/>
    <style:style style:name="T248_34" style:family="text"/>
    <style:style style:name="T248_35" style:family="text"/>
    <style:style style:name="T248_36" style:family="text"/>
    <style:style style:name="T248_37" style:family="text"/>
    <style:style style:name="T248_38" style:family="text"/>
    <style:style style:name="T248_39" style:family="text"/>
    <style:style style:name="T248_40" style:family="text"/>
    <style:style style:name="T248_41" style:family="text"/>
    <style:style style:name="T248_42" style:family="text"/>
    <style:style style:name="T248_43" style:family="text"/>
    <style:style style:name="T248_44" style:family="text"/>
    <style:style style:name="T248_45" style:family="text"/>
    <style:style style:name="T248_46" style:family="text"/>
    <style:style style:name="T248_47" style:family="text"/>
    <style:style style:name="T248_48" style:family="text"/>
    <style:style style:name="T248_49" style:family="text"/>
    <style:style style:name="T248_50" style:family="text"/>
    <style:style style:name="T248_51" style:family="text"/>
    <style:style style:name="T248_52" style:family="text"/>
    <style:style style:name="T248_53" style:family="text"/>
    <style:style style:name="T248_54" style:family="text"/>
    <style:style style:name="T248_55" style:family="text"/>
    <style:style style:name="T248_56" style:family="text"/>
    <style:style style:name="T248_57" style:family="text"/>
    <style:style style:name="T248_58" style:family="text"/>
    <style:style style:name="T248_59" style:family="text"/>
    <style:style style:name="T248_60" style:family="text"/>
    <style:style style:name="T248_61" style:family="text"/>
    <style:style style:name="T248_62" style:family="text"/>
    <style:style style:name="T248_63" style:family="text"/>
    <style:style style:name="T248_64" style:family="text"/>
    <style:style style:name="T248_65" style:family="text"/>
    <style:style style:name="T248_66" style:family="text"/>
    <style:style style:name="T248_67" style:family="text"/>
    <style:style style:name="T248_68" style:family="text"/>
    <style:style style:name="T248_69" style:family="text"/>
    <style:style style:name="T248_70" style:family="text"/>
    <style:style style:name="T248_71" style:family="text"/>
    <style:style style:name="T248_72" style:family="text"/>
    <style:style style:name="T248_73" style:family="text"/>
    <style:style style:name="T248_74" style:family="text"/>
    <style:style style:name="T248_75" style:family="text"/>
    <style:style style:name="T248_76" style:family="text"/>
    <style:style style:name="T248_77" style:family="text"/>
    <style:style style:name="T248_78" style:family="text"/>
    <style:style style:name="T248_79" style:family="text"/>
    <style:style style:name="T248_80" style:family="text"/>
    <style:style style:name="T248_81" style:family="text"/>
    <style:style style:name="T248_82" style:family="text"/>
    <style:style style:name="T248_83" style:family="text"/>
    <style:style style:name="T248_84" style:family="text"/>
    <style:style style:name="T248_85" style:family="text"/>
    <style:style style:name="T248_86" style:family="text"/>
    <style:style style:name="T248_87" style:family="text"/>
    <style:style style:name="T248_88" style:family="text"/>
    <style:style style:name="T248_89" style:family="text"/>
    <style:style style:name="T248_90" style:family="text"/>
    <style:style style:name="T248_91" style:family="text"/>
    <style:style style:name="T248_92" style:family="text"/>
    <style:style style:name="T248_93" style:family="text"/>
    <style:style style:name="T248_94" style:family="text"/>
    <style:style style:name="T248_95" style:family="text"/>
    <style:style style:name="T248_96" style:family="text"/>
    <style:style style:name="T248_97" style:family="text"/>
    <style:style style:name="T248_98" style:family="text"/>
    <style:style style:name="T248_99" style:family="text"/>
    <style:style style:name="T248_100" style:family="text"/>
    <style:style style:name="T248_101" style:family="text"/>
    <style:style style:name="T248_102" style:family="text"/>
    <style:style style:name="T248_103" style:family="text"/>
    <style:style style:name="T248_104" style:family="text"/>
    <style:style style:name="T248_105" style:family="text"/>
    <style:style style:name="T248_106" style:family="text"/>
    <style:style style:name="T248_107" style:family="text"/>
    <style:style style:name="T248_108" style:family="text"/>
    <style:style style:name="T248_109" style:family="text"/>
    <style:style style:name="T248_110" style:family="text"/>
    <style:style style:name="T248_111" style:family="text"/>
    <style:style style:name="T248_112" style:family="text"/>
    <style:style style:name="T248_113" style:family="text"/>
    <style:style style:name="T248_114" style:family="text"/>
    <style:style style:name="T248_115" style:family="text"/>
    <style:style style:name="T248_116" style:family="text"/>
    <style:style style:name="T248_117" style:family="text"/>
    <style:style style:name="T248_118" style:family="text"/>
    <style:style style:name="T248_119" style:family="text"/>
    <style:style style:name="T248_120" style:family="text"/>
    <style:style style:name="T248_121" style:family="text"/>
    <style:style style:name="T248_122" style:family="text"/>
    <style:style style:name="T248_123" style:family="text"/>
    <style:style style:name="T248_124" style:family="text"/>
    <style:style style:name="T248_125" style:family="text"/>
    <style:style style:name="T248_126" style:family="text"/>
    <style:style style:name="T248_127" style:family="text"/>
    <style:style style:name="T248_128" style:family="text"/>
    <style:style style:name="T248_129" style:family="text"/>
    <style:style style:name="T248_130" style:family="text"/>
    <style:style style:name="T248_131" style:family="text"/>
    <style:style style:name="T248_132" style:family="text"/>
    <style:style style:name="T248_133" style:family="text"/>
    <style:style style:name="P249" style:family="paragraph" style:parent-style-name="Standard">
      <style:paragraph-properties fo:text-align="justify" fo:break-before="auto" style:writing-mode="lr-tb"/>
    </style:style>
    <style:style style:name="P250" style:family="paragraph" style:parent-style-name="Standard">
      <style:paragraph-properties fo:text-align="justify" fo:break-before="auto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T250_34" style:family="text"/>
    <style:style style:name="T250_35" style:family="text"/>
    <style:style style:name="T250_36" style:family="text"/>
    <style:style style:name="T250_37" style:family="text"/>
    <style:style style:name="T250_38" style:family="text"/>
    <style:style style:name="T250_39" style:family="text"/>
    <style:style style:name="T250_40" style:family="text"/>
    <style:style style:name="T250_41" style:family="text"/>
    <style:style style:name="T250_42" style:family="text"/>
    <style:style style:name="T250_43" style:family="text"/>
    <style:style style:name="T250_44" style:family="text"/>
    <style:style style:name="T250_45" style:family="text"/>
    <style:style style:name="T250_46" style:family="text"/>
    <style:style style:name="T250_47" style:family="text"/>
    <style:style style:name="T250_48" style:family="text"/>
    <style:style style:name="T250_49" style:family="text"/>
    <style:style style:name="T250_50" style:family="text"/>
    <style:style style:name="T250_51" style:family="text"/>
    <style:style style:name="T250_52" style:family="text"/>
    <style:style style:name="T250_53" style:family="text"/>
    <style:style style:name="T250_54" style:family="text"/>
    <style:style style:name="T250_55" style:family="text"/>
    <style:style style:name="T250_56" style:family="text"/>
    <style:style style:name="T250_57" style:family="text"/>
    <style:style style:name="T250_58" style:family="text"/>
    <style:style style:name="T250_59" style:family="text"/>
    <style:style style:name="P251" style:family="paragraph" style:parent-style-name="Standard">
      <style:paragraph-properties fo:text-align="justify" fo:break-before="auto" style:writing-mode="lr-tb"/>
    </style:style>
    <style:style style:name="P252" style:family="paragraph" style:parent-style-name="Standard">
      <style:paragraph-properties fo:text-align="justify" fo:break-before="auto" style:writing-mode="lr-tb"/>
    </style:style>
    <style:style style:name="T252_1" style:family="text">
      <style:text-properties fo:color="#ff0000"/>
    </style:style>
    <style:style style:name="T252_2" style:family="text">
      <style:text-properties fo:color="#ff0000"/>
    </style:style>
    <style:style style:name="T252_3" style:family="text">
      <style:text-properties fo:color="#ff0000"/>
    </style:style>
    <style:style style:name="T252_4" style:family="text">
      <style:text-properties fo:color="#ff0000"/>
    </style:style>
    <style:style style:name="T252_5" style:family="text">
      <style:text-properties fo:color="#ff0000"/>
    </style:style>
    <style:style style:name="T252_6" style:family="text">
      <style:text-properties fo:color="#ff0000"/>
    </style:style>
    <style:style style:name="T252_7" style:family="text">
      <style:text-properties fo:color="#ff0000"/>
    </style:style>
    <style:style style:name="T252_8" style:family="text">
      <style:text-properties fo:color="#ff0000"/>
    </style:style>
    <style:style style:name="P253" style:family="paragraph" style:parent-style-name="Standard">
      <style:paragraph-properties fo:text-align="justify" fo:break-before="auto" style:writing-mode="lr-tb"/>
    </style:style>
    <style:style style:name="P254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254_1" style:family="text">
      <style:text-properties fo:font-size="14pt" style:font-size-asian="14pt" style:font-size-complex="14pt" fo:font-weight="bold" style:font-weight-asian="bold" style:font-weight-complex="bold"/>
    </style:style>
    <style:style style:name="T254_2" style:family="text">
      <style:text-properties fo:font-size="14pt" style:font-size-asian="14pt" style:font-size-complex="14pt" fo:font-weight="bold" style:font-weight-asian="bold" style:font-weight-complex="bold"/>
    </style:style>
    <style:style style:name="T254_3" style:family="text">
      <style:text-properties fo:font-size="14pt" style:font-size-asian="14pt" style:font-size-complex="14pt" fo:font-weight="bold" style:font-weight-asian="bold" style:font-weight-complex="bold"/>
    </style:style>
    <style:style style:name="T254_4" style:family="text">
      <style:text-properties fo:font-size="14pt" style:font-size-asian="14pt" style:font-size-complex="14pt" fo:font-weight="bold" style:font-weight-asian="bold" style:font-weight-complex="bold"/>
    </style:style>
    <style:style style:name="T254_5" style:family="text">
      <style:text-properties fo:font-size="14pt" style:font-size-asian="14pt" style:font-size-complex="14pt" fo:font-weight="bold" style:font-weight-asian="bold" style:font-weight-complex="bold"/>
    </style:style>
    <style:style style:name="T254_6" style:family="text">
      <style:text-properties fo:font-size="14pt" style:font-size-asian="14pt" style:font-size-complex="14pt" fo:font-weight="bold" style:font-weight-asian="bold" style:font-weight-complex="bold"/>
    </style:style>
    <style:style style:name="T254_7" style:family="text">
      <style:text-properties fo:font-size="14pt" style:font-size-asian="14pt" style:font-size-complex="14pt" fo:font-weight="bold" style:font-weight-asian="bold" style:font-weight-complex="bold"/>
    </style:style>
    <style:style style:name="P255" style:family="paragraph" style:parent-style-name="Standard">
      <style:paragraph-properties fo:text-align="justify" fo:break-before="auto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/>
    <style:style style:name="T255_20" style:family="text"/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T255_26" style:family="text"/>
    <style:style style:name="T255_27" style:family="text"/>
    <style:style style:name="T255_28" style:family="text"/>
    <style:style style:name="T255_29" style:family="text"/>
    <style:style style:name="T255_30" style:family="text"/>
    <style:style style:name="T255_31" style:family="text"/>
    <style:style style:name="T255_32" style:family="text"/>
    <style:style style:name="T255_33" style:family="text"/>
    <style:style style:name="T255_34" style:family="text"/>
    <style:style style:name="T255_35" style:family="text"/>
    <style:style style:name="T255_36" style:family="text"/>
    <style:style style:name="T255_37" style:family="text"/>
    <style:style style:name="T255_38" style:family="text"/>
    <style:style style:name="T255_39" style:family="text"/>
    <style:style style:name="T255_40" style:family="text"/>
    <style:style style:name="T255_41" style:family="text"/>
    <style:style style:name="T255_42" style:family="text"/>
    <style:style style:name="T255_43" style:family="text"/>
    <style:style style:name="T255_44" style:family="text"/>
    <style:style style:name="T255_45" style:family="text"/>
    <style:style style:name="T255_46" style:family="text"/>
    <style:style style:name="T255_47" style:family="text"/>
    <style:style style:name="T255_48" style:family="text"/>
    <style:style style:name="T255_49" style:family="text"/>
    <style:style style:name="T255_50" style:family="text"/>
    <style:style style:name="T255_51" style:family="text"/>
    <style:style style:name="T255_52" style:family="text"/>
    <style:style style:name="T255_53" style:family="text"/>
    <style:style style:name="T255_54" style:family="text"/>
    <style:style style:name="T255_55" style:family="text"/>
    <style:style style:name="T255_56" style:family="text"/>
    <style:style style:name="T255_57" style:family="text"/>
    <style:style style:name="T255_58" style:family="text"/>
    <style:style style:name="T255_59" style:family="text"/>
    <style:style style:name="T255_60" style:family="text"/>
    <style:style style:name="T255_61" style:family="text"/>
    <style:style style:name="T255_62" style:family="text"/>
    <style:style style:name="T255_63" style:family="text"/>
    <style:style style:name="T255_64" style:family="text"/>
    <style:style style:name="T255_65" style:family="text"/>
    <style:style style:name="T255_66" style:family="text"/>
    <style:style style:name="T255_67" style:family="text"/>
    <style:style style:name="T255_68" style:family="text"/>
    <style:style style:name="T255_69" style:family="text"/>
    <style:style style:name="T255_70" style:family="text"/>
    <style:style style:name="T255_71" style:family="text"/>
    <style:style style:name="T255_72" style:family="text"/>
    <style:style style:name="T255_73" style:family="text"/>
    <style:style style:name="T255_74" style:family="text"/>
    <style:style style:name="T255_75" style:family="text"/>
    <style:style style:name="T255_76" style:family="text"/>
    <style:style style:name="T255_77" style:family="text"/>
    <style:style style:name="T255_78" style:family="text"/>
    <style:style style:name="T255_79" style:family="text"/>
    <style:style style:name="T255_80" style:family="text"/>
    <style:style style:name="T255_81" style:family="text"/>
    <style:style style:name="T255_82" style:family="text"/>
    <style:style style:name="T255_83" style:family="text"/>
    <style:style style:name="T255_84" style:family="text"/>
    <style:style style:name="T255_85" style:family="text"/>
    <style:style style:name="T255_86" style:family="text"/>
    <style:style style:name="T255_87" style:family="text"/>
    <style:style style:name="T255_88" style:family="text"/>
    <style:style style:name="T255_89" style:family="text"/>
    <style:style style:name="T255_90" style:family="text"/>
    <style:style style:name="T255_91" style:family="text"/>
    <style:style style:name="T255_92" style:family="text"/>
    <style:style style:name="T255_93" style:family="text"/>
    <style:style style:name="T255_94" style:family="text"/>
    <style:style style:name="T255_95" style:family="text"/>
    <style:style style:name="T255_96" style:family="text"/>
    <style:style style:name="T255_97" style:family="text"/>
    <style:style style:name="T255_98" style:family="text"/>
    <style:style style:name="T255_99" style:family="text"/>
    <style:style style:name="T255_100" style:family="text"/>
    <style:style style:name="T255_101" style:family="text"/>
    <style:style style:name="T255_102" style:family="text"/>
    <style:style style:name="T255_103" style:family="text"/>
    <style:style style:name="T255_104" style:family="text"/>
    <style:style style:name="T255_105" style:family="text"/>
    <style:style style:name="T255_106" style:family="text"/>
    <style:style style:name="T255_107" style:family="text"/>
    <style:style style:name="T255_108" style:family="text"/>
    <style:style style:name="T255_109" style:family="text"/>
    <style:style style:name="T255_110" style:family="text"/>
    <style:style style:name="T255_111" style:family="text"/>
    <style:style style:name="T255_112" style:family="text"/>
    <style:style style:name="T255_113" style:family="text"/>
    <style:style style:name="T255_114" style:family="text"/>
    <style:style style:name="T255_115" style:family="text"/>
    <style:style style:name="T255_116" style:family="text"/>
    <style:style style:name="T255_117" style:family="text"/>
    <style:style style:name="T255_118" style:family="text"/>
    <style:style style:name="T255_119" style:family="text"/>
    <style:style style:name="T255_120" style:family="text"/>
    <style:style style:name="T255_121" style:family="text"/>
    <style:style style:name="T255_122" style:family="text"/>
    <style:style style:name="T255_123" style:family="text"/>
    <style:style style:name="T255_124" style:family="text"/>
    <style:style style:name="T255_125" style:family="text"/>
    <style:style style:name="T255_126" style:family="text"/>
    <style:style style:name="T255_127" style:family="text"/>
    <style:style style:name="T255_128" style:family="text"/>
    <style:style style:name="T255_129" style:family="text"/>
    <style:style style:name="T255_130" style:family="text"/>
    <style:style style:name="T255_131" style:family="text"/>
    <style:style style:name="T255_132" style:family="text"/>
    <style:style style:name="T255_133" style:family="text"/>
    <style:style style:name="T255_134" style:family="text"/>
    <style:style style:name="T255_135" style:family="text"/>
    <style:style style:name="T255_136" style:family="text"/>
    <style:style style:name="T255_137" style:family="text"/>
    <style:style style:name="T255_138" style:family="text"/>
    <style:style style:name="T255_139" style:family="text"/>
    <style:style style:name="T255_140" style:family="text"/>
    <style:style style:name="T255_141" style:family="text"/>
    <style:style style:name="T255_142" style:family="text"/>
    <style:style style:name="T255_143" style:family="text"/>
    <style:style style:name="T255_144" style:family="text"/>
    <style:style style:name="T255_145" style:family="text"/>
    <style:style style:name="T255_146" style:family="text"/>
    <style:style style:name="T255_147" style:family="text"/>
    <style:style style:name="T255_148" style:family="text"/>
    <style:style style:name="T255_149" style:family="text"/>
    <style:style style:name="T255_150" style:family="text"/>
    <style:style style:name="T255_151" style:family="text"/>
    <style:style style:name="T255_152" style:family="text"/>
    <style:style style:name="T255_153" style:family="text"/>
    <style:style style:name="T255_154" style:family="text"/>
    <style:style style:name="T255_155" style:family="text"/>
    <style:style style:name="T255_156" style:family="text"/>
    <style:style style:name="T255_157" style:family="text"/>
    <style:style style:name="T255_158" style:family="text"/>
    <style:style style:name="T255_159" style:family="text"/>
    <style:style style:name="T255_160" style:family="text"/>
    <style:style style:name="T255_161" style:family="text"/>
    <style:style style:name="T255_162" style:family="text"/>
    <style:style style:name="T255_163" style:family="text"/>
    <style:style style:name="T255_164" style:family="text"/>
    <style:style style:name="P256" style:family="paragraph" style:parent-style-name="Standard">
      <style:paragraph-properties fo:text-align="justify" fo:break-before="auto" style:writing-mode="lr-tb"/>
    </style:style>
    <style:style style:name="P257" style:family="paragraph" style:parent-style-name="Standard">
      <style:paragraph-properties fo:text-align="justify" fo:break-before="auto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T257_20" style:family="text"/>
    <style:style style:name="T257_21" style:family="text"/>
    <style:style style:name="T257_22" style:family="text"/>
    <style:style style:name="T257_23" style:family="text"/>
    <style:style style:name="T257_24" style:family="text"/>
    <style:style style:name="T257_25" style:family="text"/>
    <style:style style:name="T257_26" style:family="text"/>
    <style:style style:name="T257_27" style:family="text"/>
    <style:style style:name="T257_28" style:family="text"/>
    <style:style style:name="T257_29" style:family="text"/>
    <style:style style:name="T257_30" style:family="text"/>
    <style:style style:name="T257_31" style:family="text"/>
    <style:style style:name="T257_32" style:family="text"/>
    <style:style style:name="T257_33" style:family="text"/>
    <style:style style:name="T257_34" style:family="text"/>
    <style:style style:name="T257_35" style:family="text"/>
    <style:style style:name="T257_36" style:family="text"/>
    <style:style style:name="T257_37" style:family="text"/>
    <style:style style:name="T257_38" style:family="text"/>
    <style:style style:name="T257_39" style:family="text"/>
    <style:style style:name="T257_40" style:family="text"/>
    <style:style style:name="T257_41" style:family="text"/>
    <style:style style:name="T257_42" style:family="text"/>
    <style:style style:name="T257_43" style:family="text"/>
    <style:style style:name="T257_44" style:family="text"/>
    <style:style style:name="T257_45" style:family="text"/>
    <style:style style:name="T257_46" style:family="text"/>
    <style:style style:name="T257_47" style:family="text"/>
    <style:style style:name="T257_48" style:family="text"/>
    <style:style style:name="T257_49" style:family="text"/>
    <style:style style:name="T257_50" style:family="text"/>
    <style:style style:name="T257_51" style:family="text"/>
    <style:style style:name="T257_52" style:family="text"/>
    <style:style style:name="T257_53" style:family="text"/>
    <style:style style:name="T257_54" style:family="text"/>
    <style:style style:name="T257_55" style:family="text"/>
    <style:style style:name="T257_56" style:family="text"/>
    <style:style style:name="T257_57" style:family="text"/>
    <style:style style:name="T257_58" style:family="text"/>
    <style:style style:name="T257_59" style:family="text"/>
    <style:style style:name="T257_60" style:family="text"/>
    <style:style style:name="T257_61" style:family="text"/>
    <style:style style:name="T257_62" style:family="text"/>
    <style:style style:name="T257_63" style:family="text"/>
    <style:style style:name="T257_64" style:family="text"/>
    <style:style style:name="T257_65" style:family="text"/>
    <style:style style:name="T257_66" style:family="text"/>
    <style:style style:name="T257_67" style:family="text"/>
    <style:style style:name="T257_68" style:family="text"/>
    <style:style style:name="T257_69" style:family="text"/>
    <style:style style:name="T257_70" style:family="text"/>
    <style:style style:name="T257_71" style:family="text"/>
    <style:style style:name="T257_72" style:family="text"/>
    <style:style style:name="T257_73" style:family="text"/>
    <style:style style:name="T257_74" style:family="text"/>
    <style:style style:name="T257_75" style:family="text"/>
    <style:style style:name="T257_76" style:family="text"/>
    <style:style style:name="T257_77" style:family="text"/>
    <style:style style:name="T257_78" style:family="text"/>
    <style:style style:name="T257_79" style:family="text"/>
    <style:style style:name="T257_80" style:family="text"/>
    <style:style style:name="T257_81" style:family="text"/>
    <style:style style:name="T257_82" style:family="text"/>
    <style:style style:name="T257_83" style:family="text"/>
    <style:style style:name="T257_84" style:family="text"/>
    <style:style style:name="T257_85" style:family="text" style:parent-style-name="Standard"/>
    <style:style style:name="P2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6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63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127" style:family="text"/>
    <style:style style:name="T267_128" style:family="text"/>
    <style:style style:name="T267_129" style:family="text"/>
    <style:style style:name="T267_130" style:family="text"/>
    <style:style style:name="T267_131" style:family="text"/>
    <style:style style:name="T267_132" style:family="text"/>
    <style:style style:name="T267_133" style:family="text"/>
    <style:style style:name="T267_134" style:family="text"/>
    <style:style style:name="T267_135" style:family="text"/>
    <style:style style:name="T267_136" style:family="text"/>
    <style:style style:name="T267_137" style:family="text"/>
    <style:style style:name="T267_138" style:family="text"/>
    <style:style style:name="T267_139" style:family="text"/>
    <style:style style:name="T267_140" style:family="text"/>
    <style:style style:name="T267_141" style:family="text"/>
    <style:style style:name="T267_142" style:family="text"/>
    <style:style style:name="T267_143" style:family="text"/>
    <style:style style:name="T267_144" style:family="text"/>
    <style:style style:name="T267_145" style:family="text"/>
    <style:style style:name="T267_146" style:family="text"/>
    <style:style style:name="T267_147" style:family="text"/>
    <style:style style:name="T267_148" style:family="text"/>
    <style:style style:name="T267_149" style:family="text"/>
    <style:style style:name="T267_150" style:family="text"/>
    <style:style style:name="T267_151" style:family="text"/>
    <style:style style:name="T267_152" style:family="text"/>
    <style:style style:name="T267_153" style:family="text"/>
    <style:style style:name="T267_154" style:family="text"/>
    <style:style style:name="T267_155" style:family="text"/>
    <style:style style:name="T267_156" style:family="text"/>
    <style:style style:name="T267_157" style:family="text"/>
    <style:style style:name="T267_158" style:family="text"/>
    <style:style style:name="T267_159" style:family="text"/>
    <style:style style:name="T267_160" style:family="text"/>
    <style:style style:name="T267_161" style:family="text"/>
    <style:style style:name="T267_162" style:family="text"/>
    <style:style style:name="T267_163" style:family="text"/>
    <style:style style:name="T267_164" style:family="text"/>
    <style:style style:name="T267_165" style:family="text"/>
    <style:style style:name="T267_166" style:family="text"/>
    <style:style style:name="T267_167" style:family="text"/>
    <style:style style:name="T267_168" style:family="text"/>
    <style:style style:name="T267_169" style:family="text"/>
    <style:style style:name="T267_170" style:family="text"/>
    <style:style style:name="T267_171" style:family="text"/>
    <style:style style:name="T267_172" style:family="text"/>
    <style:style style:name="T267_173" style:family="text"/>
    <style:style style:name="T267_174" style:family="text"/>
    <style:style style:name="T267_175" style:family="text"/>
    <style:style style:name="T267_176" style:family="text"/>
    <style:style style:name="T267_177" style:family="text"/>
    <style:style style:name="T267_178" style:family="text"/>
    <style:style style:name="T267_179" style:family="text"/>
    <style:style style:name="T267_180" style:family="text"/>
    <style:style style:name="T267_181" style:family="text"/>
    <style:style style:name="T267_182" style:family="text"/>
    <style:style style:name="T267_183" style:family="text"/>
    <style:style style:name="T267_184" style:family="text"/>
    <style:style style:name="T267_185" style:family="text"/>
    <style:style style:name="T267_186" style:family="text"/>
    <style:style style:name="T267_187" style:family="text"/>
    <style:style style:name="T267_188" style:family="text"/>
    <style:style style:name="T267_189" style:family="text"/>
    <style:style style:name="T267_190" style:family="text"/>
    <style:style style:name="T267_191" style:family="text"/>
    <style:style style:name="T267_192" style:family="text"/>
    <style:style style:name="T267_193" style:family="text"/>
    <style:style style:name="T267_194" style:family="text"/>
    <style:style style:name="T267_195" style:family="text"/>
    <style:style style:name="T267_196" style:family="text"/>
    <style:style style:name="T267_197" style:family="text"/>
    <style:style style:name="T267_198" style:family="text"/>
    <style:style style:name="T267_199" style:family="text"/>
    <style:style style:name="T267_200" style:family="text"/>
    <style:style style:name="T267_201" style:family="text"/>
    <style:style style:name="T267_202" style:family="text"/>
    <style:style style:name="T267_203" style:family="text"/>
    <style:style style:name="T267_204" style:family="text"/>
    <style:style style:name="T267_205" style:family="text"/>
    <style:style style:name="T267_206" style:family="text"/>
    <style:style style:name="T267_207" style:family="text"/>
    <style:style style:name="T267_208" style:family="text"/>
    <style:style style:name="T267_209" style:family="text"/>
    <style:style style:name="T267_210" style:family="text"/>
    <style:style style:name="T267_211" style:family="text"/>
    <style:style style:name="T267_212" style:family="text"/>
    <style:style style:name="T267_213" style:family="text"/>
    <style:style style:name="T267_214" style:family="text"/>
    <style:style style:name="T267_215" style:family="text"/>
    <style:style style:name="T267_216" style:family="text"/>
    <style:style style:name="T267_217" style:family="text"/>
    <style:style style:name="T267_218" style:family="text"/>
    <style:style style:name="T267_219" style:family="text"/>
    <style:style style:name="T267_220" style:family="text"/>
    <style:style style:name="T267_221" style:family="text"/>
    <style:style style:name="T267_222" style:family="text"/>
    <style:style style:name="T267_223" style:family="text"/>
    <style:style style:name="T267_224" style:family="text"/>
    <style:style style:name="T267_225" style:family="text"/>
    <style:style style:name="T267_226" style:family="text"/>
    <style:style style:name="T267_227" style:family="text"/>
    <style:style style:name="T267_228" style:family="text"/>
    <style:style style:name="T267_229" style:family="text"/>
    <style:style style:name="T267_230" style:family="text"/>
    <style:style style:name="T267_231" style:family="text"/>
    <style:style style:name="T267_232" style:family="text"/>
    <style:style style:name="T267_233" style:family="text"/>
    <style:style style:name="T267_234" style:family="text"/>
    <style:style style:name="T267_235" style:family="text"/>
    <style:style style:name="T267_236" style:family="text"/>
    <style:style style:name="T267_237" style:family="text"/>
    <style:style style:name="T267_238" style:family="text"/>
    <style:style style:name="T267_239" style:family="text"/>
    <style:style style:name="T267_240" style:family="text"/>
    <style:style style:name="T267_241" style:family="text"/>
    <style:style style:name="T267_242" style:family="text"/>
    <style:style style:name="T267_243" style:family="text"/>
    <style:style style:name="T267_244" style:family="text"/>
    <style:style style:name="T267_245" style:family="text"/>
    <style:style style:name="T267_246" style:family="text"/>
    <style:style style:name="T267_247" style:family="text"/>
    <style:style style:name="T267_248" style:family="text"/>
    <style:style style:name="T267_249" style:family="text"/>
    <style:style style:name="T267_250" style:family="text"/>
    <style:style style:name="T267_251" style:family="text"/>
    <style:style style:name="T267_252" style:family="text"/>
    <style:style style:name="T267_253" style:family="text"/>
    <style:style style:name="P268" style:family="paragraph" style:parent-style-name="Standard">
      <style:paragraph-properties fo:text-align="justify" fo:break-before="auto" style:writing-mode="lr-tb"/>
    </style:style>
    <style:style style:name="P269" style:family="paragraph" style:parent-style-name="Standard">
      <style:paragraph-properties fo:text-align="justify" fo:break-before="auto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T269_28" style:family="text"/>
    <style:style style:name="T269_29" style:family="text"/>
    <style:style style:name="T269_30" style:family="text"/>
    <style:style style:name="T269_31" style:family="text"/>
    <style:style style:name="T269_32" style:family="text"/>
    <style:style style:name="T269_33" style:family="text"/>
    <style:style style:name="T269_34" style:family="text"/>
    <style:style style:name="T269_35" style:family="text"/>
    <style:style style:name="T269_36" style:family="text"/>
    <style:style style:name="T269_37" style:family="text"/>
    <style:style style:name="T269_38" style:family="text"/>
    <style:style style:name="T269_39" style:family="text"/>
    <style:style style:name="T269_40" style:family="text"/>
    <style:style style:name="T269_41" style:family="text"/>
    <style:style style:name="T269_42" style:family="text"/>
    <style:style style:name="T269_43" style:family="text"/>
    <style:style style:name="T269_44" style:family="text"/>
    <style:style style:name="T269_45" style:family="text"/>
    <style:style style:name="T269_46" style:family="text"/>
    <style:style style:name="T269_47" style:family="text"/>
    <style:style style:name="T269_48" style:family="text"/>
    <style:style style:name="T269_49" style:family="text"/>
    <style:style style:name="T269_50" style:family="text"/>
    <style:style style:name="T269_51" style:family="text"/>
    <style:style style:name="T269_52" style:family="text"/>
    <style:style style:name="T269_53" style:family="text"/>
    <style:style style:name="T269_54" style:family="text"/>
    <style:style style:name="T269_55" style:family="text"/>
    <style:style style:name="T269_56" style:family="text"/>
    <style:style style:name="T269_57" style:family="text"/>
    <style:style style:name="T269_58" style:family="text"/>
    <style:style style:name="T269_59" style:family="text"/>
    <style:style style:name="T269_60" style:family="text"/>
    <style:style style:name="T269_61" style:family="text"/>
    <style:style style:name="T269_62" style:family="text"/>
    <style:style style:name="T269_63" style:family="text"/>
    <style:style style:name="T269_64" style:family="text"/>
    <style:style style:name="T269_65" style:family="text"/>
    <style:style style:name="T269_66" style:family="text"/>
    <style:style style:name="T269_67" style:family="text"/>
    <style:style style:name="T269_68" style:family="text"/>
    <style:style style:name="T269_69" style:family="text"/>
    <style:style style:name="T269_70" style:family="text"/>
    <style:style style:name="T269_71" style:family="text"/>
    <style:style style:name="T269_72" style:family="text"/>
    <style:style style:name="T269_73" style:family="text"/>
    <style:style style:name="T269_74" style:family="text"/>
    <style:style style:name="T269_75" style:family="text"/>
    <style:style style:name="T269_76" style:family="text"/>
    <style:style style:name="T269_77" style:family="text"/>
    <style:style style:name="T269_78" style:family="text"/>
    <style:style style:name="T269_79" style:family="text"/>
    <style:style style:name="T269_80" style:family="text"/>
    <style:style style:name="T269_81" style:family="text"/>
    <style:style style:name="T269_82" style:family="text"/>
    <style:style style:name="T269_83" style:family="text"/>
    <style:style style:name="T269_84" style:family="text"/>
    <style:style style:name="T269_85" style:family="text"/>
    <style:style style:name="T269_86" style:family="text"/>
    <style:style style:name="T269_87" style:family="text"/>
    <style:style style:name="T269_88" style:family="text"/>
    <style:style style:name="T269_89" style:family="text"/>
    <style:style style:name="T269_90" style:family="text"/>
    <style:style style:name="T269_91" style:family="text"/>
    <style:style style:name="T269_92" style:family="text"/>
    <style:style style:name="T269_93" style:family="text"/>
    <style:style style:name="T269_94" style:family="text"/>
    <style:style style:name="T269_95" style:family="text"/>
    <style:style style:name="T269_96" style:family="text"/>
    <style:style style:name="T269_97" style:family="text"/>
    <style:style style:name="T269_98" style:family="text"/>
    <style:style style:name="T269_99" style:family="text"/>
    <style:style style:name="T269_100" style:family="text"/>
    <style:style style:name="T269_101" style:family="text"/>
    <style:style style:name="T269_102" style:family="text"/>
    <style:style style:name="T269_103" style:family="text"/>
    <style:style style:name="T269_104" style:family="text"/>
    <style:style style:name="T269_105" style:family="text"/>
    <style:style style:name="T269_106" style:family="text"/>
    <style:style style:name="T269_107" style:family="text"/>
    <style:style style:name="T269_108" style:family="text"/>
    <style:style style:name="T269_109" style:family="text"/>
    <style:style style:name="T269_110" style:family="text"/>
    <style:style style:name="T269_111" style:family="text"/>
    <style:style style:name="T269_112" style:family="text"/>
    <style:style style:name="T269_113" style:family="text"/>
    <style:style style:name="T269_114" style:family="text"/>
    <style:style style:name="T269_115" style:family="text"/>
    <style:style style:name="T269_116" style:family="text"/>
    <style:style style:name="T269_117" style:family="text"/>
    <style:style style:name="T269_118" style:family="text"/>
    <style:style style:name="T269_119" style:family="text"/>
    <style:style style:name="T269_120" style:family="text"/>
    <style:style style:name="T269_121" style:family="text"/>
    <style:style style:name="T269_122" style:family="text"/>
    <style:style style:name="T269_123" style:family="text"/>
    <style:style style:name="T269_124" style:family="text"/>
    <style:style style:name="T269_125" style:family="text"/>
    <style:style style:name="T269_126" style:family="text"/>
    <style:style style:name="T269_127" style:family="text"/>
    <style:style style:name="T269_128" style:family="text"/>
    <style:style style:name="T269_129" style:family="text"/>
    <style:style style:name="T269_130" style:family="text"/>
    <style:style style:name="P270" style:family="paragraph" style:parent-style-name="Standard">
      <style:paragraph-properties fo:text-align="justify" fo:break-before="auto" style:writing-mode="lr-tb"/>
    </style:style>
    <style:style style:name="P271" style:family="paragraph" style:parent-style-name="Standard">
      <style:paragraph-properties fo:text-align="justify" fo:break-before="auto" style:writing-mode="lr-tb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>
      <style:text-properties fo:font-weight="bold" style:font-weight-asian="bold" style:font-weight-complex="bold"/>
    </style:style>
    <style:style style:name="T271_10" style:family="text">
      <style:text-properties fo:font-weight="bold" style:font-weight-asian="bold" style:font-weight-complex="bold"/>
    </style:style>
    <style:style style:name="T271_11" style:family="text">
      <style:text-properties fo:font-weight="bold" style:font-weight-asian="bold" style:font-weight-complex="bold"/>
    </style:style>
    <style:style style:name="T271_12" style:family="text">
      <style:text-properties fo:font-weight="bold" style:font-weight-asian="bold" style:font-weight-complex="bold"/>
    </style:style>
    <style:style style:name="T271_13" style:family="text">
      <style:text-properties fo:font-weight="bold" style:font-weight-asian="bold" style:font-weight-complex="bold"/>
    </style:style>
    <style:style style:name="T271_14" style:family="text">
      <style:text-properties fo:font-weight="bold" style:font-weight-asian="bold" style:font-weight-complex="bold"/>
    </style:style>
    <style:style style:name="P272" style:family="paragraph" style:parent-style-name="Standard">
      <style:paragraph-properties fo:text-align="justify" fo:break-before="auto" style:writing-mode="lr-tb"/>
    </style:style>
    <style:style style:name="P273" style:family="paragraph" style:parent-style-name="Standard">
      <style:paragraph-properties fo:text-align="justify" fo:break-before="auto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T273_35" style:family="text"/>
    <style:style style:name="T273_36" style:family="text"/>
    <style:style style:name="T273_37" style:family="text"/>
    <style:style style:name="T273_38" style:family="text"/>
    <style:style style:name="T273_39" style:family="text"/>
    <style:style style:name="T273_40" style:family="text"/>
    <style:style style:name="T273_41" style:family="text"/>
    <style:style style:name="T273_42" style:family="text"/>
    <style:style style:name="T273_43" style:family="text"/>
    <style:style style:name="T273_44" style:family="text"/>
    <style:style style:name="T273_45" style:family="text"/>
    <style:style style:name="T273_46" style:family="text"/>
    <style:style style:name="T273_47" style:family="text"/>
    <style:style style:name="T273_48" style:family="text"/>
    <style:style style:name="T273_49" style:family="text"/>
    <style:style style:name="T273_50" style:family="text"/>
    <style:style style:name="T273_51" style:family="text"/>
    <style:style style:name="T273_52" style:family="text"/>
    <style:style style:name="T273_53" style:family="text"/>
    <style:style style:name="T273_54" style:family="text"/>
    <style:style style:name="T273_55" style:family="text"/>
    <style:style style:name="T273_56" style:family="text"/>
    <style:style style:name="T273_57" style:family="text"/>
    <style:style style:name="T273_58" style:family="text"/>
    <style:style style:name="T273_59" style:family="text"/>
    <style:style style:name="T273_60" style:family="text"/>
    <style:style style:name="T273_61" style:family="text"/>
    <style:style style:name="T273_62" style:family="text"/>
    <style:style style:name="T273_63" style:family="text"/>
    <style:style style:name="T273_64" style:family="text"/>
    <style:style style:name="T273_65" style:family="text"/>
    <style:style style:name="T273_66" style:family="text"/>
    <style:style style:name="T273_67" style:family="text"/>
    <style:style style:name="T273_68" style:family="text"/>
    <style:style style:name="T273_69" style:family="text"/>
    <style:style style:name="T273_70" style:family="text"/>
    <style:style style:name="T273_71" style:family="text"/>
    <style:style style:name="T273_72" style:family="text"/>
    <style:style style:name="T273_73" style:family="text"/>
    <style:style style:name="T273_74" style:family="text"/>
    <style:style style:name="T273_75" style:family="text"/>
    <style:style style:name="T273_76" style:family="text"/>
    <style:style style:name="T273_77" style:family="text"/>
    <style:style style:name="T273_78" style:family="text"/>
    <style:style style:name="T273_79" style:family="text"/>
    <style:style style:name="T273_80" style:family="text"/>
    <style:style style:name="T273_81" style:family="text"/>
    <style:style style:name="T273_82" style:family="text"/>
    <style:style style:name="T273_83" style:family="text"/>
    <style:style style:name="T273_84" style:family="text"/>
    <style:style style:name="T273_85" style:family="text"/>
    <style:style style:name="T273_86" style:family="text"/>
    <style:style style:name="T273_87" style:family="text"/>
    <style:style style:name="T273_88" style:family="text"/>
    <style:style style:name="T273_89" style:family="text"/>
    <style:style style:name="T273_90" style:family="text"/>
    <style:style style:name="T273_91" style:family="text"/>
    <style:style style:name="T273_92" style:family="text"/>
    <style:style style:name="T273_93" style:family="text"/>
    <style:style style:name="T273_94" style:family="text"/>
    <style:style style:name="T273_95" style:family="text"/>
    <style:style style:name="T273_96" style:family="text"/>
    <style:style style:name="T273_97" style:family="text"/>
    <style:style style:name="T273_98" style:family="text"/>
    <style:style style:name="T273_99" style:family="text"/>
    <style:style style:name="T273_100" style:family="text"/>
    <style:style style:name="T273_101" style:family="text"/>
    <style:style style:name="T273_102" style:family="text"/>
    <style:style style:name="T273_103" style:family="text"/>
    <style:style style:name="T273_104" style:family="text"/>
    <style:style style:name="T273_105" style:family="text"/>
    <style:style style:name="T273_106" style:family="text"/>
    <style:style style:name="T273_107" style:family="text"/>
    <style:style style:name="T273_108" style:family="text"/>
    <style:style style:name="T273_109" style:family="text"/>
    <style:style style:name="T273_110" style:family="text"/>
    <style:style style:name="T273_111" style:family="text"/>
    <style:style style:name="T273_112" style:family="text"/>
    <style:style style:name="T273_113" style:family="text"/>
    <style:style style:name="T273_114" style:family="text"/>
    <style:style style:name="T273_115" style:family="text"/>
    <style:style style:name="T273_116" style:family="text"/>
    <style:style style:name="T273_117" style:family="text"/>
    <style:style style:name="T273_118" style:family="text"/>
    <style:style style:name="T273_119" style:family="text"/>
    <style:style style:name="T273_120" style:family="text"/>
    <style:style style:name="T273_121" style:family="text"/>
    <style:style style:name="T273_122" style:family="text"/>
    <style:style style:name="T273_123" style:family="text"/>
    <style:style style:name="T273_124" style:family="text"/>
    <style:style style:name="T273_125" style:family="text"/>
    <style:style style:name="T273_126" style:family="text"/>
    <style:style style:name="T273_127" style:family="text"/>
    <style:style style:name="T273_128" style:family="text"/>
    <style:style style:name="T273_129" style:family="text"/>
    <style:style style:name="T273_130" style:family="text"/>
    <style:style style:name="T273_131" style:family="text"/>
    <style:style style:name="T273_132" style:family="text"/>
    <style:style style:name="T273_133" style:family="text"/>
    <style:style style:name="T273_134" style:family="text"/>
    <style:style style:name="T273_135" style:family="text"/>
    <style:style style:name="T273_136" style:family="text"/>
    <style:style style:name="T273_137" style:family="text"/>
    <style:style style:name="T273_138" style:family="text"/>
    <style:style style:name="T273_139" style:family="text"/>
    <style:style style:name="T273_140" style:family="text"/>
    <style:style style:name="T273_141" style:family="text"/>
    <style:style style:name="T273_142" style:family="text"/>
    <style:style style:name="T273_143" style:family="text"/>
    <style:style style:name="T273_144" style:family="text"/>
    <style:style style:name="T273_145" style:family="text"/>
    <style:style style:name="T273_146" style:family="text"/>
    <style:style style:name="T273_147" style:family="text"/>
    <style:style style:name="T273_148" style:family="text"/>
    <style:style style:name="T273_149" style:family="text"/>
    <style:style style:name="T273_150" style:family="text"/>
    <style:style style:name="T273_151" style:family="text"/>
    <style:style style:name="T273_152" style:family="text"/>
    <style:style style:name="T273_153" style:family="text"/>
    <style:style style:name="T273_154" style:family="text"/>
    <style:style style:name="T273_155" style:family="text"/>
    <style:style style:name="T273_156" style:family="text"/>
    <style:style style:name="T273_157" style:family="text"/>
    <style:style style:name="T273_158" style:family="text"/>
    <style:style style:name="T273_159" style:family="text"/>
    <style:style style:name="T273_160" style:family="text"/>
    <style:style style:name="T273_161" style:family="text"/>
    <style:style style:name="T273_162" style:family="text"/>
    <style:style style:name="T273_163" style:family="text"/>
    <style:style style:name="T273_164" style:family="text"/>
    <style:style style:name="T273_165" style:family="text"/>
    <style:style style:name="T273_166" style:family="text"/>
    <style:style style:name="T273_167" style:family="text"/>
    <style:style style:name="T273_168" style:family="text"/>
    <style:style style:name="T273_169" style:family="text"/>
    <style:style style:name="T273_170" style:family="text"/>
    <style:style style:name="T273_171" style:family="text"/>
    <style:style style:name="T273_172" style:family="text"/>
    <style:style style:name="T273_173" style:family="text"/>
    <style:style style:name="T273_174" style:family="text"/>
    <style:style style:name="T273_175" style:family="text"/>
    <style:style style:name="T273_176" style:family="text"/>
    <style:style style:name="T273_177" style:family="text"/>
    <style:style style:name="T273_178" style:family="text"/>
    <style:style style:name="T273_179" style:family="text"/>
    <style:style style:name="T273_180" style:family="text"/>
    <style:style style:name="T273_181" style:family="text"/>
    <style:style style:name="T273_182" style:family="text"/>
    <style:style style:name="T273_183" style:family="text"/>
    <style:style style:name="T273_184" style:family="text"/>
    <style:style style:name="T273_185" style:family="text"/>
    <style:style style:name="T273_186" style:family="text"/>
    <style:style style:name="T273_187" style:family="text"/>
    <style:style style:name="T273_188" style:family="text"/>
    <style:style style:name="T273_189" style:family="text"/>
    <style:style style:name="T273_190" style:family="text"/>
    <style:style style:name="T273_191" style:family="text"/>
    <style:style style:name="T273_192" style:family="text"/>
    <style:style style:name="T273_193" style:family="text"/>
    <style:style style:name="T273_194" style:family="text"/>
    <style:style style:name="T273_195" style:family="text"/>
    <style:style style:name="T273_196" style:family="text"/>
    <style:style style:name="T273_197" style:family="text"/>
    <style:style style:name="T273_198" style:family="text"/>
    <style:style style:name="T273_199" style:family="text"/>
    <style:style style:name="T273_200" style:family="text"/>
    <style:style style:name="T273_201" style:family="text"/>
    <style:style style:name="T273_202" style:family="text"/>
    <style:style style:name="T273_203" style:family="text"/>
    <style:style style:name="T273_204" style:family="text"/>
    <style:style style:name="T273_205" style:family="text"/>
    <style:style style:name="T273_206" style:family="text"/>
    <style:style style:name="P274" style:family="paragraph" style:parent-style-name="Standard">
      <style:paragraph-properties fo:text-align="justify" fo:break-before="auto" style:writing-mode="lr-tb"/>
    </style:style>
    <style:style style:name="P275" style:family="paragraph" style:parent-style-name="Standard">
      <style:paragraph-properties fo:text-align="justify" fo:break-before="auto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T275_30" style:family="text"/>
    <style:style style:name="T275_31" style:family="text"/>
    <style:style style:name="T275_32" style:family="text"/>
    <style:style style:name="T275_33" style:family="text"/>
    <style:style style:name="T275_34" style:family="text"/>
    <style:style style:name="T275_35" style:family="text"/>
    <style:style style:name="T275_36" style:family="text"/>
    <style:style style:name="T275_37" style:family="text"/>
    <style:style style:name="P276" style:family="paragraph" style:parent-style-name="Heading_20_1">
      <style:paragraph-properties fo:text-align="justify" fo:break-before="auto" style:writing-mode="lr-tb"/>
    </style:style>
    <style:style style:name="T276_1" style:family="text" style:parent-style-name="Heading_20_1"/>
    <style:style style:name="P2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8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0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123" style:family="text"/>
    <style:style style:name="T284_124" style:family="text"/>
    <style:style style:name="T284_125" style:family="text"/>
    <style:style style:name="T284_126" style:family="text"/>
    <style:style style:name="T284_127" style:family="text"/>
    <style:style style:name="P285" style:family="paragraph" style:parent-style-name="Standard">
      <style:paragraph-properties fo:text-align="justify" fo:break-before="auto" style:writing-mode="lr-tb"/>
    </style:style>
    <style:style style:name="P286" style:family="paragraph" style:parent-style-name="Standard">
      <style:paragraph-properties fo:text-align="justify" fo:break-before="auto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T286_21" style:family="text"/>
    <style:style style:name="T286_22" style:family="text"/>
    <style:style style:name="T286_23" style:family="text"/>
    <style:style style:name="T286_24" style:family="text"/>
    <style:style style:name="T286_25" style:family="text"/>
    <style:style style:name="T286_26" style:family="text"/>
    <style:style style:name="T286_27" style:family="text"/>
    <style:style style:name="T286_28" style:family="text"/>
    <style:style style:name="T286_29" style:family="text"/>
    <style:style style:name="T286_30" style:family="text"/>
    <style:style style:name="T286_31" style:family="text"/>
    <style:style style:name="T286_32" style:family="text"/>
    <style:style style:name="T286_33" style:family="text"/>
    <style:style style:name="T286_34" style:family="text"/>
    <style:style style:name="T286_35" style:family="text"/>
    <style:style style:name="T286_36" style:family="text"/>
    <style:style style:name="T286_37" style:family="text"/>
    <style:style style:name="T286_38" style:family="text"/>
    <style:style style:name="T286_39" style:family="text"/>
    <style:style style:name="T286_40" style:family="text"/>
    <style:style style:name="T286_41" style:family="text"/>
    <style:style style:name="T286_42" style:family="text"/>
    <style:style style:name="T286_43" style:family="text"/>
    <style:style style:name="T286_44" style:family="text"/>
    <style:style style:name="T286_45" style:family="text"/>
    <style:style style:name="T286_46" style:family="text"/>
    <style:style style:name="T286_47" style:family="text"/>
    <style:style style:name="T286_48" style:family="text"/>
    <style:style style:name="T286_49" style:family="text"/>
    <style:style style:name="T286_50" style:family="text"/>
    <style:style style:name="T286_51" style:family="text"/>
    <style:style style:name="T286_52" style:family="text"/>
    <style:style style:name="T286_53" style:family="text"/>
    <style:style style:name="T286_54" style:family="text"/>
    <style:style style:name="T286_55" style:family="text"/>
    <style:style style:name="T286_56" style:family="text"/>
    <style:style style:name="T286_57" style:family="text"/>
    <style:style style:name="T286_58" style:family="text"/>
    <style:style style:name="T286_59" style:family="text"/>
    <style:style style:name="T286_60" style:family="text"/>
    <style:style style:name="T286_61" style:family="text"/>
    <style:style style:name="T286_62" style:family="text"/>
    <style:style style:name="T286_63" style:family="text"/>
    <style:style style:name="T286_64" style:family="text"/>
    <style:style style:name="T286_65" style:family="text"/>
    <style:style style:name="T286_66" style:family="text"/>
    <style:style style:name="T286_67" style:family="text"/>
    <style:style style:name="T286_68" style:family="text"/>
    <style:style style:name="T286_69" style:family="text"/>
    <style:style style:name="T286_70" style:family="text"/>
    <style:style style:name="T286_71" style:family="text"/>
    <style:style style:name="T286_72" style:family="text"/>
    <style:style style:name="T286_73" style:family="text"/>
    <style:style style:name="T286_74" style:family="text"/>
    <style:style style:name="T286_75" style:family="text"/>
    <style:style style:name="T286_76" style:family="text"/>
    <style:style style:name="T286_77" style:family="text"/>
    <style:style style:name="T286_78" style:family="text"/>
    <style:style style:name="T286_79" style:family="text"/>
    <style:style style:name="T286_80" style:family="text"/>
    <style:style style:name="T286_81" style:family="text"/>
    <style:style style:name="T286_82" style:family="text"/>
    <style:style style:name="T286_83" style:family="text"/>
    <style:style style:name="T286_84" style:family="text"/>
    <style:style style:name="T286_85" style:family="text"/>
    <style:style style:name="T286_86" style:family="text"/>
    <style:style style:name="T286_87" style:family="text"/>
    <style:style style:name="T286_88" style:family="text"/>
    <style:style style:name="T286_89" style:family="text"/>
    <style:style style:name="T286_90" style:family="text"/>
    <style:style style:name="T286_91" style:family="text"/>
    <style:style style:name="T286_92" style:family="text"/>
    <style:style style:name="T286_93" style:family="text"/>
    <style:style style:name="T286_94" style:family="text"/>
    <style:style style:name="T286_95" style:family="text"/>
    <style:style style:name="T286_96" style:family="text"/>
    <style:style style:name="T286_97" style:family="text"/>
    <style:style style:name="T286_98" style:family="text"/>
    <style:style style:name="T286_99" style:family="text"/>
    <style:style style:name="T286_100" style:family="text"/>
    <style:style style:name="T286_101" style:family="text"/>
    <style:style style:name="T286_102" style:family="text"/>
    <style:style style:name="T286_103" style:family="text"/>
    <style:style style:name="T286_104" style:family="text"/>
    <style:style style:name="T286_105" style:family="text"/>
    <style:style style:name="T286_106" style:family="text"/>
    <style:style style:name="P287" style:family="paragraph" style:parent-style-name="Standard">
      <style:paragraph-properties fo:text-align="justify" fo:break-before="auto" style:writing-mode="lr-tb"/>
    </style:style>
    <style:style style:name="P288" style:family="paragraph" style:parent-style-name="Standard">
      <style:paragraph-properties fo:text-align="justify" fo:break-before="auto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/>
    <style:style style:name="T288_12" style:family="text"/>
    <style:style style:name="T288_13" style:family="text"/>
    <style:style style:name="T288_14" style:family="text"/>
    <style:style style:name="T288_15" style:family="text"/>
    <style:style style:name="T288_16" style:family="text"/>
    <style:style style:name="T288_17" style:family="text"/>
    <style:style style:name="T288_18" style:family="text"/>
    <style:style style:name="T288_19" style:family="text"/>
    <style:style style:name="T288_20" style:family="text"/>
    <style:style style:name="T288_21" style:family="text"/>
    <style:style style:name="T288_22" style:family="text"/>
    <style:style style:name="T288_23" style:family="text"/>
    <style:style style:name="T288_24" style:family="text"/>
    <style:style style:name="T288_25" style:family="text"/>
    <style:style style:name="T288_26" style:family="text"/>
    <style:style style:name="T288_27" style:family="text"/>
    <style:style style:name="T288_28" style:family="text"/>
    <style:style style:name="T288_29" style:family="text"/>
    <style:style style:name="T288_30" style:family="text"/>
    <style:style style:name="T288_31" style:family="text"/>
    <style:style style:name="T288_32" style:family="text"/>
    <style:style style:name="T288_33" style:family="text"/>
    <style:style style:name="T288_34" style:family="text"/>
    <style:style style:name="T288_35" style:family="text"/>
    <style:style style:name="T288_36" style:family="text"/>
    <style:style style:name="P289" style:family="paragraph" style:parent-style-name="Standard">
      <style:paragraph-properties fo:text-align="justify" fo:break-before="auto" style:writing-mode="lr-tb"/>
    </style:style>
    <style:style style:name="P290" style:family="paragraph" style:parent-style-name="Standard">
      <style:paragraph-properties fo:break-before="auto" fo:margin-top="0cm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T290_11" style:family="text"/>
    <style:style style:name="T290_12" style:family="text"/>
    <style:style style:name="T290_13" style:family="text"/>
    <style:style style:name="T290_14" style:family="text"/>
    <style:style style:name="P29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T291_11" style:family="text"/>
    <style:style style:name="T291_12" style:family="text"/>
    <style:style style:name="T291_13" style:family="text"/>
    <style:style style:name="T291_14" style:family="text"/>
    <style:style style:name="P292" style:family="paragraph" style:parent-style-name="Standard">
      <style:paragraph-properties fo:break-before="auto" fo:margin-top="0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P293" style:family="paragraph" style:parent-style-name="Standard">
      <style:paragraph-properties fo:break-before="auto" fo:margin-top="0cm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P29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T294_16" style:family="text"/>
    <style:style style:name="T294_17" style:family="text"/>
    <style:style style:name="T294_18" style:family="text"/>
    <style:style style:name="T294_19" style:family="text"/>
    <style:style style:name="T294_20" style:family="text"/>
    <style:style style:name="P295" style:family="paragraph" style:parent-style-name="Heading_20_3">
      <style:paragraph-properties fo:break-before="auto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able5" style:family="table">
      <style:table-properties table:align="left" style:width="16.51cm" fo:margin-left="0.176cm"/>
    </style:style>
    <style:style style:name="Column10" style:family="table-column">
      <style:table-column-properties style:column-width="13.652cm"/>
    </style:style>
    <style:style style:name="Column11" style:family="table-column">
      <style:table-column-properties style:column-width="2.858cm"/>
    </style:style>
    <style:style style:name="Row23" style:family="table-row"/>
    <style:style style:name="Cell47" style:family="table-cell">
      <style:table-cell-properties fo:background-color="#e6b8af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fo:background-color="#e6b8af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4" style:family="table-row"/>
    <style:style style:name="Cell49" style:family="table-cell">
      <style:table-cell-properties fo:background-color="#e6b8af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8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2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fo:background-color="#e6b8af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5" style:family="table-row"/>
    <style:style style:name="Cell51" style:family="table-cell">
      <style:table-cell-properties fo:background-color="#e6b8af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0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3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fo:background-color="#e6b8af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6" style:family="table-row"/>
    <style:style style:name="Cell53" style:family="table-cell">
      <style:table-cell-properties fo:background-color="#d9d9d9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fo:background-color="#d9d9d9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7" style:family="table-row"/>
    <style:style style:name="Cell55" style:family="table-cell">
      <style:table-cell-properties fo:background-color="#d9d9d9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fo:background-color="#d9d9d9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8" style:family="table-row"/>
    <style:style style:name="Cell57" style:family="table-cell">
      <style:table-cell-properties fo:background-color="#ffe599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7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3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able6" style:family="table">
      <style:table-properties table:align="left" style:width="13.018cm" fo:margin-left="0.176cm"/>
    </style:style>
    <style:style style:name="Column12" style:family="table-column">
      <style:table-column-properties style:column-width="10.16cm"/>
    </style:style>
    <style:style style:name="Column13" style:family="table-column">
      <style:table-column-properties style:column-width="2.858cm"/>
    </style:style>
    <style:style style:name="Row29" style:family="table-row"/>
    <style:style style:name="Cell58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9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3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0" style:family="table-row"/>
    <style:style style:name="Cell60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1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3_1" style:family="text" style:parent-style-name="Standard"/>
    <style:style style:name="P3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5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3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3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1" style:family="table-row"/>
    <style:style style:name="Cell62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3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2" style:family="table-row"/>
    <style:style style:name="Cell64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5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3" style:family="table-row"/>
    <style:style style:name="Cell66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7" style:family="table-cell">
      <style:table-cell-properties fo:background-color="#b6d7a8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8" style:family="table-cell">
      <style:table-cell-properties fo:background-color="#ffe599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4" style:family="table-row"/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5" style:family="table-row"/>
    <style:style style:name="Cell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6" style:family="table-row"/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4" style:family="paragraph" style:parent-style-name="Standard">
      <style:paragraph-properties fo:break-before="auto" fo:line-height="115%" fo:margin-top="0cm" fo:margin-right="0cm" style:writing-mode="lr-tb"/>
    </style:style>
    <style:style style:name="P335" style:family="paragraph" style:parent-style-name="Standard">
      <style:paragraph-properties fo:break-before="auto" fo:line-height="115%" fo:margin-top="0cm" fo:margin-right="0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T335_24" style:family="text"/>
    <style:style style:name="T335_25" style:family="text"/>
    <style:style style:name="T335_26" style:family="text"/>
    <style:style style:name="T335_27" style:family="text"/>
    <style:style style:name="T335_28" style:family="text"/>
    <style:style style:name="T335_29" style:family="text"/>
    <style:style style:name="T335_30" style:family="text"/>
    <style:style style:name="T335_31" style:family="text"/>
    <style:style style:name="T335_32" style:family="text"/>
    <style:style style:name="T335_33" style:family="text"/>
    <style:style style:name="T335_34" style:family="text"/>
    <style:style style:name="T335_35" style:family="text"/>
    <style:style style:name="T335_36" style:family="text"/>
    <style:style style:name="T335_37" style:family="text"/>
    <style:style style:name="T335_38" style:family="text"/>
    <style:style style:name="T335_39" style:family="text"/>
    <style:style style:name="T335_40" style:family="text"/>
    <style:style style:name="T335_41" style:family="text"/>
    <style:style style:name="T335_42" style:family="text"/>
    <style:style style:name="T335_43" style:family="text"/>
    <style:style style:name="T335_44" style:family="text"/>
    <style:style style:name="T335_45" style:family="text"/>
    <style:style style:name="T335_46" style:family="text"/>
    <style:style style:name="T335_47" style:family="text"/>
    <style:style style:name="T335_48" style:family="text"/>
    <style:style style:name="T335_49" style:family="text"/>
    <style:style style:name="T335_50" style:family="text"/>
    <style:style style:name="T335_51" style:family="text"/>
    <style:style style:name="T335_52" style:family="text"/>
    <style:style style:name="T335_53" style:family="text"/>
    <style:style style:name="T335_54" style:family="text"/>
    <style:style style:name="T335_55" style:family="text"/>
    <style:style style:name="T335_56" style:family="text"/>
    <style:style style:name="T335_57" style:family="text"/>
    <style:style style:name="T335_58" style:family="text"/>
    <style:style style:name="T335_59" style:family="text"/>
    <style:style style:name="T335_60" style:family="text"/>
    <style:style style:name="T335_61" style:family="text"/>
    <style:style style:name="T335_62" style:family="text"/>
    <style:style style:name="T335_63" style:family="text"/>
    <style:style style:name="T335_64" style:family="text"/>
    <style:style style:name="T335_65" style:family="text"/>
    <style:style style:name="T335_66" style:family="text"/>
    <style:style style:name="T335_67" style:family="text"/>
    <style:style style:name="T335_68" style:family="text"/>
    <style:style style:name="T335_69" style:family="text"/>
    <style:style style:name="T335_70" style:family="text"/>
    <style:style style:name="T335_71" style:family="text"/>
    <style:style style:name="T335_72" style:family="text"/>
    <style:style style:name="T335_73" style:family="text"/>
    <style:style style:name="T335_74" style:family="text"/>
    <style:style style:name="T335_75" style:family="text"/>
    <style:style style:name="T335_76" style:family="text"/>
    <style:style style:name="T335_77" style:family="text"/>
    <style:style style:name="T335_78" style:family="text"/>
    <style:style style:name="T335_79" style:family="text"/>
    <style:style style:name="T335_80" style:family="text"/>
    <style:style style:name="T335_81" style:family="text"/>
    <style:style style:name="T335_82" style:family="text"/>
    <style:style style:name="T335_83" style:family="text"/>
    <style:style style:name="T335_84" style:family="text"/>
    <style:style style:name="T335_85" style:family="text"/>
    <style:style style:name="T335_86" style:family="text"/>
    <style:style style:name="T335_87" style:family="text"/>
    <style:style style:name="T335_88" style:family="text"/>
    <style:style style:name="T335_89" style:family="text"/>
    <style:style style:name="T335_90" style:family="text"/>
    <style:style style:name="T335_91" style:family="text"/>
    <style:style style:name="T335_92" style:family="text"/>
    <style:style style:name="T335_93" style:family="text"/>
    <style:style style:name="T335_94" style:family="text"/>
    <style:style style:name="T335_95" style:family="text"/>
    <style:style style:name="T335_96" style:family="text"/>
    <style:style style:name="T335_97" style:family="text"/>
    <style:style style:name="T335_98" style:family="text"/>
    <style:style style:name="T335_99" style:family="text"/>
    <style:style style:name="T335_100" style:family="text"/>
    <style:style style:name="T335_101" style:family="text"/>
    <style:style style:name="T335_102" style:family="text"/>
    <style:style style:name="T335_103" style:family="text"/>
    <style:style style:name="T335_104" style:family="text"/>
    <style:style style:name="T335_105" style:family="text"/>
    <style:style style:name="T335_106" style:family="text"/>
    <style:style style:name="T335_107" style:family="text"/>
    <style:style style:name="T335_108" style:family="text"/>
    <style:style style:name="T335_109" style:family="text"/>
    <style:style style:name="T335_110" style:family="text"/>
    <style:style style:name="T335_111" style:family="text"/>
    <style:style style:name="T335_112" style:family="text"/>
    <style:style style:name="T335_113" style:family="text"/>
    <style:style style:name="T335_114" style:family="text"/>
    <style:style style:name="T335_115" style:family="text"/>
    <style:style style:name="T335_116" style:family="text"/>
    <style:style style:name="T335_117" style:family="text"/>
    <style:style style:name="T335_118" style:family="text"/>
    <style:style style:name="T335_119" style:family="text"/>
    <style:style style:name="T335_120" style:family="text"/>
    <style:style style:name="T335_121" style:family="text"/>
    <style:style style:name="T335_122" style:family="text"/>
    <style:style style:name="P336" style:family="paragraph" style:parent-style-name="Standard">
      <style:paragraph-properties fo:break-before="auto" fo:line-height="115%" fo:margin-top="0cm" fo:margin-right="0cm" style:writing-mode="lr-tb"/>
    </style:style>
    <style:style style:name="P337" style:family="paragraph" style:parent-style-name="Standard">
      <style:paragraph-properties fo:break-before="auto" fo:line-height="115%" fo:margin-top="0cm" fo:margin-right="0cm" style:writing-mode="lr-tb"/>
    </style:style>
    <style:style style:name="T337_1" style:family="text">
      <style:text-properties fo:color="#ff0000"/>
    </style:style>
    <style:style style:name="T337_2" style:family="text">
      <style:text-properties fo:color="#ff0000"/>
    </style:style>
    <style:style style:name="T337_3" style:family="text">
      <style:text-properties fo:color="#ff0000"/>
    </style:style>
    <style:style style:name="T337_4" style:family="text">
      <style:text-properties fo:color="#ff0000"/>
    </style:style>
    <style:style style:name="T337_5" style:family="text">
      <style:text-properties fo:color="#ff0000"/>
    </style:style>
    <style:style style:name="T337_6" style:family="text">
      <style:text-properties fo:color="#ff0000"/>
    </style:style>
    <style:style style:name="T337_7" style:family="text">
      <style:text-properties fo:color="#ff0000"/>
    </style:style>
    <style:style style:name="T337_8" style:family="text">
      <style:text-properties fo:color="#ff0000"/>
    </style:style>
    <style:style style:name="T337_9" style:family="text">
      <style:text-properties fo:color="#ff0000"/>
    </style:style>
    <style:style style:name="T337_10" style:family="text">
      <style:text-properties fo:color="#ff0000"/>
    </style:style>
    <style:style style:name="T337_11" style:family="text">
      <style:text-properties fo:color="#ff0000"/>
    </style:style>
    <style:style style:name="T337_12" style:family="text">
      <style:text-properties fo:color="#ff0000"/>
    </style:style>
    <style:style style:name="T337_13" style:family="text">
      <style:text-properties fo:color="#ff0000"/>
    </style:style>
    <style:style style:name="T337_14" style:family="text">
      <style:text-properties fo:color="#ff0000"/>
    </style:style>
    <style:style style:name="T337_15" style:family="text">
      <style:text-properties fo:color="#ff0000"/>
    </style:style>
    <style:style style:name="T337_16" style:family="text">
      <style:text-properties fo:color="#ff0000"/>
    </style:style>
    <style:style style:name="T337_17" style:family="text">
      <style:text-properties fo:color="#ff0000"/>
    </style:style>
    <style:style style:name="T337_18" style:family="text">
      <style:text-properties fo:color="#ff0000"/>
    </style:style>
    <style:style style:name="T337_19" style:family="text">
      <style:text-properties fo:color="#ff0000"/>
    </style:style>
    <style:style style:name="T337_20" style:family="text">
      <style:text-properties fo:color="#ff0000"/>
    </style:style>
    <style:style style:name="T337_21" style:family="text">
      <style:text-properties fo:color="#ff0000"/>
    </style:style>
    <style:style style:name="T337_22" style:family="text">
      <style:text-properties fo:color="#ff0000"/>
    </style:style>
    <style:style style:name="T337_23" style:family="text">
      <style:text-properties fo:color="#ff0000"/>
    </style:style>
    <style:style style:name="T337_24" style:family="text">
      <style:text-properties fo:color="#ff0000"/>
    </style:style>
    <style:style style:name="T337_25" style:family="text">
      <style:text-properties fo:color="#ff0000"/>
    </style:style>
    <style:style style:name="T337_26" style:family="text">
      <style:text-properties fo:color="#ff0000"/>
    </style:style>
    <style:style style:name="T337_27" style:family="text">
      <style:text-properties fo:color="#ff0000"/>
    </style:style>
    <style:style style:name="T337_28" style:family="text">
      <style:text-properties fo:color="#ff0000"/>
    </style:style>
    <style:style style:name="T337_29" style:family="text">
      <style:text-properties fo:color="#ff0000"/>
    </style:style>
    <style:style style:name="T337_30" style:family="text">
      <style:text-properties fo:color="#ff0000"/>
    </style:style>
    <style:style style:name="T337_31" style:family="text">
      <style:text-properties fo:color="#ff0000"/>
    </style:style>
    <style:style style:name="T337_32" style:family="text">
      <style:text-properties fo:color="#ff0000"/>
    </style:style>
    <style:style style:name="T337_33" style:family="text">
      <style:text-properties fo:color="#ff0000"/>
    </style:style>
    <style:style style:name="T337_34" style:family="text">
      <style:text-properties fo:color="#ff0000"/>
    </style:style>
    <style:style style:name="T337_35" style:family="text">
      <style:text-properties fo:color="#ff0000"/>
    </style:style>
    <style:style style:name="T337_36" style:family="text">
      <style:text-properties fo:color="#ff0000"/>
    </style:style>
    <style:style style:name="T337_37" style:family="text">
      <style:text-properties fo:color="#ff0000"/>
    </style:style>
    <style:style style:name="T337_38" style:family="text">
      <style:text-properties fo:color="#ff0000"/>
    </style:style>
    <style:style style:name="T337_39" style:family="text">
      <style:text-properties fo:color="#ff0000"/>
    </style:style>
    <style:style style:name="T337_40" style:family="text">
      <style:text-properties fo:color="#ff0000"/>
    </style:style>
    <style:style style:name="T337_41" style:family="text">
      <style:text-properties fo:color="#ff0000"/>
    </style:style>
    <style:style style:name="T337_42" style:family="text">
      <style:text-properties fo:color="#ff0000"/>
    </style:style>
    <style:style style:name="T337_43" style:family="text">
      <style:text-properties fo:color="#ff0000"/>
    </style:style>
    <style:style style:name="T337_44" style:family="text">
      <style:text-properties fo:color="#ff0000"/>
    </style:style>
    <style:style style:name="T337_45" style:family="text">
      <style:text-properties fo:color="#ff0000"/>
    </style:style>
    <style:style style:name="T337_46" style:family="text">
      <style:text-properties fo:color="#ff0000"/>
    </style:style>
    <style:style style:name="T337_47" style:family="text">
      <style:text-properties fo:color="#ff0000"/>
    </style:style>
    <style:style style:name="T337_48" style:family="text">
      <style:text-properties fo:color="#ff0000"/>
    </style:style>
    <style:style style:name="T337_49" style:family="text">
      <style:text-properties fo:color="#ff0000"/>
    </style:style>
    <style:style style:name="T337_50" style:family="text">
      <style:text-properties fo:color="#ff0000"/>
    </style:style>
    <style:style style:name="T337_51" style:family="text">
      <style:text-properties fo:color="#ff0000"/>
    </style:style>
    <style:style style:name="T337_52" style:family="text">
      <style:text-properties fo:color="#ff0000"/>
    </style:style>
    <style:style style:name="T337_53" style:family="text">
      <style:text-properties fo:color="#ff0000"/>
    </style:style>
    <style:style style:name="T337_54" style:family="text">
      <style:text-properties fo:color="#ff0000"/>
    </style:style>
    <style:style style:name="T337_55" style:family="text">
      <style:text-properties fo:color="#ff0000"/>
    </style:style>
    <style:style style:name="T337_56" style:family="text">
      <style:text-properties fo:color="#ff0000"/>
    </style:style>
    <style:style style:name="P338" style:family="paragraph" style:parent-style-name="Standard">
      <style:paragraph-properties fo:break-before="auto" fo:line-height="115%" fo:margin-top="0cm" fo:margin-right="0cm" style:writing-mode="lr-tb"/>
      <style:text-properties fo:color="#ff0000"/>
    </style:style>
    <style:style style:name="P339" style:family="paragraph" style:parent-style-name="Standard">
      <style:paragraph-properties fo:break-before="auto" fo:line-height="115%" fo:margin-top="0cm" fo:margin-bottom="0cm" fo:margin-right="0cm" style:writing-mode="lr-tb"/>
    </style:style>
    <style:style style:name="T339_1" style:family="text">
      <style:text-properties fo:color="#ff0000"/>
    </style:style>
    <style:style style:name="T339_2" style:family="text">
      <style:text-properties fo:color="#ff0000"/>
    </style:style>
    <style:style style:name="T339_3" style:family="text">
      <style:text-properties fo:color="#ff0000"/>
    </style:style>
    <style:style style:name="T339_4" style:family="text">
      <style:text-properties fo:color="#ff0000"/>
    </style:style>
    <style:style style:name="T339_5" style:family="text">
      <style:text-properties fo:color="#ff0000"/>
    </style:style>
    <style:style style:name="T339_6" style:family="text">
      <style:text-properties fo:color="#ff0000"/>
    </style:style>
    <style:style style:name="T339_7" style:family="text">
      <style:text-properties fo:color="#ff0000"/>
    </style:style>
    <style:style style:name="T339_8" style:family="text">
      <style:text-properties fo:color="#ff0000"/>
    </style:style>
    <style:style style:name="T339_9" style:family="text">
      <style:text-properties fo:color="#ff0000"/>
    </style:style>
    <style:style style:name="T339_10" style:family="text">
      <style:text-properties fo:color="#ff0000"/>
    </style:style>
    <style:style style:name="T339_11" style:family="text">
      <style:text-properties fo:color="#ff0000"/>
    </style:style>
    <style:style style:name="T339_12" style:family="text">
      <style:text-properties fo:color="#ff0000"/>
    </style:style>
    <style:style style:name="T339_13" style:family="text">
      <style:text-properties fo:color="#ff0000"/>
    </style:style>
    <style:style style:name="T339_14" style:family="text">
      <style:text-properties fo:color="#ff0000"/>
    </style:style>
    <style:style style:name="T339_15" style:family="text">
      <style:text-properties fo:color="#ff0000"/>
    </style:style>
    <style:style style:name="T339_16" style:family="text">
      <style:text-properties fo:color="#ff0000"/>
    </style:style>
    <style:style style:name="T339_17" style:family="text">
      <style:text-properties fo:color="#ff0000"/>
    </style:style>
    <style:style style:name="T339_18" style:family="text">
      <style:text-properties fo:color="#ff0000"/>
    </style:style>
    <style:style style:name="T339_19" style:family="text">
      <style:text-properties fo:color="#ff0000"/>
    </style:style>
    <style:style style:name="T339_20" style:family="text">
      <style:text-properties fo:color="#ff0000"/>
    </style:style>
    <style:style style:name="T339_21" style:family="text">
      <style:text-properties fo:color="#ff0000"/>
    </style:style>
    <style:style style:name="T339_22" style:family="text">
      <style:text-properties fo:color="#ff0000"/>
    </style:style>
    <style:style style:name="T339_23" style:family="text">
      <style:text-properties fo:color="#ff0000"/>
    </style:style>
    <style:style style:name="T339_24" style:family="text">
      <style:text-properties fo:color="#ff0000"/>
    </style:style>
    <style:style style:name="T339_25" style:family="text">
      <style:text-properties fo:color="#ff0000"/>
    </style:style>
    <style:style style:name="T339_26" style:family="text">
      <style:text-properties fo:color="#ff0000"/>
    </style:style>
    <style:style style:name="T339_27" style:family="text">
      <style:text-properties fo:color="#ff0000"/>
    </style:style>
    <style:style style:name="T339_28" style:family="text">
      <style:text-properties fo:color="#ff0000"/>
    </style:style>
    <style:style style:name="T339_29" style:family="text">
      <style:text-properties fo:color="#ff0000"/>
    </style:style>
    <style:style style:name="T339_30" style:family="text">
      <style:text-properties fo:color="#ff0000"/>
    </style:style>
    <style:style style:name="T339_31" style:family="text">
      <style:text-properties fo:color="#ff0000"/>
    </style:style>
    <style:style style:name="T339_32" style:family="text">
      <style:text-properties fo:color="#ff0000"/>
    </style:style>
    <style:style style:name="T339_33" style:family="text">
      <style:text-properties fo:color="#ff0000"/>
    </style:style>
    <style:style style:name="T339_34" style:family="text">
      <style:text-properties fo:color="#ff0000"/>
    </style:style>
    <style:style style:name="T339_35" style:family="text">
      <style:text-properties fo:color="#ff0000"/>
    </style:style>
    <style:style style:name="T339_36" style:family="text">
      <style:text-properties fo:color="#ff0000"/>
    </style:style>
    <style:style style:name="T339_37" style:family="text">
      <style:text-properties fo:color="#ff0000"/>
    </style:style>
    <style:style style:name="T339_38" style:family="text">
      <style:text-properties fo:color="#ff0000"/>
    </style:style>
    <style:style style:name="T339_39" style:family="text">
      <style:text-properties fo:color="#ff0000"/>
    </style:style>
    <style:style style:name="T339_40" style:family="text">
      <style:text-properties fo:color="#ff0000"/>
    </style:style>
    <style:style style:name="T339_41" style:family="text">
      <style:text-properties fo:color="#ff0000"/>
    </style:style>
    <style:style style:name="T339_42" style:family="text">
      <style:text-properties fo:color="#ff0000"/>
    </style:style>
    <style:style style:name="T339_43" style:family="text">
      <style:text-properties fo:color="#ff0000"/>
    </style:style>
    <style:style style:name="T339_44" style:family="text">
      <style:text-properties fo:color="#ff0000"/>
    </style:style>
    <style:style style:name="P340" style:family="paragraph" style:parent-style-name="Heading_20_3">
      <style:paragraph-properties fo:break-before="auto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P341" style:family="paragraph" style:parent-style-name="Standard">
      <style:paragraph-properties fo:text-align="justify" fo:break-before="auto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T341_15" style:family="text"/>
    <style:style style:name="T341_16" style:family="text"/>
    <style:style style:name="T341_17" style:family="text"/>
    <style:style style:name="T341_18" style:family="text"/>
    <style:style style:name="T341_19" style:family="text"/>
    <style:style style:name="T341_20" style:family="text"/>
    <style:style style:name="T341_21" style:family="text"/>
    <style:style style:name="T341_22" style:family="text"/>
    <style:style style:name="T341_23" style:family="text"/>
    <style:style style:name="T341_24" style:family="text"/>
    <style:style style:name="T341_25" style:family="text"/>
    <style:style style:name="T341_26" style:family="text"/>
    <style:style style:name="T341_27" style:family="text"/>
    <style:style style:name="T341_28" style:family="text"/>
    <style:style style:name="T341_29" style:family="text"/>
    <style:style style:name="T341_30" style:family="text"/>
    <style:style style:name="T341_31" style:family="text"/>
    <style:style style:name="T341_32" style:family="text"/>
    <style:style style:name="T341_33" style:family="text"/>
    <style:style style:name="T341_34" style:family="text"/>
    <style:style style:name="T341_35" style:family="text"/>
    <style:style style:name="T341_36" style:family="text"/>
    <style:style style:name="T341_37" style:family="text"/>
    <style:style style:name="T341_38" style:family="text"/>
    <style:style style:name="T341_39" style:family="text"/>
    <style:style style:name="T341_40" style:family="text"/>
    <style:style style:name="T341_41" style:family="text"/>
    <style:style style:name="T341_42" style:family="text"/>
    <style:style style:name="T341_43" style:family="text"/>
    <style:style style:name="T341_44" style:family="text"/>
    <style:style style:name="T341_45" style:family="text"/>
    <style:style style:name="T341_46" style:family="text"/>
    <style:style style:name="T341_47" style:family="text"/>
    <style:style style:name="T341_48" style:family="text"/>
    <style:style style:name="T341_49" style:family="text"/>
    <style:style style:name="T341_50" style:family="text"/>
    <style:style style:name="T341_51" style:family="text"/>
    <style:style style:name="T341_52" style:family="text"/>
    <style:style style:name="T341_53" style:family="text"/>
    <style:style style:name="T341_54" style:family="text"/>
    <style:style style:name="T341_55" style:family="text"/>
    <style:style style:name="T341_56" style:family="text"/>
    <style:style style:name="T341_57" style:family="text"/>
    <style:style style:name="T341_58" style:family="text"/>
    <style:style style:name="T341_59" style:family="text"/>
    <style:style style:name="T341_60" style:family="text"/>
    <style:style style:name="T341_61" style:family="text"/>
    <style:style style:name="T341_62" style:family="text"/>
    <style:style style:name="T341_63" style:family="text"/>
    <style:style style:name="T341_64" style:family="text"/>
    <style:style style:name="T341_65" style:family="text"/>
    <style:style style:name="T341_66" style:family="text"/>
    <style:style style:name="T341_67" style:family="text"/>
    <style:style style:name="T341_68" style:family="text"/>
    <style:style style:name="T341_69" style:family="text"/>
    <style:style style:name="T341_70" style:family="text"/>
    <style:style style:name="T341_71" style:family="text"/>
    <style:style style:name="T341_72" style:family="text"/>
    <style:style style:name="T341_73" style:family="text"/>
    <style:style style:name="T341_74" style:family="text"/>
    <style:style style:name="T341_75" style:family="text"/>
    <style:style style:name="T341_76" style:family="text"/>
    <style:style style:name="T341_77" style:family="text"/>
    <style:style style:name="T341_78" style:family="text"/>
    <style:style style:name="T341_79" style:family="text"/>
    <style:style style:name="T341_80" style:family="text"/>
    <style:style style:name="T341_81" style:family="text"/>
    <style:style style:name="T341_82" style:family="text"/>
    <style:style style:name="T341_83" style:family="text"/>
    <style:style style:name="T341_84" style:family="text"/>
    <style:style style:name="T341_85" style:family="text"/>
    <style:style style:name="T341_86" style:family="text"/>
    <style:style style:name="T341_87" style:family="text"/>
    <style:style style:name="T341_88" style:family="text"/>
    <style:style style:name="T341_89" style:family="text"/>
    <style:style style:name="T341_90" style:family="text"/>
    <style:style style:name="T341_91" style:family="text"/>
    <style:style style:name="T341_92" style:family="text"/>
    <style:style style:name="T341_93" style:family="text"/>
    <style:style style:name="T341_94" style:family="text"/>
    <style:style style:name="T341_95" style:family="text"/>
    <style:style style:name="T341_96" style:family="text"/>
    <style:style style:name="T341_97" style:family="text"/>
    <style:style style:name="T341_98" style:family="text"/>
    <style:style style:name="T341_99" style:family="text"/>
    <style:style style:name="T341_100" style:family="text"/>
    <style:style style:name="T341_101" style:family="text"/>
    <style:style style:name="T341_102" style:family="text"/>
    <style:style style:name="T341_103" style:family="text"/>
    <style:style style:name="T341_104" style:family="text"/>
    <style:style style:name="T341_105" style:family="text"/>
    <style:style style:name="T341_106" style:family="text"/>
    <style:style style:name="T341_107" style:family="text"/>
    <style:style style:name="T341_108" style:family="text"/>
    <style:style style:name="T341_109" style:family="text"/>
    <style:style style:name="T341_110" style:family="text"/>
    <style:style style:name="T341_111" style:family="text"/>
    <style:style style:name="T341_112" style:family="text"/>
    <style:style style:name="T341_113" style:family="text"/>
    <style:style style:name="T341_114" style:family="text"/>
    <style:style style:name="T341_115" style:family="text"/>
    <style:style style:name="T341_116" style:family="text"/>
    <style:style style:name="T341_117" style:family="text"/>
    <style:style style:name="T341_118" style:family="text"/>
    <style:style style:name="T341_119" style:family="text"/>
    <style:style style:name="T341_120" style:family="text"/>
    <style:style style:name="T341_121" style:family="text"/>
    <style:style style:name="T341_122" style:family="text"/>
    <style:style style:name="T341_123" style:family="text"/>
    <style:style style:name="T341_124" style:family="text"/>
    <style:style style:name="T341_125" style:family="text"/>
    <style:style style:name="T341_126" style:family="text"/>
    <style:style style:name="T341_127" style:family="text"/>
    <style:style style:name="T341_128" style:family="text"/>
    <style:style style:name="T341_129" style:family="text"/>
    <style:style style:name="T341_130" style:family="text"/>
    <style:style style:name="T341_131" style:family="text"/>
    <style:style style:name="T341_132" style:family="text"/>
    <style:style style:name="T341_133" style:family="text"/>
    <style:style style:name="T341_134" style:family="text"/>
    <style:style style:name="T341_135" style:family="text"/>
    <style:style style:name="T341_136" style:family="text"/>
    <style:style style:name="T341_137" style:family="text"/>
    <style:style style:name="T341_138" style:family="text"/>
    <style:style style:name="T341_139" style:family="text"/>
    <style:style style:name="T341_140" style:family="text"/>
    <style:style style:name="T341_141" style:family="text"/>
    <style:style style:name="T341_142" style:family="text"/>
    <style:style style:name="T341_143" style:family="text"/>
    <style:style style:name="T341_144" style:family="text"/>
    <style:style style:name="T341_145" style:family="text"/>
    <style:style style:name="T341_146" style:family="text"/>
    <style:style style:name="T341_147" style:family="text"/>
    <style:style style:name="T341_148" style:family="text"/>
    <style:style style:name="T341_149" style:family="text"/>
    <style:style style:name="T341_150" style:family="text"/>
    <style:style style:name="T341_151" style:family="text"/>
    <style:style style:name="T341_152" style:family="text"/>
    <style:style style:name="T341_153" style:family="text"/>
    <style:style style:name="T341_154" style:family="text"/>
    <style:style style:name="T341_155" style:family="text"/>
    <style:style style:name="T341_156" style:family="text"/>
    <style:style style:name="T341_157" style:family="text"/>
    <style:style style:name="T341_158" style:family="text"/>
    <style:style style:name="T341_159" style:family="text"/>
    <style:style style:name="T341_160" style:family="text"/>
    <style:style style:name="T341_161" style:family="text"/>
    <style:style style:name="T341_162" style:family="text"/>
    <style:style style:name="T341_163" style:family="text"/>
    <style:style style:name="T341_164" style:family="text"/>
    <style:style style:name="T341_165" style:family="text"/>
    <style:style style:name="T341_166" style:family="text"/>
    <style:style style:name="T341_167" style:family="text"/>
    <style:style style:name="T341_168" style:family="text"/>
    <style:style style:name="T341_169" style:family="text"/>
    <style:style style:name="T341_170" style:family="text"/>
    <style:style style:name="T341_171" style:family="text"/>
    <style:style style:name="T341_172" style:family="text"/>
    <style:style style:name="T341_173" style:family="text"/>
    <style:style style:name="T341_174" style:family="text"/>
    <style:style style:name="T341_175" style:family="text"/>
    <style:style style:name="T341_176" style:family="text"/>
    <style:style style:name="T341_177" style:family="text"/>
    <style:style style:name="T341_178" style:family="text"/>
    <style:style style:name="T341_179" style:family="text"/>
    <style:style style:name="T341_180" style:family="text"/>
    <style:style style:name="T341_181" style:family="text"/>
    <style:style style:name="T341_182" style:family="text"/>
    <style:style style:name="T341_183" style:family="text"/>
    <style:style style:name="T341_184" style:family="text"/>
    <style:style style:name="T341_185" style:family="text"/>
    <style:style style:name="T341_186" style:family="text"/>
    <style:style style:name="T341_187" style:family="text"/>
    <style:style style:name="T341_188" style:family="text"/>
    <style:style style:name="T341_189" style:family="text"/>
    <style:style style:name="T341_190" style:family="text"/>
    <style:style style:name="T341_191" style:family="text"/>
    <style:style style:name="T341_192" style:family="text"/>
    <style:style style:name="T341_193" style:family="text"/>
    <style:style style:name="T341_194" style:family="text"/>
    <style:style style:name="T341_195" style:family="text"/>
    <style:style style:name="T341_196" style:family="text"/>
    <style:style style:name="T341_197" style:family="text"/>
    <style:style style:name="T341_198" style:family="text"/>
    <style:style style:name="T341_199" style:family="text"/>
    <style:style style:name="T341_200" style:family="text"/>
    <style:style style:name="T341_201" style:family="text"/>
    <style:style style:name="T341_202" style:family="text"/>
    <style:style style:name="T341_203" style:family="text"/>
    <style:style style:name="T341_204" style:family="text"/>
    <style:style style:name="T341_205" style:family="text"/>
    <style:style style:name="T341_206" style:family="text"/>
    <style:style style:name="T341_207" style:family="text"/>
    <style:style style:name="T341_208" style:family="text"/>
    <style:style style:name="T341_209" style:family="text"/>
    <style:style style:name="T341_210" style:family="text"/>
    <style:style style:name="T341_211" style:family="text"/>
    <style:style style:name="T341_212" style:family="text"/>
    <style:style style:name="T341_213" style:family="text"/>
    <style:style style:name="T341_214" style:family="text"/>
    <style:style style:name="T341_215" style:family="text"/>
    <style:style style:name="T341_216" style:family="text"/>
    <style:style style:name="P342" style:family="paragraph" style:parent-style-name="Standard">
      <style:paragraph-properties fo:text-align="justify" fo:break-before="auto" style:writing-mode="lr-tb"/>
    </style:style>
    <style:style style:name="P343" style:family="paragraph" style:parent-style-name="Standard">
      <style:paragraph-properties fo:text-align="justify" fo:break-before="auto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T343_11" style:family="text"/>
    <style:style style:name="T343_12" style:family="text"/>
    <style:style style:name="T343_13" style:family="text"/>
    <style:style style:name="T343_14" style:family="text"/>
    <style:style style:name="T343_15" style:family="text"/>
    <style:style style:name="T343_16" style:family="text"/>
    <style:style style:name="T343_17" style:family="text"/>
    <style:style style:name="T343_18" style:family="text"/>
    <style:style style:name="T343_19" style:family="text"/>
    <style:style style:name="T343_20" style:family="text"/>
    <style:style style:name="T343_21" style:family="text"/>
    <style:style style:name="T343_22" style:family="text"/>
    <style:style style:name="T343_23" style:family="text"/>
    <style:style style:name="T343_24" style:family="text"/>
    <style:style style:name="T343_25" style:family="text"/>
    <style:style style:name="T343_26" style:family="text"/>
    <style:style style:name="T343_27" style:family="text"/>
    <style:style style:name="T343_28" style:family="text"/>
    <style:style style:name="T343_29" style:family="text"/>
    <style:style style:name="T343_30" style:family="text"/>
    <style:style style:name="T343_31" style:family="text"/>
    <style:style style:name="T343_32" style:family="text"/>
    <style:style style:name="T343_33" style:family="text"/>
    <style:style style:name="T343_34" style:family="text"/>
    <style:style style:name="T343_35" style:family="text"/>
    <style:style style:name="T343_36" style:family="text"/>
    <style:style style:name="T343_37" style:family="text"/>
    <style:style style:name="T343_38" style:family="text"/>
    <style:style style:name="T343_39" style:family="text"/>
    <style:style style:name="T343_40" style:family="text"/>
    <style:style style:name="T343_41" style:family="text"/>
    <style:style style:name="T343_42" style:family="text"/>
    <style:style style:name="T343_43" style:family="text"/>
    <style:style style:name="T343_44" style:family="text"/>
    <style:style style:name="T343_45" style:family="text"/>
    <style:style style:name="T343_46" style:family="text"/>
    <style:style style:name="T343_47" style:family="text"/>
    <style:style style:name="T343_48" style:family="text"/>
    <style:style style:name="T343_49" style:family="text"/>
    <style:style style:name="T343_50" style:family="text"/>
    <style:style style:name="T343_51" style:family="text"/>
    <style:style style:name="T343_52" style:family="text"/>
    <style:style style:name="T343_53" style:family="text"/>
    <style:style style:name="T343_54" style:family="text"/>
    <style:style style:name="T343_55" style:family="text"/>
    <style:style style:name="T343_56" style:family="text"/>
    <style:style style:name="T343_57" style:family="text"/>
    <style:style style:name="T343_58" style:family="text"/>
    <style:style style:name="T343_59" style:family="text"/>
    <style:style style:name="T343_60" style:family="text"/>
    <style:style style:name="T343_61" style:family="text"/>
    <style:style style:name="T343_62" style:family="text"/>
    <style:style style:name="T343_63" style:family="text"/>
    <style:style style:name="T343_64" style:family="text"/>
    <style:style style:name="T343_65" style:family="text"/>
    <style:style style:name="T343_66" style:family="text"/>
    <style:style style:name="T343_67" style:family="text"/>
    <style:style style:name="T343_68" style:family="text"/>
    <style:style style:name="T343_69" style:family="text"/>
    <style:style style:name="T343_70" style:family="text"/>
    <style:style style:name="T343_71" style:family="text"/>
    <style:style style:name="T343_72" style:family="text"/>
    <style:style style:name="T343_73" style:family="text"/>
    <style:style style:name="T343_74" style:family="text"/>
    <style:style style:name="T343_75" style:family="text"/>
    <style:style style:name="T343_76" style:family="text"/>
    <style:style style:name="T343_77" style:family="text"/>
    <style:style style:name="T343_78" style:family="text"/>
    <style:style style:name="T343_79" style:family="text"/>
    <style:style style:name="T343_80" style:family="text"/>
    <style:style style:name="T343_81" style:family="text"/>
    <style:style style:name="T343_82" style:family="text"/>
    <style:style style:name="T343_83" style:family="text"/>
    <style:style style:name="T343_84" style:family="text"/>
    <style:style style:name="T343_85" style:family="text"/>
    <style:style style:name="T343_86" style:family="text"/>
    <style:style style:name="T343_87" style:family="text"/>
    <style:style style:name="T343_88" style:family="text"/>
    <style:style style:name="T343_89" style:family="text"/>
    <style:style style:name="T343_90" style:family="text"/>
    <style:style style:name="T343_91" style:family="text"/>
    <style:style style:name="T343_92" style:family="text"/>
    <style:style style:name="T343_93" style:family="text"/>
    <style:style style:name="T343_94" style:family="text"/>
    <style:style style:name="T343_95" style:family="text"/>
    <style:style style:name="T343_96" style:family="text"/>
    <style:style style:name="T343_97" style:family="text"/>
    <style:style style:name="T343_98" style:family="text"/>
    <style:style style:name="T343_99" style:family="text"/>
    <style:style style:name="T343_100" style:family="text"/>
    <style:style style:name="T343_101" style:family="text"/>
    <style:style style:name="T343_102" style:family="text"/>
    <style:style style:name="T343_103" style:family="text"/>
    <style:style style:name="T343_104" style:family="text"/>
    <style:style style:name="T343_105" style:family="text"/>
    <style:style style:name="T343_106" style:family="text"/>
    <style:style style:name="T343_107" style:family="text"/>
    <style:style style:name="T343_108" style:family="text"/>
    <style:style style:name="T343_109" style:family="text"/>
    <style:style style:name="T343_110" style:family="text"/>
    <style:style style:name="T343_111" style:family="text"/>
    <style:style style:name="T343_112" style:family="text"/>
    <style:style style:name="T343_113" style:family="text"/>
    <style:style style:name="T343_114" style:family="text"/>
    <style:style style:name="T343_115" style:family="text"/>
    <style:style style:name="T343_116" style:family="text"/>
    <style:style style:name="T343_117" style:family="text"/>
    <style:style style:name="T343_118" style:family="text"/>
    <style:style style:name="T343_119" style:family="text"/>
    <style:style style:name="T343_120" style:family="text"/>
    <style:style style:name="T343_121" style:family="text"/>
    <style:style style:name="T343_122" style:family="text"/>
    <style:style style:name="T343_123" style:family="text"/>
    <style:style style:name="T343_124" style:family="text"/>
    <style:style style:name="T343_125" style:family="text"/>
    <style:style style:name="T343_126" style:family="text"/>
    <style:style style:name="T343_127" style:family="text"/>
    <style:style style:name="T343_128" style:family="text"/>
    <style:style style:name="T343_129" style:family="text"/>
    <style:style style:name="T343_130" style:family="text"/>
    <style:style style:name="T343_131" style:family="text"/>
    <style:style style:name="T343_132" style:family="text"/>
    <style:style style:name="T343_133" style:family="text"/>
    <style:style style:name="T343_134" style:family="text"/>
    <style:style style:name="T343_135" style:family="text"/>
    <style:style style:name="T343_136" style:family="text"/>
    <style:style style:name="T343_137" style:family="text"/>
    <style:style style:name="T343_138" style:family="text"/>
    <style:style style:name="T343_139" style:family="text"/>
    <style:style style:name="T343_140" style:family="text"/>
    <style:style style:name="T343_141" style:family="text"/>
    <style:style style:name="T343_142" style:family="text"/>
    <style:style style:name="T343_143" style:family="text"/>
    <style:style style:name="T343_144" style:family="text"/>
    <style:style style:name="T343_145" style:family="text"/>
    <style:style style:name="T343_146" style:family="text"/>
    <style:style style:name="T343_147" style:family="text"/>
    <style:style style:name="T343_148" style:family="text"/>
    <style:style style:name="T343_149" style:family="text"/>
    <style:style style:name="T343_150" style:family="text"/>
    <style:style style:name="T343_151" style:family="text"/>
    <style:style style:name="T343_152" style:family="text"/>
    <style:style style:name="T343_153" style:family="text"/>
    <style:style style:name="T343_154" style:family="text"/>
    <style:style style:name="T343_155" style:family="text"/>
    <style:style style:name="T343_156" style:family="text"/>
    <style:style style:name="T343_157" style:family="text"/>
    <style:style style:name="T343_158" style:family="text"/>
    <style:style style:name="T343_159" style:family="text"/>
    <style:style style:name="T343_160" style:family="text"/>
    <style:style style:name="T343_161" style:family="text"/>
    <style:style style:name="T343_162" style:family="text"/>
    <style:style style:name="P344" style:family="paragraph" style:parent-style-name="Standard">
      <style:paragraph-properties fo:break-before="auto" style:writing-mode="lr-tb"/>
    </style:style>
    <style:style style:name="P345" style:family="paragraph" style:parent-style-name="Standard">
      <style:paragraph-properties fo:break-before="auto" style:writing-mode="lr-tb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T345_8" style:family="text"/>
    <style:style style:name="T345_9" style:family="text"/>
    <style:style style:name="T345_10" style:family="text"/>
    <style:style style:name="T345_11" style:family="text"/>
    <style:style style:name="T345_12" style:family="text"/>
    <style:style style:name="T345_13" style:family="text"/>
    <style:style style:name="T345_14" style:family="text"/>
    <style:style style:name="T345_15" style:family="text"/>
    <style:style style:name="T345_16" style:family="text"/>
    <style:style style:name="T345_17" style:family="text"/>
    <style:style style:name="T345_18" style:family="text"/>
    <style:style style:name="T345_19" style:family="text"/>
    <style:style style:name="T345_20" style:family="text"/>
    <style:style style:name="T345_21" style:family="text"/>
    <style:style style:name="T345_22" style:family="text"/>
    <style:style style:name="T345_23" style:family="text"/>
    <style:style style:name="T345_24" style:family="text"/>
    <style:style style:name="T345_25" style:family="text"/>
    <style:style style:name="T345_26" style:family="text"/>
    <style:style style:name="T345_27" style:family="text"/>
    <style:style style:name="T345_28" style:family="text"/>
    <style:style style:name="T345_29" style:family="text"/>
    <style:style style:name="T345_30" style:family="text"/>
    <style:style style:name="T345_31" style:family="text"/>
    <style:style style:name="T345_32" style:family="text"/>
    <style:style style:name="T345_33" style:family="text"/>
    <style:style style:name="T345_34" style:family="text"/>
    <style:style style:name="T345_35" style:family="text"/>
    <style:style style:name="T345_36" style:family="text"/>
    <style:style style:name="T345_37" style:family="text"/>
    <style:style style:name="T345_38" style:family="text"/>
    <style:style style:name="T345_39" style:family="text"/>
    <style:style style:name="T345_40" style:family="text"/>
    <style:style style:name="T345_41" style:family="text"/>
    <style:style style:name="T345_42" style:family="text"/>
    <style:style style:name="T345_43" style:family="text"/>
    <style:style style:name="T345_44" style:family="text"/>
    <style:style style:name="T345_45" style:family="text"/>
    <style:style style:name="T345_46" style:family="text"/>
    <style:style style:name="T345_47" style:family="text"/>
    <style:style style:name="T345_48" style:family="text"/>
    <style:style style:name="T345_49" style:family="text"/>
    <style:style style:name="T345_50" style:family="text"/>
    <style:style style:name="P346" style:family="paragraph" style:parent-style-name="Standard">
      <style:paragraph-properties fo:break-before="auto" style:writing-mode="lr-tb"/>
      <style:text-properties fo:font-size="14pt" style:font-size-asian="14pt" style:font-size-complex="14pt" fo:font-weight="bold" style:font-weight-asian="bold" style:font-weight-complex="bold"/>
    </style:style>
    <style:style style:name="P347" style:family="paragraph" style:parent-style-name="Standard">
      <style:paragraph-properties fo:break-before="auto" style:writing-mode="lr-tb"/>
    </style:style>
    <style:style style:name="T347_1" style:family="text">
      <style:text-properties fo:font-weight="bold" style:font-weight-asian="bold" style:font-weight-complex="bold"/>
    </style:style>
    <style:style style:name="T347_2" style:family="text">
      <style:text-properties fo:font-weight="bold" style:font-weight-asian="bold" style:font-weight-complex="bold"/>
    </style:style>
    <style:style style:name="T347_3" style:family="text">
      <style:text-properties fo:font-weight="bold" style:font-weight-asian="bold" style:font-weight-complex="bold"/>
    </style:style>
    <style:style style:name="P348" style:family="paragraph" style:parent-style-name="Standard">
      <style:paragraph-properties fo:break-before="auto" style:writing-mode="lr-tb"/>
    </style:style>
    <style:style style:name="P349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>
      <style:text-properties fo:font-style="italic" style:font-style-asian="italic" style:font-style-complex="italic"/>
    </style:style>
    <style:style style:name="T349_24" style:family="text"/>
    <style:style style:name="T349_25" style:family="text"/>
    <style:style style:name="T349_26" style:family="text"/>
    <style:style style:name="T349_27" style:family="text"/>
    <style:style style:name="T349_28" style:family="text"/>
    <style:style style:name="T349_29" style:family="text"/>
    <style:style style:name="T349_30" style:family="text"/>
    <style:style style:name="T349_31" style:family="text"/>
    <style:style style:name="T349_32" style:family="text"/>
    <style:style style:name="T349_33" style:family="text"/>
    <style:style style:name="T349_34" style:family="text"/>
    <style:style style:name="T349_35" style:family="text"/>
    <style:style style:name="T349_36" style:family="text"/>
    <style:style style:name="T349_37" style:family="text"/>
    <style:style style:name="T349_38" style:family="text"/>
    <style:style style:name="T349_39" style:family="text"/>
    <style:style style:name="T349_40" style:family="text"/>
    <style:style style:name="T349_41" style:family="text"/>
    <style:style style:name="T349_42" style:family="text"/>
    <style:style style:name="T349_43" style:family="text"/>
    <style:style style:name="T349_44" style:family="text"/>
    <style:style style:name="T349_45" style:family="text"/>
    <style:style style:name="T349_46" style:family="text"/>
    <style:style style:name="T349_47" style:family="text"/>
    <style:style style:name="T349_48" style:family="text"/>
    <style:style style:name="T349_49" style:family="text"/>
    <style:style style:name="T349_50" style:family="text"/>
    <style:style style:name="T349_51" style:family="text"/>
    <style:style style:name="T349_52" style:family="text"/>
    <style:style style:name="T349_53" style:family="text"/>
    <style:style style:name="T349_54" style:family="text"/>
    <style:style style:name="T349_55" style:family="text"/>
    <style:style style:name="T349_56" style:family="text"/>
    <style:style style:name="T349_57" style:family="text" style:parent-style-name="Standard"/>
    <style:style style:name="P3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353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3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5_41" style:family="text"/>
    <style:style style:name="T355_42" style:family="text"/>
    <style:style style:name="T355_43" style:family="text"/>
    <style:style style:name="T355_44" style:family="text"/>
    <style:style style:name="T355_45" style:family="text"/>
    <style:style style:name="T355_46" style:family="text"/>
    <style:style style:name="T355_47" style:family="text"/>
    <style:style style:name="T355_48" style:family="text"/>
    <style:style style:name="T355_49" style:family="text"/>
    <style:style style:name="T355_50" style:family="text"/>
    <style:style style:name="T355_51" style:family="text"/>
    <style:style style:name="T355_52" style:family="text"/>
    <style:style style:name="T355_53" style:family="text"/>
    <style:style style:name="T355_54" style:family="text"/>
    <style:style style:name="T355_55" style:family="text"/>
    <style:style style:name="T355_56" style:family="text"/>
    <style:style style:name="T355_57" style:family="text"/>
    <style:style style:name="T355_58" style:family="text"/>
    <style:style style:name="T355_59" style:family="text"/>
    <style:style style:name="T355_60" style:family="text"/>
    <style:style style:name="T355_61" style:family="text"/>
    <style:style style:name="T355_62" style:family="text"/>
    <style:style style:name="P356" style:family="paragraph" style:parent-style-name="Standard">
      <style:paragraph-properties fo:text-align="justify" fo:break-before="auto" fo:text-indent="0cm" fo:line-height="115%" fo:margin-top="0cm" fo:margin-left="0cm" fo:margin-right="0cm" style:writing-mode="lr-tb"/>
    </style:style>
    <style:style style:name="P357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357_1" style:family="text">
      <style:text-properties fo:color="#ff0000"/>
    </style:style>
    <style:style style:name="T357_2" style:family="text">
      <style:text-properties fo:color="#ff0000"/>
    </style:style>
    <style:style style:name="T357_3" style:family="text">
      <style:text-properties fo:color="#ff0000"/>
    </style:style>
    <style:style style:name="T357_4" style:family="text">
      <style:text-properties fo:color="#ff0000"/>
    </style:style>
    <style:style style:name="T357_5" style:family="text">
      <style:text-properties fo:color="#ff0000"/>
    </style:style>
    <style:style style:name="T357_6" style:family="text">
      <style:text-properties fo:color="#ff0000"/>
    </style:style>
    <style:style style:name="T357_7" style:family="text">
      <style:text-properties fo:color="#ff0000"/>
    </style:style>
    <style:style style:name="T357_8" style:family="text">
      <style:text-properties fo:color="#ff0000"/>
    </style:style>
    <style:style style:name="T357_9" style:family="text">
      <style:text-properties fo:color="#ff0000"/>
    </style:style>
    <style:style style:name="T357_10" style:family="text">
      <style:text-properties fo:color="#ff0000"/>
    </style:style>
    <style:style style:name="T357_11" style:family="text">
      <style:text-properties fo:color="#ff0000"/>
    </style:style>
    <style:style style:name="T357_12" style:family="text">
      <style:text-properties fo:color="#ff0000"/>
    </style:style>
    <style:style style:name="T357_13" style:family="text">
      <style:text-properties fo:color="#ff0000"/>
    </style:style>
    <style:style style:name="T357_14" style:family="text">
      <style:text-properties fo:color="#ff0000"/>
    </style:style>
    <style:style style:name="P358" style:family="paragraph" style:parent-style-name="Heading_20_1">
      <style:paragraph-properties fo:break-before="auto" style:writing-mode="lr-tb"/>
    </style:style>
    <style:style style:name="T358_1" style:family="text"/>
    <style:style style:name="T358_2" style:family="text"/>
    <style:style style:name="T358_3" style:family="text"/>
    <style:style style:name="P359" style:family="paragraph" style:parent-style-name="Standard">
      <style:paragraph-properties fo:text-align="justify" fo:break-before="auto" fo:text-indent="0cm" fo:line-height="115%" fo:margin-top="0cm" fo:margin-bottom="0cm" fo:margin-left="0cm" fo:margin-right="0cm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T359_8" style:family="text"/>
    <style:style style:name="T359_9" style:family="text"/>
    <style:style style:name="T359_10" style:family="text"/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T359_17" style:family="text"/>
    <style:style style:name="T359_18" style:family="text"/>
    <style:style style:name="T359_19" style:family="text"/>
    <style:style style:name="T359_20" style:family="text"/>
    <style:style style:name="T359_21" style:family="text"/>
    <style:style style:name="T359_22" style:family="text"/>
    <style:style style:name="T359_23" style:family="text"/>
    <style:style style:name="T359_24" style:family="text"/>
    <style:style style:name="T359_25" style:family="text"/>
    <style:style style:name="T359_26" style:family="text"/>
    <style:style style:name="T359_27" style:family="text"/>
    <style:style style:name="T359_28" style:family="text"/>
    <style:style style:name="T359_29" style:family="text"/>
    <style:style style:name="T359_30" style:family="text"/>
    <style:style style:name="T359_31" style:family="text"/>
    <style:style style:name="T359_32" style:family="text"/>
    <style:style style:name="T359_33" style:family="text"/>
    <style:style style:name="T359_34" style:family="text"/>
    <style:style style:name="T359_35" style:family="text"/>
    <style:style style:name="T359_36" style:family="text"/>
    <style:style style:name="T359_37" style:family="text"/>
    <style:style style:name="T359_38" style:family="text"/>
    <style:style style:name="T359_39" style:family="text"/>
    <style:style style:name="T359_40" style:family="text"/>
    <style:style style:name="T359_41" style:family="text"/>
    <style:style style:name="T359_42" style:family="text"/>
    <style:style style:name="T359_43" style:family="text"/>
    <style:style style:name="T359_44" style:family="text"/>
    <style:style style:name="T359_45" style:family="text"/>
    <style:style style:name="T359_46" style:family="text"/>
    <style:style style:name="T359_47" style:family="text"/>
    <style:style style:name="T359_48" style:family="text"/>
    <style:style style:name="T359_49" style:family="text"/>
    <style:style style:name="T359_50" style:family="text"/>
    <style:style style:name="T359_51" style:family="text"/>
    <style:style style:name="T359_52" style:family="text"/>
    <style:style style:name="T359_53" style:family="text"/>
    <style:style style:name="T359_54" style:family="text"/>
    <style:style style:name="T359_55" style:family="text"/>
    <style:style style:name="T359_56" style:family="text"/>
    <style:style style:name="T359_57" style:family="text"/>
    <style:style style:name="T359_58" style:family="text"/>
    <style:style style:name="T359_59" style:family="text"/>
    <style:style style:name="T359_60" style:family="text"/>
    <style:style style:name="T359_61" style:family="text"/>
    <style:style style:name="T359_62" style:family="text"/>
    <style:style style:name="T359_63" style:family="text"/>
    <style:style style:name="T359_64" style:family="text"/>
    <style:style style:name="T359_65" style:family="text"/>
    <style:style style:name="T359_66" style:family="text"/>
    <style:style style:name="T359_67" style:family="text"/>
    <style:style style:name="T359_68" style:family="text"/>
    <style:style style:name="T359_69" style:family="text"/>
    <style:style style:name="T359_70" style:family="text"/>
    <style:style style:name="T359_71" style:family="text"/>
    <style:style style:name="T359_72" style:family="text"/>
    <style:style style:name="T359_73" style:family="text"/>
    <style:style style:name="T359_74" style:family="text"/>
    <style:style style:name="T359_75" style:family="text"/>
    <style:style style:name="T359_76" style:family="text"/>
    <style:style style:name="T359_77" style:family="text"/>
    <style:style style:name="T359_78" style:family="text"/>
    <style:style style:name="T359_79" style:family="text"/>
    <style:style style:name="T359_80" style:family="text"/>
    <style:style style:name="T359_81" style:family="text"/>
    <style:style style:name="T359_82" style:family="text"/>
    <style:style style:name="T359_83" style:family="text"/>
    <style:style style:name="T359_84" style:family="text"/>
    <style:style style:name="T359_85" style:family="text"/>
    <style:style style:name="T359_86" style:family="text"/>
    <style:style style:name="T359_87" style:family="text"/>
    <style:style style:name="T359_88" style:family="text"/>
    <style:style style:name="T359_89" style:family="text"/>
    <style:style style:name="T359_90" style:family="text"/>
    <style:style style:name="T359_91" style:family="text"/>
    <style:style style:name="T359_92" style:family="text"/>
    <style:style style:name="T359_93" style:family="text"/>
    <style:style style:name="T359_94" style:family="text"/>
    <style:style style:name="T359_95" style:family="text"/>
    <style:style style:name="T359_96" style:family="text"/>
    <style:style style:name="T359_97" style:family="text"/>
    <style:style style:name="T359_98" style:family="text"/>
    <style:style style:name="T359_99" style:family="text"/>
    <style:style style:name="T359_100" style:family="text"/>
    <style:style style:name="T359_101" style:family="text"/>
    <style:style style:name="T359_102" style:family="text"/>
    <style:style style:name="T359_103" style:family="text"/>
    <style:style style:name="T359_104" style:family="text"/>
    <style:style style:name="T359_105" style:family="text"/>
    <style:style style:name="T359_106" style:family="text"/>
    <style:style style:name="T359_107" style:family="text"/>
    <style:style style:name="T359_108" style:family="text"/>
    <style:style style:name="T359_109" style:family="text"/>
    <style:style style:name="T359_110" style:family="text"/>
    <style:style style:name="T359_111" style:family="text"/>
    <style:style style:name="T359_112" style:family="text"/>
    <style:style style:name="P360" style:family="paragraph" style:parent-style-name="Heading_20_1">
      <style:paragraph-properties fo:break-before="auto" style:writing-mode="lr-tb"/>
    </style:style>
    <style:style style:name="T360_1" style:family="text"/>
    <style:style style:name="T360_2" style:family="text"/>
    <style:style style:name="T360_3" style:family="text"/>
    <style:style style:name="P361" style:family="paragraph" style:parent-style-name="Standard">
      <style:paragraph-properties fo:text-align="justify" fo:break-before="auto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 style:parent-style-name="Standard"/>
    <style:style style:name="P3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62_1" style:family="text">
      <style:text-properties fo:font-size="10pt" style:font-size-asian="10pt" style:font-size-complex="10pt"/>
    </style:style>
    <style:style style:name="T362_2" style:family="text"/>
    <style:style style:name="T362_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4" style:family="text"/>
    <style:style style:name="T362_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6" style:family="text"/>
    <style:style style:name="T362_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8" style:family="text"/>
    <style:style style:name="T362_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10" style:family="text"/>
    <style:style style:name="T362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12" style:family="text"/>
    <style:style style:name="T362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14" style:family="text"/>
    <style:style style:name="T362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16" style:family="text"/>
    <style:style style:name="T362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18" style:family="text"/>
    <style:style style:name="T362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20" style:family="text"/>
    <style:style style:name="T362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22" style:family="text"/>
    <style:style style:name="T362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24" style:family="text"/>
    <style:style style:name="T362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26" style:family="text"/>
    <style:style style:name="T362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28" style:family="text"/>
    <style:style style:name="T362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30" style:family="text"/>
    <style:style style:name="T362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32" style:family="text"/>
    <style:style style:name="T362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34" style:family="text"/>
    <style:style style:name="T362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36" style:family="text"/>
    <style:style style:name="T362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38" style:family="text"/>
    <style:style style:name="T362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40" style:family="text"/>
    <style:style style:name="T362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42" style:family="text"/>
    <style:style style:name="T362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44" style:family="text"/>
    <style:style style:name="T362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46" style:family="text"/>
    <style:style style:name="T362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48" style:family="text"/>
    <style:style style:name="T362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50" style:family="text"/>
    <style:style style:name="T362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2_52" style:family="text"/>
    <style:style style:name="T362_53" style:family="text"/>
    <style:style style:name="T362_54" style:family="text"/>
    <style:style style:name="T362_55" style:family="text"/>
    <style:style style:name="T362_56" style:family="text"/>
    <style:style style:name="T362_57" style:family="text"/>
    <style:style style:name="T362_58" style:family="text"/>
    <style:style style:name="T362_59" style:family="text"/>
    <style:style style:name="T362_60" style:family="text"/>
    <style:style style:name="T362_61" style:family="text"/>
    <style:style style:name="T362_62" style:family="text"/>
    <style:style style:name="T362_63" style:family="text"/>
    <style:style style:name="T362_64" style:family="text"/>
    <style:style style:name="T362_65" style:family="text"/>
    <style:style style:name="T362_66" style:family="text"/>
    <style:style style:name="T362_67" style:family="text"/>
    <style:style style:name="T362_68" style:family="text"/>
    <style:style style:name="T362_69" style:family="text"/>
    <style:style style:name="T362_70" style:family="text"/>
    <style:style style:name="T362_71" style:family="text"/>
    <style:style style:name="T362_72" style:family="text"/>
    <style:style style:name="T362_73" style:family="text"/>
    <style:style style:name="T362_74" style:family="text"/>
    <style:style style:name="T362_75" style:family="text"/>
    <style:style style:name="T362_76" style:family="text"/>
    <style:style style:name="T362_77" style:family="text"/>
    <style:style style:name="T362_78" style:family="text"/>
    <style:style style:name="T362_79" style:family="text"/>
    <style:style style:name="T362_80" style:family="text"/>
    <style:style style:name="T362_81" style:family="text"/>
    <style:style style:name="T362_82" style:family="text"/>
    <style:style style:name="T362_83" style:family="text"/>
    <style:style style:name="T362_84" style:family="text"/>
    <style:style style:name="T362_85" style:family="text"/>
    <style:style style:name="T362_86" style:family="text"/>
    <style:style style:name="T362_87" style:family="text"/>
    <style:style style:name="T362_88" style:family="text"/>
    <style:style style:name="T362_89" style:family="text"/>
    <style:style style:name="T362_90" style:family="text"/>
    <style:style style:name="T362_91" style:family="text"/>
    <style:style style:name="T362_92" style:family="text"/>
    <style:style style:name="T362_93" style:family="text"/>
    <style:style style:name="T362_94" style:family="text"/>
    <style:style style:name="T362_95" style:family="text"/>
    <style:style style:name="T362_96" style:family="text"/>
    <style:style style:name="T362_97" style:family="text"/>
    <style:style style:name="T362_98" style:family="text"/>
    <style:style style:name="T362_99" style:family="text"/>
    <style:style style:name="T362_100" style:family="text"/>
    <style:style style:name="T362_101" style:family="text"/>
    <style:style style:name="T362_102" style:family="text"/>
    <style:style style:name="T362_103" style:family="text"/>
    <style:style style:name="T362_104" style:family="text"/>
    <style:style style:name="T362_105" style:family="text"/>
    <style:style style:name="T362_106" style:family="text"/>
    <style:style style:name="T362_107" style:family="text"/>
    <style:style style:name="T362_108" style:family="text"/>
    <style:style style:name="T362_109" style:family="text"/>
    <style:style style:name="T362_110" style:family="text"/>
    <style:style style:name="T362_111" style:family="text"/>
    <style:style style:name="T362_112" style:family="text"/>
    <style:style style:name="T362_113" style:family="text"/>
    <style:style style:name="T362_114" style:family="text"/>
    <style:style style:name="T362_115" style:family="text"/>
    <style:style style:name="T362_116" style:family="text"/>
    <style:style style:name="T362_117" style:family="text"/>
    <style:style style:name="T362_118" style:family="text"/>
    <style:style style:name="T362_119" style:family="text"/>
    <style:style style:name="T362_120" style:family="text"/>
    <style:style style:name="T362_121" style:family="text"/>
    <style:style style:name="T362_122" style:family="text"/>
    <style:style style:name="T362_123" style:family="text"/>
    <style:style style:name="T362_124" style:family="text"/>
    <style:style style:name="T362_125" style:family="text"/>
    <style:style style:name="T362_126" style:family="text"/>
    <style:style style:name="T362_127" style:family="text"/>
    <style:style style:name="T362_128" style:family="text"/>
    <style:style style:name="T362_129" style:family="text"/>
    <style:style style:name="T362_130" style:family="text"/>
    <style:style style:name="T362_131" style:family="text"/>
    <style:style style:name="T362_132" style:family="text"/>
    <style:style style:name="T362_133" style:family="text"/>
    <style:style style:name="T362_134" style:family="text"/>
    <style:style style:name="T362_135" style:family="text"/>
    <style:style style:name="T362_136" style:family="text"/>
    <style:style style:name="T362_137" style:family="text"/>
    <style:style style:name="T362_138" style:family="text"/>
    <style:style style:name="T362_139" style:family="text"/>
    <style:style style:name="T362_140" style:family="text"/>
    <style:style style:name="T362_141" style:family="text"/>
    <style:style style:name="T362_142" style:family="text"/>
    <style:style style:name="T362_143" style:family="text"/>
    <style:style style:name="T362_144" style:family="text"/>
    <style:style style:name="T362_145" style:family="text"/>
    <style:style style:name="T362_146" style:family="text"/>
    <style:style style:name="T362_147" style:family="text"/>
    <style:style style:name="T362_148" style:family="text"/>
    <style:style style:name="T362_149" style:family="text"/>
    <style:style style:name="T362_150" style:family="text"/>
    <style:style style:name="T362_151" style:family="text"/>
    <style:style style:name="T362_152" style:family="text"/>
    <style:style style:name="T362_153" style:family="text"/>
    <style:style style:name="T362_154" style:family="text"/>
    <style:style style:name="T362_155" style:family="text"/>
    <style:style style:name="T362_156" style:family="text"/>
    <style:style style:name="T362_157" style:family="text"/>
    <style:style style:name="T362_158" style:family="text"/>
    <style:style style:name="T362_159" style:family="text"/>
    <style:style style:name="T362_160" style:family="text"/>
    <style:style style:name="T362_161" style:family="text"/>
    <style:style style:name="T362_162" style:family="text"/>
    <style:style style:name="T362_163" style:family="text"/>
    <style:style style:name="T362_164" style:family="text"/>
    <style:style style:name="T362_165" style:family="text"/>
    <style:style style:name="T362_166" style:family="text"/>
    <style:style style:name="T362_167" style:family="text"/>
    <style:style style:name="T362_168" style:family="text"/>
    <style:style style:name="T362_169" style:family="text"/>
    <style:style style:name="T362_170" style:family="text"/>
    <style:style style:name="T362_171" style:family="text"/>
    <style:style style:name="T362_172" style:family="text"/>
    <style:style style:name="T362_173" style:family="text"/>
    <style:style style:name="T362_174" style:family="text"/>
    <style:style style:name="T362_175" style:family="text"/>
    <style:style style:name="T362_176" style:family="text"/>
    <style:style style:name="T362_177" style:family="text"/>
    <style:style style:name="T362_178" style:family="text"/>
    <style:style style:name="T362_179" style:family="text"/>
    <style:style style:name="T362_180" style:family="text"/>
    <style:style style:name="T362_181" style:family="text"/>
    <style:style style:name="T362_182" style:family="text"/>
    <style:style style:name="T362_183" style:family="text"/>
    <style:style style:name="T362_184" style:family="text"/>
    <style:style style:name="T362_185" style:family="text"/>
    <style:style style:name="T362_186" style:family="text"/>
    <style:style style:name="T362_187" style:family="text"/>
    <style:style style:name="T362_188" style:family="text"/>
    <style:style style:name="T362_189" style:family="text"/>
    <style:style style:name="T362_190" style:family="text"/>
    <style:style style:name="T362_191" style:family="text"/>
    <style:style style:name="T362_192" style:family="text"/>
    <style:style style:name="T362_193" style:family="text"/>
    <style:style style:name="T362_194" style:family="text"/>
    <style:style style:name="T362_195" style:family="text"/>
    <style:style style:name="T362_196" style:family="text"/>
    <style:style style:name="T362_197" style:family="text"/>
    <style:style style:name="T362_198" style:family="text"/>
    <style:style style:name="T362_199" style:family="text"/>
    <style:style style:name="T362_200" style:family="text"/>
    <style:style style:name="T362_201" style:family="text"/>
    <style:style style:name="T362_202" style:family="text"/>
    <style:style style:name="T362_203" style:family="text"/>
    <style:style style:name="T362_204" style:family="text"/>
    <style:style style:name="T362_205" style:family="text"/>
    <style:style style:name="T362_206" style:family="text"/>
    <style:style style:name="T362_207" style:family="text"/>
    <style:style style:name="T362_208" style:family="text"/>
    <style:style style:name="T362_209" style:family="text"/>
    <style:style style:name="T362_210" style:family="text"/>
    <style:style style:name="T362_211" style:family="text"/>
    <style:style style:name="T362_212" style:family="text"/>
    <style:style style:name="T362_213" style:family="text"/>
    <style:style style:name="T362_214" style:family="text"/>
    <style:style style:name="T362_215" style:family="text"/>
    <style:style style:name="T362_216" style:family="text"/>
    <style:style style:name="T362_217" style:family="text"/>
    <style:style style:name="T362_218" style:family="text"/>
    <style:style style:name="T362_219" style:family="text"/>
    <style:style style:name="T362_220" style:family="text"/>
    <style:style style:name="T362_221" style:family="text"/>
    <style:style style:name="T362_222" style:family="text"/>
    <style:style style:name="T362_223" style:family="text"/>
    <style:style style:name="T362_224" style:family="text"/>
    <style:style style:name="T362_225" style:family="text"/>
    <style:style style:name="T362_226" style:family="text"/>
    <style:style style:name="T362_227" style:family="text"/>
    <style:style style:name="T362_228" style:family="text"/>
    <style:style style:name="T362_229" style:family="text"/>
    <style:style style:name="T362_230" style:family="text"/>
    <style:style style:name="T362_231" style:family="text"/>
    <style:style style:name="T362_232" style:family="text"/>
    <style:style style:name="T362_233" style:family="text"/>
    <style:style style:name="T362_234" style:family="text"/>
    <style:style style:name="T362_235" style:family="text"/>
    <style:style style:name="T362_236" style:family="text"/>
    <style:style style:name="T362_237" style:family="text"/>
    <style:style style:name="T362_238" style:family="text"/>
    <style:style style:name="T362_239" style:family="text"/>
    <style:style style:name="T362_240" style:family="text"/>
    <style:style style:name="T362_241" style:family="text"/>
    <style:style style:name="T362_242" style:family="text"/>
    <style:style style:name="P363" style:family="paragraph" style:parent-style-name="Standard">
      <style:paragraph-properties fo:break-before="auto" fo:margin-top="0cm" style:writing-mode="lr-tb"/>
    </style:style>
    <style:style style:name="P364" style:family="paragraph" style:parent-style-name="Standard">
      <style:paragraph-properties fo:text-align="justify" fo:break-before="auto" fo:margin-top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T364_20" style:family="text"/>
    <style:style style:name="T364_21" style:family="text"/>
    <style:style style:name="T364_22" style:family="text"/>
    <style:style style:name="T364_23" style:family="text"/>
    <style:style style:name="T364_24" style:family="text"/>
    <style:style style:name="T364_25" style:family="text"/>
    <style:style style:name="T364_26" style:family="text"/>
    <style:style style:name="T364_27" style:family="text"/>
    <style:style style:name="T364_28" style:family="text"/>
    <style:style style:name="T364_29" style:family="text"/>
    <style:style style:name="T364_30" style:family="text"/>
    <style:style style:name="T364_31" style:family="text"/>
    <style:style style:name="T364_32" style:family="text"/>
    <style:style style:name="T364_33" style:family="text"/>
    <style:style style:name="T364_34" style:family="text"/>
    <style:style style:name="T364_35" style:family="text"/>
    <style:style style:name="T364_36" style:family="text"/>
    <style:style style:name="T364_37" style:family="text"/>
    <style:style style:name="T364_38" style:family="text"/>
    <style:style style:name="T364_39" style:family="text"/>
    <style:style style:name="T364_40" style:family="text"/>
    <style:style style:name="T364_41" style:family="text"/>
    <style:style style:name="T364_42" style:family="text"/>
    <style:style style:name="T364_43" style:family="text"/>
    <style:style style:name="T364_44" style:family="text"/>
    <style:style style:name="T364_45" style:family="text"/>
    <style:style style:name="T364_46" style:family="text"/>
    <style:style style:name="T364_47" style:family="text"/>
    <style:style style:name="T364_48" style:family="text"/>
    <style:style style:name="T364_49" style:family="text"/>
    <style:style style:name="T364_50" style:family="text"/>
    <style:style style:name="T364_51" style:family="text"/>
    <style:style style:name="T364_52" style:family="text"/>
    <style:style style:name="T364_53" style:family="text"/>
    <style:style style:name="T364_54" style:family="text"/>
    <style:style style:name="T364_55" style:family="text"/>
    <style:style style:name="T364_56" style:family="text"/>
    <style:style style:name="T364_57" style:family="text"/>
    <style:style style:name="T364_58" style:family="text"/>
    <style:style style:name="T364_59" style:family="text"/>
    <style:style style:name="T364_60" style:family="text"/>
    <style:style style:name="T364_61" style:family="text"/>
    <style:style style:name="T364_62" style:family="text"/>
    <style:style style:name="T364_63" style:family="text"/>
    <style:style style:name="T364_64" style:family="text"/>
    <style:style style:name="T364_65" style:family="text"/>
    <style:style style:name="T364_66" style:family="text"/>
    <style:style style:name="T364_67" style:family="text"/>
    <style:style style:name="T364_68" style:family="text"/>
    <style:style style:name="T364_69" style:family="text"/>
    <style:style style:name="T364_70" style:family="text"/>
    <style:style style:name="T364_71" style:family="text"/>
    <style:style style:name="T364_72" style:family="text"/>
    <style:style style:name="T364_73" style:family="text"/>
    <style:style style:name="T364_74" style:family="text"/>
    <style:style style:name="T364_75" style:family="text"/>
    <style:style style:name="T364_76" style:family="text"/>
    <style:style style:name="T364_77" style:family="text"/>
    <style:style style:name="T364_78" style:family="text"/>
    <style:style style:name="T364_79" style:family="text"/>
    <style:style style:name="T364_80" style:family="text"/>
    <style:style style:name="T364_81" style:family="text"/>
    <style:style style:name="T364_82" style:family="text"/>
    <style:style style:name="T364_83" style:family="text"/>
    <style:style style:name="T364_84" style:family="text"/>
    <style:style style:name="T364_85" style:family="text"/>
    <style:style style:name="T364_86" style:family="text"/>
    <style:style style:name="T364_87" style:family="text"/>
    <style:style style:name="T364_88" style:family="text"/>
    <style:style style:name="T364_89" style:family="text"/>
    <style:style style:name="T364_90" style:family="text"/>
    <style:style style:name="T364_91" style:family="text"/>
    <style:style style:name="T364_92" style:family="text"/>
    <style:style style:name="T364_93" style:family="text"/>
    <style:style style:name="T364_94" style:family="text"/>
    <style:style style:name="T364_95" style:family="text"/>
    <style:style style:name="T364_96" style:family="text"/>
    <style:style style:name="T364_97" style:family="text"/>
    <style:style style:name="T364_98" style:family="text"/>
    <style:style style:name="T364_99" style:family="text"/>
    <style:style style:name="T364_100" style:family="text"/>
    <style:style style:name="T364_101" style:family="text"/>
    <style:style style:name="T364_102" style:family="text"/>
    <style:style style:name="T364_103" style:family="text"/>
    <style:style style:name="T364_104" style:family="text"/>
    <style:style style:name="T364_105" style:family="text"/>
    <style:style style:name="T364_106" style:family="text"/>
    <style:style style:name="T364_107" style:family="text"/>
    <style:style style:name="T364_108" style:family="text"/>
    <style:style style:name="T364_109" style:family="text"/>
    <style:style style:name="T364_110" style:family="text"/>
    <style:style style:name="T364_111" style:family="text"/>
    <style:style style:name="T364_112" style:family="text"/>
    <style:style style:name="T364_113" style:family="text"/>
    <style:style style:name="T364_114" style:family="text"/>
    <style:style style:name="T364_115" style:family="text"/>
    <style:style style:name="T364_116" style:family="text"/>
    <style:style style:name="T364_117" style:family="text"/>
    <style:style style:name="T364_118" style:family="text"/>
    <style:style style:name="T364_119" style:family="text"/>
    <style:style style:name="T364_120" style:family="text"/>
    <style:style style:name="T364_121" style:family="text"/>
    <style:style style:name="T364_122" style:family="text"/>
    <style:style style:name="T364_123" style:family="text"/>
    <style:style style:name="T364_124" style:family="text"/>
    <style:style style:name="T364_125" style:family="text"/>
    <style:style style:name="T364_126" style:family="text"/>
    <style:style style:name="T364_127" style:family="text"/>
    <style:style style:name="T364_128" style:family="text"/>
    <style:style style:name="T364_129" style:family="text"/>
    <style:style style:name="T364_130" style:family="text"/>
    <style:style style:name="T364_131" style:family="text"/>
    <style:style style:name="T364_132" style:family="text"/>
    <style:style style:name="T364_133" style:family="text"/>
    <style:style style:name="T364_134" style:family="text"/>
    <style:style style:name="T364_135" style:family="text"/>
    <style:style style:name="T364_136" style:family="text"/>
    <style:style style:name="T364_137" style:family="text"/>
    <style:style style:name="T364_138" style:family="text"/>
    <style:style style:name="P365" style:family="paragraph" style:parent-style-name="Standard">
      <style:paragraph-properties fo:break-before="auto" fo:margin-top="0cm" style:writing-mode="lr-tb"/>
    </style:style>
    <style:style style:name="P366" style:family="paragraph" style:parent-style-name="Standard">
      <style:paragraph-properties fo:break-before="auto" fo:margin-top="0cm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 style:parent-style-name="Standard"/>
    <style:style style:name="P3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67_1" style:family="text">
      <style:text-properties fo:font-size="10pt" style:font-size-asian="10pt" style:font-size-complex="10pt"/>
    </style:style>
    <style:style style:name="T367_2" style:family="text">
      <style:text-properties fo:font-size="10pt" style:font-size-asian="10pt" style:font-size-complex="10pt"/>
    </style:style>
    <style:style style:name="T367_3" style:family="text">
      <style:text-properties fo:font-size="10pt" style:font-size-asian="10pt" style:font-size-complex="10pt"/>
    </style:style>
    <style:style style:name="T367_4" style:family="text">
      <style:text-properties fo:font-size="10pt" style:font-size-asian="10pt" style:font-size-complex="10pt"/>
    </style:style>
    <style:style style:name="T367_5" style:family="text">
      <style:text-properties fo:font-size="10pt" style:font-size-asian="10pt" style:font-size-complex="10pt"/>
    </style:style>
    <style:style style:name="T367_6" style:family="text">
      <style:text-properties fo:font-size="10pt" style:font-size-asian="10pt" style:font-size-complex="10pt"/>
    </style:style>
    <style:style style:name="T367_7" style:family="text">
      <style:text-properties fo:font-size="10pt" style:font-size-asian="10pt" style:font-size-complex="10pt"/>
    </style:style>
    <style:style style:name="T367_8" style:family="text">
      <style:text-properties fo:font-size="10pt" style:font-size-asian="10pt" style:font-size-complex="10pt"/>
    </style:style>
    <style:style style:name="T367_9" style:family="text">
      <style:text-properties fo:font-size="10pt" style:font-size-asian="10pt" style:font-size-complex="10pt"/>
    </style:style>
    <style:style style:name="T367_10" style:family="text">
      <style:text-properties fo:font-size="10pt" style:font-size-asian="10pt" style:font-size-complex="10pt"/>
    </style:style>
    <style:style style:name="T367_11" style:family="text">
      <style:text-properties fo:font-size="10pt" style:font-size-asian="10pt" style:font-size-complex="10pt"/>
    </style:style>
    <style:style style:name="T367_12" style:family="text">
      <style:text-properties fo:font-size="10pt" style:font-size-asian="10pt" style:font-size-complex="10pt"/>
    </style:style>
    <style:style style:name="T367_13" style:family="text">
      <style:text-properties fo:font-size="10pt" style:font-size-asian="10pt" style:font-size-complex="10pt"/>
    </style:style>
    <style:style style:name="T367_14" style:family="text">
      <style:text-properties fo:font-size="10pt" style:font-size-asian="10pt" style:font-size-complex="10pt"/>
    </style:style>
    <style:style style:name="T367_15" style:family="text">
      <style:text-properties fo:font-size="10pt" style:font-size-asian="10pt" style:font-size-complex="10pt"/>
    </style:style>
    <style:style style:name="T367_16" style:family="text">
      <style:text-properties fo:font-size="10pt" style:font-size-asian="10pt" style:font-size-complex="10pt"/>
    </style:style>
    <style:style style:name="T367_17" style:family="text">
      <style:text-properties fo:font-size="10pt" style:font-size-asian="10pt" style:font-size-complex="10pt"/>
    </style:style>
    <style:style style:name="T367_18" style:family="text">
      <style:text-properties fo:font-size="10pt" style:font-size-asian="10pt" style:font-size-complex="10pt"/>
    </style:style>
    <style:style style:name="T367_19" style:family="text">
      <style:text-properties fo:font-size="10pt" style:font-size-asian="10pt" style:font-size-complex="10pt"/>
    </style:style>
    <style:style style:name="T367_20" style:family="text"/>
    <style:style style:name="T367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22" style:family="text"/>
    <style:style style:name="T367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24" style:family="text"/>
    <style:style style:name="T367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26" style:family="text"/>
    <style:style style:name="T367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28" style:family="text"/>
    <style:style style:name="T367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30" style:family="text"/>
    <style:style style:name="T367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32" style:family="text"/>
    <style:style style:name="T367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34" style:family="text"/>
    <style:style style:name="T367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36" style:family="text"/>
    <style:style style:name="T367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38" style:family="text"/>
    <style:style style:name="T367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40" style:family="text"/>
    <style:style style:name="T367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42" style:family="text"/>
    <style:style style:name="T367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44" style:family="text"/>
    <style:style style:name="T367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46" style:family="text">
      <style:text-properties fo:font-size="10pt" style:font-size-asian="10pt" style:font-size-complex="10pt"/>
    </style:style>
    <style:style style:name="T367_47" style:family="text">
      <style:text-properties fo:font-size="10pt" style:font-size-asian="10pt" style:font-size-complex="10pt"/>
    </style:style>
    <style:style style:name="T367_48" style:family="text">
      <style:text-properties fo:font-size="10pt" style:font-size-asian="10pt" style:font-size-complex="10pt"/>
    </style:style>
    <style:style style:name="T367_49" style:family="text"/>
    <style:style style:name="T367_50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51" style:family="text"/>
    <style:style style:name="T367_52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53" style:family="text"/>
    <style:style style:name="T367_54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55" style:family="text"/>
    <style:style style:name="T367_56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57" style:family="text"/>
    <style:style style:name="T367_58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59" style:family="text"/>
    <style:style style:name="T367_60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61" style:family="text"/>
    <style:style style:name="T367_62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63" style:family="text"/>
    <style:style style:name="T367_64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65" style:family="text"/>
    <style:style style:name="T367_66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67" style:family="text"/>
    <style:style style:name="T367_68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69" style:family="text"/>
    <style:style style:name="T367_70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71" style:family="text"/>
    <style:style style:name="T367_72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73" style:family="text"/>
    <style:style style:name="T367_74" style:family="text">
      <style:text-properties fo:color="#1155cc" fo:font-size="10pt" style:font-size-asian="10pt" style:font-size-complex="10pt" style:text-underline-style="solid" style:text-underline-color="font-color"/>
    </style:style>
    <style:style style:name="T367_75" style:family="text"/>
    <style:style style:name="T367_76" style:family="text"/>
    <style:style style:name="T367_77" style:family="text"/>
    <style:style style:name="T367_78" style:family="text"/>
    <style:style style:name="T367_79" style:family="text"/>
    <style:style style:name="T367_80" style:family="text"/>
    <style:style style:name="T367_81" style:family="text"/>
    <style:style style:name="T367_82" style:family="text"/>
    <style:style style:name="T367_83" style:family="text"/>
    <style:style style:name="T367_84" style:family="text"/>
    <style:style style:name="T367_85" style:family="text"/>
    <style:style style:name="T367_86" style:family="text"/>
    <style:style style:name="T367_87" style:family="text"/>
    <style:style style:name="T367_88" style:family="text"/>
    <style:style style:name="T367_89" style:family="text"/>
    <style:style style:name="P368" style:family="paragraph" style:parent-style-name="Standard">
      <style:paragraph-properties fo:break-before="auto" fo:margin-top="0cm" style:writing-mode="lr-tb"/>
    </style:style>
    <style:style style:name="P369" style:family="paragraph" style:parent-style-name="Standard">
      <style:paragraph-properties fo:break-before="auto" fo:margin-top="0cm" style:writing-mode="lr-tb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P370" style:family="paragraph" style:parent-style-name="Standard">
      <style:paragraph-properties fo:break-before="auto" fo:margin-top="0cm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P371" style:family="paragraph" style:parent-style-name="Standard">
      <style:paragraph-properties fo:break-before="auto" fo:margin-top="0cm" style:writing-mode="lr-tb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P372" style:family="paragraph" style:parent-style-name="Standard">
      <style:paragraph-properties fo:break-before="auto" fo:margin-top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P373" style:family="paragraph" style:parent-style-name="Standard">
      <style:paragraph-properties fo:break-before="auto" fo:margin-top="0cm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P374" style:family="paragraph" style:parent-style-name="Standard">
      <style:paragraph-properties fo:break-before="auto" fo:margin-top="0cm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T374_10" style:family="text"/>
    <style:style style:name="T374_11" style:family="text"/>
    <style:style style:name="T374_12" style:family="text"/>
    <style:style style:name="T374_13" style:family="text"/>
    <style:style style:name="T374_14" style:family="text"/>
    <style:style style:name="T374_15" style:family="text"/>
    <style:style style:name="T374_16" style:family="text"/>
    <style:style style:name="P375" style:family="paragraph" style:parent-style-name="Standard">
      <style:paragraph-properties fo:break-before="auto" fo:margin-top="0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P376" style:family="paragraph" style:parent-style-name="Standard">
      <style:paragraph-properties fo:break-before="auto" fo:margin-top="0cm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>
      <style:text-properties fo:color="#ff0000"/>
    </style:style>
    <style:style style:name="T376_10" style:family="text">
      <style:text-properties fo:color="#ff0000"/>
    </style:style>
    <style:style style:name="T376_11" style:family="text">
      <style:text-properties fo:color="#ff0000"/>
    </style:style>
    <style:style style:name="T376_12" style:family="text">
      <style:text-properties fo:color="#ff0000"/>
    </style:style>
    <style:style style:name="T376_13" style:family="text">
      <style:text-properties fo:color="#ff0000"/>
    </style:style>
    <style:style style:name="T376_14" style:family="text">
      <style:text-properties fo:color="#ff0000"/>
    </style:style>
    <style:style style:name="T376_15" style:family="text"/>
    <style:style style:name="P377" style:family="paragraph" style:parent-style-name="Standard">
      <style:paragraph-properties fo:break-before="auto" fo:margin-top="0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P378" style:family="paragraph" style:parent-style-name="Standard">
      <style:paragraph-properties fo:break-before="auto" fo:margin-top="0cm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P379" style:family="paragraph" style:parent-style-name="Standard">
      <style:paragraph-properties fo:break-before="auto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P380" style:family="paragraph" style:parent-style-name="Standard">
      <style:paragraph-properties fo:break-before="auto" fo:margin-top="0cm" style:writing-mode="lr-tb"/>
    </style:style>
    <style:style style:name="P381" style:family="paragraph" style:parent-style-name="Heading_20_2">
      <style:paragraph-properties fo:break-before="auto" fo:margin-top="0.635cm" fo:margin-bottom="0.141cm" style:writing-mode="lr-tb"/>
    </style:style>
    <style:style style:name="T381_1" style:family="text"/>
    <style:style style:name="T381_2" style:family="text"/>
    <style:style style:name="T381_3" style:family="text"/>
    <style:style style:name="P382" style:family="paragraph" style:parent-style-name="Standard">
      <style:paragraph-properties fo:text-align="justify" fo:break-before="auto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T382_20" style:family="text"/>
    <style:style style:name="T382_21" style:family="text"/>
    <style:style style:name="T382_22" style:family="text"/>
    <style:style style:name="T382_23" style:family="text"/>
    <style:style style:name="T382_24" style:family="text"/>
    <style:style style:name="T382_25" style:family="text"/>
    <style:style style:name="T382_26" style:family="text"/>
    <style:style style:name="T382_27" style:family="text"/>
    <style:style style:name="T382_28" style:family="text"/>
    <style:style style:name="T382_29" style:family="text"/>
    <style:style style:name="T382_30" style:family="text"/>
    <style:style style:name="T382_31" style:family="text"/>
    <style:style style:name="T382_32" style:family="text"/>
    <style:style style:name="T382_33" style:family="text"/>
    <style:style style:name="T382_34" style:family="text"/>
    <style:style style:name="T382_35" style:family="text"/>
    <style:style style:name="T382_36" style:family="text"/>
    <style:style style:name="T382_37" style:family="text"/>
    <style:style style:name="T382_38" style:family="text"/>
    <style:style style:name="T382_39" style:family="text"/>
    <style:style style:name="T382_40" style:family="text"/>
    <style:style style:name="T382_41" style:family="text"/>
    <style:style style:name="T382_42" style:family="text"/>
    <style:style style:name="T382_43" style:family="text"/>
    <style:style style:name="T382_44" style:family="text"/>
    <style:style style:name="T382_45" style:family="text"/>
    <style:style style:name="T382_46" style:family="text"/>
    <style:style style:name="T382_47" style:family="text"/>
    <style:style style:name="T382_48" style:family="text"/>
    <style:style style:name="T382_49" style:family="text"/>
    <style:style style:name="T382_50" style:family="text"/>
    <style:style style:name="T382_51" style:family="text"/>
    <style:style style:name="T382_52" style:family="text"/>
    <style:style style:name="T382_53" style:family="text"/>
    <style:style style:name="T382_54" style:family="text"/>
    <style:style style:name="T382_55" style:family="text"/>
    <style:style style:name="T382_56" style:family="text"/>
    <style:style style:name="T382_57" style:family="text"/>
    <style:style style:name="T382_58" style:family="text"/>
    <style:style style:name="T382_59" style:family="text"/>
    <style:style style:name="T382_60" style:family="text"/>
    <style:style style:name="T382_61" style:family="text"/>
    <style:style style:name="T382_62" style:family="text"/>
    <style:style style:name="T382_63" style:family="text"/>
    <style:style style:name="T382_64" style:family="text"/>
    <style:style style:name="T382_65" style:family="text"/>
    <style:style style:name="T382_66" style:family="text"/>
    <style:style style:name="T382_67" style:family="text"/>
    <style:style style:name="T382_68" style:family="text"/>
    <style:style style:name="T382_69" style:family="text"/>
    <style:style style:name="T382_70" style:family="text"/>
    <style:style style:name="T382_71" style:family="text"/>
    <style:style style:name="T382_72" style:family="text"/>
    <style:style style:name="P383" style:family="paragraph" style:parent-style-name="Standard">
      <style:paragraph-properties fo:break-before="auto" style:writing-mode="lr-tb"/>
    </style:style>
    <style:style style:name="P384" style:family="paragraph" style:parent-style-name="Standard">
      <style:paragraph-properties fo:break-before="auto" style:writing-mode="lr-tb"/>
    </style:style>
    <style:style style:name="Table7" style:family="table">
      <style:table-properties table:align="left" style:width="16.51cm" fo:margin-left="0.176cm"/>
    </style:style>
    <style:style style:name="Column14" style:family="table-column">
      <style:table-column-properties style:column-width="8.255cm"/>
    </style:style>
    <style:style style:name="Column15" style:family="table-column">
      <style:table-column-properties style:column-width="8.255cm"/>
    </style:style>
    <style:style style:name="Row37" style:family="table-row"/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8" style:family="table-row"/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9" style:family="table-row"/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0" style:family="table-row"/>
    <style:style style:name="Cell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1" style:family="table-row"/>
    <style:style style:name="Cell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5" style:family="paragraph" style:parent-style-name="Standard">
      <style:paragraph-properties fo:break-before="auto" style:writing-mode="lr-tb"/>
    </style:style>
    <style:style style:name="P396" style:family="paragraph" style:parent-style-name="Standard">
      <style:paragraph-properties fo:text-align="justify" fo:break-before="auto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T396_12" style:family="text"/>
    <style:style style:name="T396_13" style:family="text"/>
    <style:style style:name="T396_14" style:family="text"/>
    <style:style style:name="T396_15" style:family="text"/>
    <style:style style:name="T396_16" style:family="text"/>
    <style:style style:name="T396_17" style:family="text"/>
    <style:style style:name="T396_18" style:family="text"/>
    <style:style style:name="T396_19" style:family="text"/>
    <style:style style:name="T396_20" style:family="text"/>
    <style:style style:name="T396_21" style:family="text"/>
    <style:style style:name="T396_22" style:family="text"/>
    <style:style style:name="T396_23" style:family="text"/>
    <style:style style:name="T396_24" style:family="text"/>
    <style:style style:name="T396_25" style:family="text"/>
    <style:style style:name="T396_26" style:family="text"/>
    <style:style style:name="T396_27" style:family="text"/>
    <style:style style:name="T396_28" style:family="text"/>
    <style:style style:name="T396_29" style:family="text"/>
    <style:style style:name="T396_30" style:family="text"/>
    <style:style style:name="T396_31" style:family="text"/>
    <style:style style:name="T396_32" style:family="text"/>
    <style:style style:name="T396_33" style:family="text"/>
    <style:style style:name="T396_34" style:family="text"/>
    <style:style style:name="T396_35" style:family="text"/>
    <style:style style:name="T396_36" style:family="text"/>
    <style:style style:name="T396_37" style:family="text"/>
    <style:style style:name="T396_38" style:family="text"/>
    <style:style style:name="T396_39" style:family="text"/>
    <style:style style:name="T396_40" style:family="text"/>
    <style:style style:name="T396_41" style:family="text"/>
    <style:style style:name="T396_42" style:family="text"/>
    <style:style style:name="T396_43" style:family="text"/>
    <style:style style:name="T396_44" style:family="text"/>
    <style:style style:name="T396_45" style:family="text"/>
    <style:style style:name="T396_46" style:family="text"/>
    <style:style style:name="T396_47" style:family="text"/>
    <style:style style:name="T396_48" style:family="text"/>
    <style:style style:name="T396_49" style:family="text"/>
    <style:style style:name="T396_50" style:family="text"/>
    <style:style style:name="T396_51" style:family="text"/>
    <style:style style:name="T396_52" style:family="text"/>
    <style:style style:name="T396_53" style:family="text"/>
    <style:style style:name="T396_54" style:family="text"/>
    <style:style style:name="T396_55" style:family="text"/>
    <style:style style:name="T396_56" style:family="text"/>
    <style:style style:name="T396_57" style:family="text"/>
    <style:style style:name="T396_58" style:family="text"/>
    <style:style style:name="T396_59" style:family="text"/>
    <style:style style:name="T396_60" style:family="text"/>
    <style:style style:name="T396_61" style:family="text"/>
    <style:style style:name="T396_62" style:family="text"/>
    <style:style style:name="T396_63" style:family="text"/>
    <style:style style:name="T396_64" style:family="text"/>
    <style:style style:name="T396_65" style:family="text"/>
    <style:style style:name="T396_66" style:family="text"/>
    <style:style style:name="T396_67" style:family="text"/>
    <style:style style:name="T396_68" style:family="text"/>
    <style:style style:name="T396_69" style:family="text"/>
    <style:style style:name="T396_70" style:family="text"/>
    <style:style style:name="T396_71" style:family="text"/>
    <style:style style:name="T396_72" style:family="text"/>
    <style:style style:name="T396_73" style:family="text"/>
    <style:style style:name="T396_74" style:family="text"/>
    <style:style style:name="T396_75" style:family="text"/>
    <style:style style:name="T396_76" style:family="text"/>
    <style:style style:name="T396_77" style:family="text"/>
    <style:style style:name="T396_78" style:family="text"/>
    <style:style style:name="T396_79" style:family="text"/>
    <style:style style:name="T396_80" style:family="text"/>
    <style:style style:name="T396_81" style:family="text"/>
    <style:style style:name="T396_82" style:family="text"/>
    <style:style style:name="T396_83" style:family="text"/>
    <style:style style:name="T396_84" style:family="text"/>
    <style:style style:name="P397" style:family="paragraph" style:parent-style-name="Heading_20_2">
      <style:paragraph-properties fo:break-before="auto" fo:margin-top="0.635cm" fo:margin-bottom="0.141cm" style:writing-mode="lr-tb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P398" style:family="paragraph" style:parent-style-name="Standard">
      <style:paragraph-properties fo:break-before="auto" fo:margin-top="0cm" fo:margin-bottom="0cm" style:writing-mode="lr-tb"/>
    </style:style>
    <style:style style:name="Table8" style:family="table">
      <style:table-properties table:align="left" style:width="16.508cm" fo:margin-left="0.176cm"/>
    </style:style>
    <style:style style:name="Column16" style:family="table-column">
      <style:table-column-properties style:column-width="3.32cm"/>
    </style:style>
    <style:style style:name="Column17" style:family="table-column">
      <style:table-column-properties style:column-width="3.32cm"/>
    </style:style>
    <style:style style:name="Column18" style:family="table-column">
      <style:table-column-properties style:column-width="3.281cm"/>
    </style:style>
    <style:style style:name="Column19" style:family="table-column">
      <style:table-column-properties style:column-width="3.254cm"/>
    </style:style>
    <style:style style:name="Column20" style:family="table-column">
      <style:table-column-properties style:column-width="3.334cm"/>
    </style:style>
    <style:style style:name="Row42" style:family="table-row"/>
    <style:style style:name="Cell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43" style:family="table-row"/>
    <style:style style:name="Cell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4_2" style:family="text" style:parent-style-name="Standard"/>
    <style:style style:name="P4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5_1" style:family="text">
      <style:text-properties fo:font-size="10pt" style:font-size-asian="10pt" style:font-size-complex="10pt"/>
    </style:style>
    <style:style style:name="T405_2" style:family="text"/>
    <style:style style:name="T405_3" style:family="text">
      <style:text-properties fo:color="#1155cc" style:text-underline-style="solid" style:text-underline-color="font-color"/>
    </style:style>
    <style:style style:name="T405_4" style:family="text"/>
    <style:style style:name="T405_5" style:family="text">
      <style:text-properties fo:color="#1155cc" style:text-underline-style="solid" style:text-underline-color="font-color"/>
    </style:style>
    <style:style style:name="T405_6" style:family="text"/>
    <style:style style:name="T405_7" style:family="text">
      <style:text-properties fo:color="#1155cc" style:text-underline-style="solid" style:text-underline-color="font-color"/>
    </style:style>
    <style:style style:name="T405_8" style:family="text"/>
    <style:style style:name="T405_9" style:family="text">
      <style:text-properties fo:color="#1155cc" style:text-underline-style="solid" style:text-underline-color="font-color"/>
    </style:style>
    <style:style style:name="T405_10" style:family="text"/>
    <style:style style:name="T405_11" style:family="text">
      <style:text-properties fo:color="#1155cc" style:text-underline-style="solid" style:text-underline-color="font-color"/>
    </style:style>
    <style:style style:name="T405_12" style:family="text"/>
    <style:style style:name="T405_13" style:family="text">
      <style:text-properties fo:color="#1155cc" style:text-underline-style="solid" style:text-underline-color="font-color"/>
    </style:style>
    <style:style style:name="T405_14" style:family="text"/>
    <style:style style:name="T405_15" style:family="text">
      <style:text-properties fo:color="#1155cc" style:text-underline-style="solid" style:text-underline-color="font-color"/>
    </style:style>
    <style:style style:name="T405_16" style:family="text"/>
    <style:style style:name="T405_17" style:family="text">
      <style:text-properties fo:color="#1155cc" style:text-underline-style="solid" style:text-underline-color="font-color"/>
    </style:style>
    <style:style style:name="T405_18" style:family="text"/>
    <style:style style:name="T405_19" style:family="text">
      <style:text-properties fo:color="#1155cc" style:text-underline-style="solid" style:text-underline-color="font-color"/>
    </style:style>
    <style:style style:name="T405_20" style:family="text"/>
    <style:style style:name="T405_21" style:family="text">
      <style:text-properties fo:color="#1155cc" style:text-underline-style="solid" style:text-underline-color="font-color"/>
    </style:style>
    <style:style style:name="Cell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4" style:family="table-row"/>
    <style:style style:name="Cell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0_2" style:family="text" style:parent-style-name="Standard"/>
    <style:style style:name="P4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1_1" style:family="text">
      <style:text-properties fo:font-size="10pt" style:font-size-asian="10pt" style:font-size-complex="10pt"/>
    </style:style>
    <style:style style:name="T411_2" style:family="text"/>
    <style:style style:name="T411_3" style:family="text">
      <style:text-properties fo:color="#1155cc" style:text-underline-style="solid" style:text-underline-color="font-color"/>
    </style:style>
    <style:style style:name="T411_4" style:family="text"/>
    <style:style style:name="T411_5" style:family="text">
      <style:text-properties fo:color="#1155cc" style:text-underline-style="solid" style:text-underline-color="font-color"/>
    </style:style>
    <style:style style:name="T411_6" style:family="text"/>
    <style:style style:name="T411_7" style:family="text">
      <style:text-properties fo:color="#1155cc" style:text-underline-style="solid" style:text-underline-color="font-color"/>
    </style:style>
    <style:style style:name="Cell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5" style:family="table-row"/>
    <style:style style:name="Cell1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6_3" style:family="text" style:parent-style-name="Standard"/>
    <style:style style:name="P4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7_1" style:family="text">
      <style:text-properties fo:font-size="10pt" style:font-size-asian="10pt" style:font-size-complex="10pt"/>
    </style:style>
    <style:style style:name="T417_2" style:family="text"/>
    <style:style style:name="T417_3" style:family="text">
      <style:text-properties fo:color="#1155cc" style:text-underline-style="solid" style:text-underline-color="font-color"/>
    </style:style>
    <style:style style:name="T417_4" style:family="text"/>
    <style:style style:name="T417_5" style:family="text">
      <style:text-properties fo:color="#1155cc" style:text-underline-style="solid" style:text-underline-color="font-color"/>
    </style:style>
    <style:style style:name="T417_6" style:family="text"/>
    <style:style style:name="T417_7" style:family="text">
      <style:text-properties fo:color="#1155cc" style:text-underline-style="solid" style:text-underline-color="font-color"/>
    </style:style>
    <style:style style:name="Cell1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6" style:family="table-row"/>
    <style:style style:name="Cell1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2_4" style:family="text" style:parent-style-name="Standard"/>
    <style:style style:name="P423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lr-tb"/>
    </style:style>
    <style:style style:name="T423_1" style:family="text">
      <style:text-properties fo:font-size="10pt" style:font-size-asian="10pt" style:font-size-complex="10pt"/>
    </style:style>
    <style:style style:name="T423_2" style:family="text"/>
    <style:style style:name="T423_3" style:family="text">
      <style:text-properties fo:color="#1155cc" style:text-underline-style="solid" style:text-underline-color="font-color"/>
    </style:style>
    <style:style style:name="T423_4" style:family="text"/>
    <style:style style:name="T423_5" style:family="text">
      <style:text-properties fo:color="#1155cc" style:text-underline-style="solid" style:text-underline-color="font-color"/>
    </style:style>
    <style:style style:name="T423_6" style:family="text"/>
    <style:style style:name="T423_7" style:family="text">
      <style:text-properties fo:color="#1155cc" style:text-underline-style="solid" style:text-underline-color="font-color"/>
    </style:style>
    <style:style style:name="T423_8" style:family="text"/>
    <style:style style:name="T423_9" style:family="text">
      <style:text-properties fo:color="#1155cc" style:text-underline-style="solid" style:text-underline-color="font-color"/>
    </style:style>
    <style:style style:name="T423_10" style:family="text"/>
    <style:style style:name="T423_11" style:family="text">
      <style:text-properties fo:color="#1155cc" style:text-underline-style="solid" style:text-underline-color="font-color"/>
    </style:style>
    <style:style style:name="T423_12" style:family="text"/>
    <style:style style:name="T423_13" style:family="text">
      <style:text-properties fo:color="#1155cc" style:text-underline-style="solid" style:text-underline-color="font-color"/>
    </style:style>
    <style:style style:name="T423_14" style:family="text"/>
    <style:style style:name="T423_15" style:family="text">
      <style:text-properties fo:color="#1155cc" style:text-underline-style="solid" style:text-underline-color="font-color"/>
    </style:style>
    <style:style style:name="T423_16" style:family="text"/>
    <style:style style:name="T423_17" style:family="text">
      <style:text-properties fo:color="#1155cc" style:text-underline-style="solid" style:text-underline-color="font-color"/>
    </style:style>
    <style:style style:name="T423_18" style:family="text"/>
    <style:style style:name="T423_19" style:family="text">
      <style:text-properties fo:color="#1155cc" style:text-underline-style="solid" style:text-underline-color="font-color"/>
    </style:style>
    <style:style style:name="T423_20" style:family="text"/>
    <style:style style:name="T423_21" style:family="text">
      <style:text-properties fo:color="#1155cc" style:text-underline-style="solid" style:text-underline-color="font-color"/>
    </style:style>
    <style:style style:name="T423_22" style:family="text"/>
    <style:style style:name="T423_23" style:family="text">
      <style:text-properties fo:color="#1155cc" style:text-underline-style="solid" style:text-underline-color="font-color"/>
    </style:style>
    <style:style style:name="Cell1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7" style:family="table-row"/>
    <style:style style:name="Cell1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8_2" style:family="text" style:parent-style-name="Standard"/>
    <style:style style:name="P4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29_1" style:family="text">
      <style:text-properties fo:font-size="10pt" style:font-size-asian="10pt" style:font-size-complex="10pt"/>
    </style:style>
    <style:style style:name="T429_2" style:family="text"/>
    <style:style style:name="T429_3" style:family="text">
      <style:text-properties fo:color="#1155cc" style:text-underline-style="solid" style:text-underline-color="font-color"/>
    </style:style>
    <style:style style:name="T429_4" style:family="text"/>
    <style:style style:name="T429_5" style:family="text">
      <style:text-properties fo:color="#1155cc" style:text-underline-style="solid" style:text-underline-color="font-color"/>
    </style:style>
    <style:style style:name="T429_6" style:family="text"/>
    <style:style style:name="T429_7" style:family="text">
      <style:text-properties fo:color="#1155cc" style:text-underline-style="solid" style:text-underline-color="font-color"/>
    </style:style>
    <style:style style:name="Cell1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8" style:family="table-row"/>
    <style:style style:name="Cell1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9" style:family="paragraph" style:parent-style-name="Standard">
      <style:paragraph-properties fo:break-before="auto" fo:margin-top="0cm" style:writing-mode="lr-tb"/>
    </style:style>
    <style:style style:name="P440" style:family="paragraph" style:parent-style-name="Standard">
      <style:paragraph-properties fo:break-before="auto" fo:margin-top="0cm" fo:margin-bottom="0cm" style:writing-mode="lr-tb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>
      <style:text-properties fo:color="#1155cc" style:text-underline-style="solid" style:text-underline-color="font-color"/>
    </style:style>
    <style:style style:name="T440_10" style:family="text"/>
    <style:style style:name="T440_11" style:family="text">
      <style:text-properties fo:color="#1155cc" style:text-underline-style="solid" style:text-underline-color="font-color"/>
    </style:style>
    <style:style style:name="T440_12" style:family="text"/>
    <style:style style:name="T440_13" style:family="text">
      <style:text-properties fo:color="#1155cc" style:text-underline-style="solid" style:text-underline-color="font-color"/>
    </style:style>
    <style:style style:name="T440_14" style:family="text"/>
    <style:style style:name="T440_15" style:family="text">
      <style:text-properties fo:color="#1155cc" style:text-underline-style="solid" style:text-underline-color="font-color"/>
    </style:style>
    <style:style style:name="T440_16" style:family="text"/>
    <style:style style:name="T440_17" style:family="text">
      <style:text-properties fo:color="#1155cc" style:text-underline-style="solid" style:text-underline-color="font-color"/>
    </style:style>
    <style:style style:name="T440_18" style:family="text"/>
    <style:style style:name="T440_19" style:family="text">
      <style:text-properties fo:color="#1155cc" style:text-underline-style="solid" style:text-underline-color="font-color"/>
    </style:style>
    <style:style style:name="T440_20" style:family="text"/>
    <style:style style:name="T440_21" style:family="text">
      <style:text-properties fo:color="#1155cc" style:text-underline-style="solid" style:text-underline-color="font-color"/>
    </style:style>
    <style:style style:name="T440_22" style:family="text"/>
    <style:style style:name="T440_23" style:family="text">
      <style:text-properties fo:color="#1155cc" style:text-underline-style="solid" style:text-underline-color="font-color"/>
    </style:style>
    <style:style style:name="T440_24" style:family="text"/>
    <style:style style:name="T440_25" style:family="text">
      <style:text-properties fo:color="#1155cc" style:text-underline-style="solid" style:text-underline-color="font-color"/>
    </style:style>
    <style:style style:name="T440_26" style:family="text"/>
    <style:style style:name="T440_27" style:family="text">
      <style:text-properties fo:color="#1155cc" style:text-underline-style="solid" style:text-underline-color="font-color"/>
    </style:style>
    <style:style style:name="T440_28" style:family="text"/>
    <style:style style:name="T440_29" style:family="text">
      <style:text-properties fo:color="#1155cc" style:text-underline-style="solid" style:text-underline-color="font-color"/>
    </style:style>
    <style:style style:name="T440_30" style:family="text"/>
    <style:style style:name="T440_31" style:family="text"/>
    <style:style style:name="T440_32" style:family="text"/>
    <style:style style:name="T440_33" style:family="text"/>
    <style:style style:name="T440_34" style:family="text"/>
    <style:style style:name="T440_35" style:family="text"/>
    <style:style style:name="T440_36" style:family="text"/>
    <style:style style:name="T440_37" style:family="text"/>
    <style:style style:name="T440_38" style:family="text"/>
    <style:style style:name="T440_39" style:family="text"/>
    <style:style style:name="T440_40" style:family="text"/>
    <style:style style:name="T440_41" style:family="text"/>
    <style:style style:name="T440_42" style:family="text"/>
    <style:style style:name="T440_43" style:family="text"/>
    <style:style style:name="T440_44" style:family="text"/>
    <style:style style:name="T440_45" style:family="text"/>
    <style:style style:name="T440_46" style:family="text"/>
    <style:style style:name="T440_47" style:family="text"/>
    <style:style style:name="T440_48" style:family="text"/>
    <style:style style:name="T440_49" style:family="text"/>
    <style:style style:name="T440_50" style:family="text"/>
    <style:style style:name="P441" style:family="paragraph" style:parent-style-name="Heading_20_1">
      <style:paragraph-properties fo:break-before="auto" style:writing-mode="lr-tb"/>
    </style:style>
    <style:style style:name="T441_1" style:family="text"/>
    <style:style style:name="P442" style:family="paragraph" style:parent-style-name="Standard">
      <style:paragraph-properties fo:break-before="auto" style:writing-mode="lr-tb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/>
    <style:style style:name="T442_11" style:family="text"/>
    <style:style style:name="T442_12" style:family="text"/>
    <style:style style:name="T442_13" style:family="text"/>
    <style:style style:name="T442_14" style:family="text"/>
    <style:style style:name="T442_15" style:family="text"/>
    <style:style style:name="T442_16" style:family="text"/>
    <style:style style:name="T442_17" style:family="text"/>
    <style:style style:name="T442_18" style:family="text"/>
    <style:style style:name="T442_19" style:family="text"/>
    <style:style style:name="T442_20" style:family="text"/>
    <style:style style:name="T442_21" style:family="text"/>
    <style:style style:name="T442_22" style:family="text"/>
    <style:style style:name="T442_23" style:family="text"/>
    <style:style style:name="T442_24" style:family="text"/>
    <style:style style:name="T442_25" style:family="text"/>
    <style:style style:name="T442_26" style:family="text"/>
    <style:style style:name="T442_27" style:family="text"/>
    <style:style style:name="T442_28" style:family="text"/>
    <style:style style:name="T442_29" style:family="text"/>
    <style:style style:name="T442_30" style:family="text"/>
    <style:style style:name="T442_31" style:family="text"/>
    <style:style style:name="T442_32" style:family="text"/>
    <style:style style:name="T442_33" style:family="text"/>
    <style:style style:name="T442_34" style:family="text"/>
    <style:style style:name="T442_35" style:family="text"/>
    <style:style style:name="T442_36" style:family="text"/>
    <style:style style:name="P443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444" style:family="paragraph" style:parent-style-name="Standard">
      <style:paragraph-properties fo:break-before="auto" style:writing-mode="lr-tb"/>
    </style:style>
    <style:style style:name="T444_1" style:family="text">
      <style:text-properties fo:color="#ff0000"/>
    </style:style>
    <style:style style:name="T444_2" style:family="text">
      <style:text-properties fo:color="#ff0000"/>
    </style:style>
    <style:style style:name="P445" style:family="paragraph" style:parent-style-name="Heading_20_1">
      <style:paragraph-properties fo:break-before="auto" style:writing-mode="lr-tb"/>
    </style:style>
    <style:style style:name="T445_1" style:family="text"/>
    <style:style style:name="P446" style:family="paragraph" style:parent-style-name="Heading_20_2">
      <style:paragraph-properties fo:text-align="justify" fo:break-before="auto" style:writing-mode="lr-tb"/>
    </style:style>
    <style:style style:name="T446_1" style:family="text"/>
    <style:style style:name="T446_2" style:family="text"/>
    <style:style style:name="T446_3" style:family="text"/>
    <style:style style:name="P447" style:family="paragraph" style:parent-style-name="Standard">
      <style:paragraph-properties fo:text-align="justify" fo:break-before="auto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/>
    <style:style style:name="T447_12" style:family="text"/>
    <style:style style:name="T447_13" style:family="text"/>
    <style:style style:name="T447_14" style:family="text"/>
    <style:style style:name="T447_15" style:family="text"/>
    <style:style style:name="T447_16" style:family="text"/>
    <style:style style:name="T447_17" style:family="text"/>
    <style:style style:name="T447_18" style:family="text"/>
    <style:style style:name="T447_19" style:family="text"/>
    <style:style style:name="T447_20" style:family="text"/>
    <style:style style:name="T447_21" style:family="text"/>
    <style:style style:name="T447_22" style:family="text"/>
    <style:style style:name="T447_23" style:family="text"/>
    <style:style style:name="T447_24" style:family="text"/>
    <style:style style:name="T447_25" style:family="text"/>
    <style:style style:name="T447_26" style:family="text"/>
    <style:style style:name="T447_27" style:family="text"/>
    <style:style style:name="T447_28" style:family="text"/>
    <style:style style:name="T447_29" style:family="text"/>
    <style:style style:name="T447_30" style:family="text"/>
    <style:style style:name="T447_31" style:family="text"/>
    <style:style style:name="T447_32" style:family="text"/>
    <style:style style:name="T447_33" style:family="text"/>
    <style:style style:name="T447_34" style:family="text"/>
    <style:style style:name="T447_35" style:family="text"/>
    <style:style style:name="T447_36" style:family="text"/>
    <style:style style:name="T447_37" style:family="text"/>
    <style:style style:name="T447_38" style:family="text"/>
    <style:style style:name="T447_39" style:family="text"/>
    <style:style style:name="T447_40" style:family="text"/>
    <style:style style:name="T447_41" style:family="text"/>
    <style:style style:name="T447_42" style:family="text"/>
    <style:style style:name="T447_43" style:family="text"/>
    <style:style style:name="T447_44" style:family="text"/>
    <style:style style:name="T447_45" style:family="text"/>
    <style:style style:name="T447_46" style:family="text"/>
    <style:style style:name="T447_47" style:family="text"/>
    <style:style style:name="T447_48" style:family="text"/>
    <style:style style:name="T447_49" style:family="text"/>
    <style:style style:name="T447_50" style:family="text"/>
    <style:style style:name="T447_51" style:family="text"/>
    <style:style style:name="T447_52" style:family="text"/>
    <style:style style:name="T447_53" style:family="text"/>
    <style:style style:name="T447_54" style:family="text"/>
    <style:style style:name="T447_55" style:family="text"/>
    <style:style style:name="T447_56" style:family="text"/>
    <style:style style:name="T447_57" style:family="text"/>
    <style:style style:name="T447_58" style:family="text"/>
    <style:style style:name="T447_59" style:family="text"/>
    <style:style style:name="T447_60" style:family="text"/>
    <style:style style:name="T447_61" style:family="text"/>
    <style:style style:name="T447_62" style:family="text"/>
    <style:style style:name="T447_63" style:family="text"/>
    <style:style style:name="T447_64" style:family="text"/>
    <style:style style:name="T447_65" style:family="text"/>
    <style:style style:name="T447_66" style:family="text"/>
    <style:style style:name="T447_67" style:family="text"/>
    <style:style style:name="T447_68" style:family="text"/>
    <style:style style:name="T447_69" style:family="text"/>
    <style:style style:name="T447_70" style:family="text"/>
    <style:style style:name="T447_71" style:family="text"/>
    <style:style style:name="T447_72" style:family="text"/>
    <style:style style:name="T447_73" style:family="text"/>
    <style:style style:name="T447_74" style:family="text"/>
    <style:style style:name="T447_75" style:family="text"/>
    <style:style style:name="T447_76" style:family="text"/>
    <style:style style:name="T447_77" style:family="text"/>
    <style:style style:name="T447_78" style:family="text"/>
    <style:style style:name="T447_79" style:family="text"/>
    <style:style style:name="T447_80" style:family="text"/>
    <style:style style:name="T447_81" style:family="text"/>
    <style:style style:name="T447_82" style:family="text"/>
    <style:style style:name="T447_83" style:family="text"/>
    <style:style style:name="T447_84" style:family="text"/>
    <style:style style:name="T447_85" style:family="text"/>
    <style:style style:name="T447_86" style:family="text"/>
    <style:style style:name="T447_87" style:family="text"/>
    <style:style style:name="T447_88" style:family="text"/>
    <style:style style:name="T447_89" style:family="text"/>
    <style:style style:name="T447_90" style:family="text"/>
    <style:style style:name="T447_91" style:family="text"/>
    <style:style style:name="T447_92" style:family="text"/>
    <style:style style:name="T447_93" style:family="text"/>
    <style:style style:name="T447_94" style:family="text"/>
    <style:style style:name="T447_95" style:family="text"/>
    <style:style style:name="T447_96" style:family="text"/>
    <style:style style:name="T447_97" style:family="text"/>
    <style:style style:name="T447_98" style:family="text"/>
    <style:style style:name="T447_99" style:family="text"/>
    <style:style style:name="T447_100" style:family="text"/>
    <style:style style:name="T447_101" style:family="text"/>
    <style:style style:name="T447_102" style:family="text"/>
    <style:style style:name="P448" style:family="paragraph" style:parent-style-name="Standard">
      <style:paragraph-properties fo:text-align="justify" fo:break-before="auto" style:writing-mode="lr-tb"/>
    </style:style>
    <style:style style:name="P449" style:family="paragraph" style:parent-style-name="Standard">
      <style:paragraph-properties fo:text-align="justify" fo:break-before="auto" fo:margin-top="0cm" fo:margin-bottom="0cm" style:writing-mode="lr-tb"/>
    </style:style>
    <style:style style:name="T449_1" style:family="text"/>
    <style:style style:name="T449_2" style:family="text"/>
    <style:style style:name="T449_3" style:family="text"/>
    <style:style style:name="T449_4" style:family="text"/>
    <style:style style:name="T449_5" style:family="text"/>
    <style:style style:name="T449_6" style:family="text"/>
    <style:style style:name="T449_7" style:family="text"/>
    <style:style style:name="T449_8" style:family="text"/>
    <style:style style:name="T449_9" style:family="text"/>
    <style:style style:name="T449_10" style:family="text"/>
    <style:style style:name="T449_11" style:family="text"/>
    <style:style style:name="T449_12" style:family="text"/>
    <style:style style:name="T449_13" style:family="text"/>
    <style:style style:name="T449_14" style:family="text"/>
    <style:style style:name="T449_15" style:family="text"/>
    <style:style style:name="T449_16" style:family="text"/>
    <style:style style:name="T449_17" style:family="text"/>
    <style:style style:name="T449_18" style:family="text"/>
    <style:style style:name="T449_19" style:family="text"/>
    <style:style style:name="T449_20" style:family="text"/>
    <style:style style:name="T449_21" style:family="text"/>
    <style:style style:name="T449_22" style:family="text"/>
    <style:style style:name="T449_23" style:family="text"/>
    <style:style style:name="T449_24" style:family="text"/>
    <style:style style:name="T449_25" style:family="text"/>
    <style:style style:name="T449_26" style:family="text"/>
    <style:style style:name="T449_27" style:family="text"/>
    <style:style style:name="T449_28" style:family="text"/>
    <style:style style:name="P450" style:family="paragraph" style:parent-style-name="Heading_20_1">
      <style:paragraph-properties fo:text-align="justify" fo:break-before="auto" style:writing-mode="lr-tb"/>
    </style:style>
    <style:style style:name="T450_1" style:family="text"/>
    <style:style style:name="T450_2" style:family="text"/>
    <style:style style:name="T450_3" style:family="text"/>
    <style:style style:name="T450_4" style:family="text"/>
    <style:style style:name="T450_5" style:family="text"/>
    <style:style style:name="P451" style:family="paragraph" style:parent-style-name="Standard">
      <style:paragraph-properties fo:break-before="auto" fo:margin-top="0cm" style:writing-mode="lr-tb"/>
    </style:style>
    <style:style style:name="T451_1" style:family="text">
      <style:text-properties style:text-line-through-style="solid"/>
    </style:style>
    <style:style style:name="T451_2" style:family="text">
      <style:text-properties style:text-line-through-style="solid"/>
    </style:style>
    <style:style style:name="T451_3" style:family="text">
      <style:text-properties style:text-line-through-style="solid"/>
    </style:style>
    <style:style style:name="T451_4" style:family="text">
      <style:text-properties style:text-line-through-style="solid"/>
    </style:style>
    <style:style style:name="T451_5" style:family="text">
      <style:text-properties style:text-line-through-style="solid"/>
    </style:style>
    <style:style style:name="T451_6" style:family="text">
      <style:text-properties style:text-line-through-style="solid"/>
    </style:style>
    <style:style style:name="T451_7" style:family="text">
      <style:text-properties style:text-line-through-style="solid"/>
    </style:style>
    <style:style style:name="T451_8" style:family="text">
      <style:text-properties style:text-line-through-style="solid"/>
    </style:style>
    <style:style style:name="T451_9" style:family="text">
      <style:text-properties style:text-line-through-style="solid"/>
    </style:style>
    <style:style style:name="T451_10" style:family="text">
      <style:text-properties style:text-line-through-style="solid"/>
    </style:style>
    <style:style style:name="T451_11" style:family="text">
      <style:text-properties style:text-line-through-style="solid"/>
    </style:style>
    <style:style style:name="T451_12" style:family="text">
      <style:text-properties style:text-line-through-style="solid"/>
    </style:style>
    <style:style style:name="T451_13" style:family="text">
      <style:text-properties style:text-line-through-style="solid"/>
    </style:style>
    <style:style style:name="T451_14" style:family="text">
      <style:text-properties style:text-line-through-style="solid"/>
    </style:style>
    <style:style style:name="T451_15" style:family="text">
      <style:text-properties style:text-line-through-style="solid"/>
    </style:style>
    <style:style style:name="T451_16" style:family="text">
      <style:text-properties style:text-line-through-style="solid"/>
    </style:style>
    <style:style style:name="T451_17" style:family="text">
      <style:text-properties style:text-line-through-style="solid"/>
    </style:style>
    <style:style style:name="T451_18" style:family="text">
      <style:text-properties style:text-line-through-style="solid"/>
    </style:style>
    <style:style style:name="T451_19" style:family="text">
      <style:text-properties style:text-line-through-style="solid"/>
    </style:style>
    <style:style style:name="T451_20" style:family="text">
      <style:text-properties style:text-line-through-style="solid"/>
    </style:style>
    <style:style style:name="T451_21" style:family="text">
      <style:text-properties style:text-line-through-style="solid"/>
    </style:style>
    <style:style style:name="T451_22" style:family="text">
      <style:text-properties style:text-line-through-style="solid"/>
    </style:style>
    <style:style style:name="T451_23" style:family="text">
      <style:text-properties style:text-line-through-style="solid"/>
    </style:style>
    <style:style style:name="T451_24" style:family="text">
      <style:text-properties style:text-line-through-style="solid"/>
    </style:style>
    <style:style style:name="T451_25" style:family="text">
      <style:text-properties style:text-line-through-style="solid"/>
    </style:style>
    <style:style style:name="T451_26" style:family="text">
      <style:text-properties style:text-line-through-style="solid"/>
    </style:style>
    <style:style style:name="T451_27" style:family="text">
      <style:text-properties style:text-line-through-style="solid"/>
    </style:style>
    <style:style style:name="T451_28" style:family="text">
      <style:text-properties style:text-line-through-style="solid"/>
    </style:style>
    <style:style style:name="T451_29" style:family="text">
      <style:text-properties style:text-line-through-style="solid"/>
    </style:style>
    <style:style style:name="T451_30" style:family="text">
      <style:text-properties style:text-line-through-style="solid"/>
    </style:style>
    <style:style style:name="T451_31" style:family="text">
      <style:text-properties style:text-line-through-style="solid"/>
    </style:style>
    <style:style style:name="T451_32" style:family="text">
      <style:text-properties style:text-line-through-style="solid"/>
    </style:style>
    <style:style style:name="T451_33" style:family="text">
      <style:text-properties style:text-line-through-style="solid"/>
    </style:style>
    <style:style style:name="T451_34" style:family="text">
      <style:text-properties style:text-line-through-style="solid"/>
    </style:style>
    <style:style style:name="T451_35" style:family="text">
      <style:text-properties style:text-line-through-style="solid"/>
    </style:style>
    <style:style style:name="T451_36" style:family="text">
      <style:text-properties style:text-line-through-style="solid"/>
    </style:style>
    <style:style style:name="T451_37" style:family="text">
      <style:text-properties style:text-line-through-style="solid"/>
    </style:style>
    <style:style style:name="T451_38" style:family="text">
      <style:text-properties style:text-line-through-style="solid"/>
    </style:style>
    <style:style style:name="T451_39" style:family="text">
      <style:text-properties style:text-line-through-style="solid"/>
    </style:style>
    <style:style style:name="T451_40" style:family="text">
      <style:text-properties style:text-line-through-style="solid"/>
    </style:style>
    <style:style style:name="T451_41" style:family="text">
      <style:text-properties style:text-line-through-style="solid"/>
    </style:style>
    <style:style style:name="T451_42" style:family="text">
      <style:text-properties style:text-line-through-style="solid"/>
    </style:style>
    <style:style style:name="T451_43" style:family="text">
      <style:text-properties style:text-line-through-style="solid"/>
    </style:style>
    <style:style style:name="T451_44" style:family="text">
      <style:text-properties style:text-line-through-style="solid"/>
    </style:style>
    <style:style style:name="T451_45" style:family="text" style:parent-style-name="Standard"/>
    <style:style style:name="P4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3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4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5_5" style:family="text">
      <style:text-properties style:text-line-through-style="solid"/>
    </style:style>
    <style:style style:name="T455_6" style:family="text">
      <style:text-properties style:text-line-through-style="solid"/>
    </style:style>
    <style:style style:name="T455_7" style:family="text">
      <style:text-properties style:text-line-through-style="solid"/>
    </style:style>
    <style:style style:name="T455_8" style:family="text">
      <style:text-properties style:text-line-through-style="solid"/>
    </style:style>
    <style:style style:name="T455_9" style:family="text">
      <style:text-properties style:text-line-through-style="solid"/>
    </style:style>
    <style:style style:name="T455_10" style:family="text">
      <style:text-properties style:text-line-through-style="solid"/>
    </style:style>
    <style:style style:name="T455_11" style:family="text">
      <style:text-properties style:text-line-through-style="solid"/>
    </style:style>
    <style:style style:name="T455_12" style:family="text">
      <style:text-properties style:text-line-through-style="solid"/>
    </style:style>
    <style:style style:name="T455_13" style:family="text">
      <style:text-properties style:text-line-through-style="solid"/>
    </style:style>
    <style:style style:name="T455_14" style:family="text">
      <style:text-properties style:text-line-through-style="solid"/>
    </style:style>
    <style:style style:name="T455_15" style:family="text">
      <style:text-properties style:text-line-through-style="solid"/>
    </style:style>
    <style:style style:name="T455_16" style:family="text"/>
    <style:style style:name="P456" style:family="paragraph" style:parent-style-name="Heading_20_1">
      <style:paragraph-properties fo:break-before="auto" fo:margin-top="0.847cm" fo:margin-bottom="0.212cm" style:writing-mode="lr-tb"/>
    </style:style>
    <style:style style:name="T456_1" style:family="text"/>
    <style:style style:name="P457" style:family="paragraph" style:parent-style-name="Standard">
      <style:paragraph-properties fo:break-before="auto" style:writing-mode="lr-tb"/>
    </style:style>
    <style:style style:name="Table9" style:family="table">
      <style:table-properties table:align="left" style:width="16.51cm" fo:margin-left="0.176cm"/>
    </style:style>
    <style:style style:name="Column21" style:family="table-column">
      <style:table-column-properties style:column-width="6.72cm"/>
    </style:style>
    <style:style style:name="Column22" style:family="table-column">
      <style:table-column-properties style:column-width="4.286cm"/>
    </style:style>
    <style:style style:name="Column23" style:family="table-column">
      <style:table-column-properties style:column-width="5.503cm"/>
    </style:style>
    <style:style style:name="Row49" style:family="table-row"/>
    <style:style style:name="Cell1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50" style:family="table-row"/>
    <style:style style:name="Cell1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4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1" style:family="table-row"/>
    <style:style style:name="Cell1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7" style:family="table-cell">
      <style:table-cell-properties fo:background-color="#ffd966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2" style:family="table-row"/>
    <style:style style:name="Cell1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3" style:family="table-row"/>
    <style:style style:name="Cell1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4" style:family="table-row"/>
    <style:style style:name="Cell1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5" style:family="table-row"/>
    <style:style style:name="Cell1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6" style:family="table-row"/>
    <style:style style:name="Cell1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7" style:family="table-row"/>
    <style:style style:name="Cell1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8" style:family="table-row"/>
    <style:style style:name="Cell1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9" style:family="table-row"/>
    <style:style style:name="Cell1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0" style:family="table-row"/>
    <style:style style:name="Cell1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4" style:family="paragraph" style:parent-style-name="Heading_20_1">
      <style:paragraph-properties fo:break-before="auto" style:writing-mode="lr-tb"/>
    </style:style>
    <style:style style:name="T494_1" style:family="text"/>
    <style:style style:name="P495" style:family="paragraph" style:parent-style-name="Standard">
      <style:paragraph-properties fo:break-before="auto" style:writing-mode="lr-tb"/>
    </style:style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T495_6" style:family="text"/>
    <style:style style:name="T495_7" style:family="text"/>
    <style:style style:name="T495_8" style:family="text"/>
    <style:style style:name="T495_9" style:family="text"/>
    <style:style style:name="T495_10" style:family="text"/>
    <style:style style:name="T495_11" style:family="text"/>
    <style:style style:name="T495_12" style:family="text"/>
    <style:style style:name="T495_13" style:family="text"/>
    <style:style style:name="T495_14" style:family="text"/>
    <style:style style:name="T495_15" style:family="text"/>
    <style:style style:name="T495_16" style:family="text"/>
    <style:style style:name="T495_17" style:family="text"/>
    <style:style style:name="T495_18" style:family="text"/>
    <style:style style:name="T495_19" style:family="text"/>
    <style:style style:name="T495_20" style:family="text"/>
    <style:style style:name="T495_21" style:family="text"/>
    <style:style style:name="T495_22" style:family="text"/>
    <style:style style:name="T495_23" style:family="text"/>
    <style:style style:name="T495_24" style:family="text"/>
    <style:style style:name="T495_25" style:family="text"/>
    <style:style style:name="T495_26" style:family="text"/>
    <style:style style:name="T495_27" style:family="text"/>
    <style:style style:name="T495_28" style:family="text"/>
    <style:style style:name="P496" style:family="paragraph" style:parent-style-name="Standard">
      <style:paragraph-properties fo:break-before="auto" style:writing-mode="lr-tb"/>
    </style:style>
    <style:style style:name="P497" style:family="paragraph" style:parent-style-name="Standard">
      <style:paragraph-properties fo:break-before="auto" style:writing-mode="lr-tb"/>
    </style:style>
    <style:style style:name="T497_1" style:family="text"/>
    <style:style style:name="T497_2" style:family="text"/>
    <style:style style:name="T497_3" style:family="text"/>
    <style:style style:name="T497_4" style:family="text"/>
    <style:style style:name="T497_5" style:family="text"/>
    <style:style style:name="T497_6" style:family="text">
      <style:text-properties fo:color="#1155cc" style:text-underline-style="solid" style:text-underline-color="font-color"/>
    </style:style>
    <style:style style:name="T497_7" style:family="text"/>
    <style:style style:name="T497_8" style:family="text">
      <style:text-properties fo:color="#1155cc" style:text-underline-style="solid" style:text-underline-color="font-color"/>
    </style:style>
    <style:style style:name="T497_9" style:family="text"/>
    <style:style style:name="T497_10" style:family="text">
      <style:text-properties fo:color="#1155cc" style:text-underline-style="solid" style:text-underline-color="font-color"/>
    </style:style>
    <style:style style:name="T497_11" style:family="text"/>
    <style:style style:name="T497_12" style:family="text">
      <style:text-properties fo:color="#1155cc" style:text-underline-style="solid" style:text-underline-color="font-color"/>
    </style:style>
    <style:style style:name="T497_13" style:family="text"/>
    <style:style style:name="T497_14" style:family="text">
      <style:text-properties fo:color="#1155cc" style:text-underline-style="solid" style:text-underline-color="font-color"/>
    </style:style>
    <style:style style:name="T497_15" style:family="text"/>
    <style:style style:name="T497_16" style:family="text">
      <style:text-properties fo:color="#1155cc" style:text-underline-style="solid" style:text-underline-color="font-color"/>
    </style:style>
    <style:style style:name="T497_17" style:family="text"/>
    <style:style style:name="T497_18" style:family="text">
      <style:text-properties fo:color="#1155cc" style:text-underline-style="solid" style:text-underline-color="font-color"/>
    </style:style>
    <style:style style:name="T497_19" style:family="text"/>
    <style:style style:name="T497_20" style:family="text">
      <style:text-properties fo:color="#1155cc" style:text-underline-style="solid" style:text-underline-color="font-color"/>
    </style:style>
    <style:style style:name="T497_21" style:family="text"/>
    <style:style style:name="T497_22" style:family="text">
      <style:text-properties fo:color="#1155cc" style:text-underline-style="solid" style:text-underline-color="font-color"/>
    </style:style>
    <style:style style:name="T497_23" style:family="text"/>
    <style:style style:name="T497_24" style:family="text">
      <style:text-properties fo:color="#1155cc" style:text-underline-style="solid" style:text-underline-color="font-color"/>
    </style:style>
    <style:style style:name="T497_25" style:family="text"/>
    <style:style style:name="T497_26" style:family="text">
      <style:text-properties fo:color="#1155cc" style:text-underline-style="solid" style:text-underline-color="font-color"/>
    </style:style>
    <style:style style:name="T497_27" style:family="text"/>
    <style:style style:name="T497_28" style:family="text">
      <style:text-properties fo:color="#1155cc" style:text-underline-style="solid" style:text-underline-color="font-color"/>
    </style:style>
    <style:style style:name="T497_29" style:family="text"/>
    <style:style style:name="T497_30" style:family="text">
      <style:text-properties fo:color="#1155cc" style:text-underline-style="solid" style:text-underline-color="font-color"/>
    </style:style>
    <style:style style:name="T497_31" style:family="text"/>
    <style:style style:name="T497_32" style:family="text">
      <style:text-properties fo:color="#1155cc" style:text-underline-style="solid" style:text-underline-color="font-color"/>
    </style:style>
    <style:style style:name="T497_33" style:family="text"/>
    <style:style style:name="T497_34" style:family="text">
      <style:text-properties fo:color="#1155cc" style:text-underline-style="solid" style:text-underline-color="font-color"/>
    </style:style>
    <style:style style:name="T497_35" style:family="text"/>
    <style:style style:name="T497_36" style:family="text">
      <style:text-properties fo:color="#1155cc" style:text-underline-style="solid" style:text-underline-color="font-color"/>
    </style:style>
    <style:style style:name="T497_37" style:family="text"/>
    <style:style style:name="T497_38" style:family="text">
      <style:text-properties fo:color="#1155cc" style:text-underline-style="solid" style:text-underline-color="font-color"/>
    </style:style>
    <style:style style:name="T497_39" style:family="text"/>
    <style:style style:name="T497_40" style:family="text">
      <style:text-properties fo:color="#1155cc" style:text-underline-style="solid" style:text-underline-color="font-color"/>
    </style:style>
    <style:style style:name="P498" style:family="paragraph" style:parent-style-name="Standard">
      <style:paragraph-properties fo:break-before="auto" style:writing-mode="lr-tb"/>
    </style:style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>
      <style:text-properties fo:color="#1155cc" style:text-underline-style="solid" style:text-underline-color="font-color"/>
    </style:style>
    <style:style style:name="T498_9" style:family="text"/>
    <style:style style:name="T498_10" style:family="text">
      <style:text-properties fo:color="#1155cc" style:text-underline-style="solid" style:text-underline-color="font-color"/>
    </style:style>
    <style:style style:name="T498_11" style:family="text"/>
    <style:style style:name="T498_12" style:family="text">
      <style:text-properties fo:color="#1155cc" style:text-underline-style="solid" style:text-underline-color="font-color"/>
    </style:style>
    <style:style style:name="T498_13" style:family="text"/>
    <style:style style:name="T498_14" style:family="text">
      <style:text-properties fo:color="#1155cc" style:text-underline-style="solid" style:text-underline-color="font-color"/>
    </style:style>
    <style:style style:name="T498_15" style:family="text"/>
    <style:style style:name="T498_16" style:family="text">
      <style:text-properties fo:color="#1155cc" style:text-underline-style="solid" style:text-underline-color="font-color"/>
    </style:style>
    <style:style style:name="T498_17" style:family="text"/>
    <style:style style:name="T498_18" style:family="text">
      <style:text-properties fo:color="#1155cc" style:text-underline-style="solid" style:text-underline-color="font-color"/>
    </style:style>
    <style:style style:name="T498_19" style:family="text"/>
    <style:style style:name="T498_20" style:family="text">
      <style:text-properties fo:color="#1155cc" style:text-underline-style="solid" style:text-underline-color="font-color"/>
    </style:style>
    <style:style style:name="T498_21" style:family="text"/>
    <style:style style:name="T498_22" style:family="text">
      <style:text-properties fo:color="#1155cc" style:text-underline-style="solid" style:text-underline-color="font-color"/>
    </style:style>
    <style:style style:name="T498_23" style:family="text"/>
    <style:style style:name="T498_24" style:family="text">
      <style:text-properties fo:color="#1155cc" style:text-underline-style="solid" style:text-underline-color="font-color"/>
    </style:style>
    <style:style style:name="T498_25" style:family="text"/>
    <style:style style:name="T498_26" style:family="text">
      <style:text-properties fo:color="#1155cc" style:text-underline-style="solid" style:text-underline-color="font-color"/>
    </style:style>
    <style:style style:name="T498_27" style:family="text"/>
    <style:style style:name="T498_28" style:family="text">
      <style:text-properties fo:color="#1155cc" style:text-underline-style="solid" style:text-underline-color="font-color"/>
    </style:style>
    <style:style style:name="T498_29" style:family="text"/>
    <style:style style:name="T498_30" style:family="text">
      <style:text-properties fo:color="#1155cc" style:text-underline-style="solid" style:text-underline-color="font-color"/>
    </style:style>
    <style:style style:name="T498_31" style:family="text"/>
    <style:style style:name="T498_32" style:family="text">
      <style:text-properties fo:color="#1155cc" style:text-underline-style="solid" style:text-underline-color="font-color"/>
    </style:style>
    <style:style style:name="T498_33" style:family="text"/>
    <style:style style:name="T498_34" style:family="text">
      <style:text-properties fo:color="#1155cc" style:text-underline-style="solid" style:text-underline-color="font-color"/>
    </style:style>
    <style:style style:name="T498_35" style:family="text"/>
    <style:style style:name="T498_36" style:family="text">
      <style:text-properties fo:color="#1155cc" style:text-underline-style="solid" style:text-underline-color="font-color"/>
    </style:style>
    <style:style style:name="T498_37" style:family="text"/>
    <style:style style:name="T498_38" style:family="text">
      <style:text-properties fo:color="#1155cc" style:text-underline-style="solid" style:text-underline-color="font-color"/>
    </style:style>
    <style:style style:name="T498_39" style:family="text"/>
    <style:style style:name="T498_40" style:family="text">
      <style:text-properties fo:color="#1155cc" style:text-underline-style="solid" style:text-underline-color="font-color"/>
    </style:style>
    <style:style style:name="T498_41" style:family="text"/>
    <style:style style:name="T498_42" style:family="text">
      <style:text-properties fo:color="#1155cc" style:text-underline-style="solid" style:text-underline-color="font-color"/>
    </style:style>
    <style:style style:name="T498_43" style:family="text"/>
    <style:style style:name="T498_44" style:family="text">
      <style:text-properties fo:color="#1155cc" style:text-underline-style="solid" style:text-underline-color="font-color"/>
    </style:style>
    <style:style style:name="T498_45" style:family="text"/>
    <style:style style:name="T498_46" style:family="text">
      <style:text-properties fo:color="#1155cc" style:text-underline-style="solid" style:text-underline-color="font-color"/>
    </style:style>
    <style:style style:name="T498_47" style:family="text"/>
    <style:style style:name="T498_48" style:family="text">
      <style:text-properties fo:color="#1155cc" style:text-underline-style="solid" style:text-underline-color="font-color"/>
    </style:style>
    <style:style style:name="T498_49" style:family="text"/>
    <style:style style:name="T498_50" style:family="text">
      <style:text-properties fo:color="#1155cc" style:text-underline-style="solid" style:text-underline-color="font-color"/>
    </style:style>
    <style:style style:name="P499" style:family="paragraph" style:parent-style-name="Standard">
      <style:paragraph-properties fo:break-before="auto" style:writing-mode="lr-tb"/>
    </style:style>
    <style:style style:name="P500" style:family="paragraph" style:parent-style-name="Heading_20_3">
      <style:paragraph-properties fo:break-before="auto" style:writing-mode="lr-tb"/>
    </style:style>
    <style:style style:name="T500_1" style:family="text"/>
    <style:style style:name="T500_2" style:family="text"/>
    <style:style style:name="T500_3" style:family="text"/>
    <style:style style:name="P501" style:family="paragraph" style:parent-style-name="Standard">
      <style:paragraph-properties fo:break-before="auto" style:writing-mode="lr-tb"/>
    </style:style>
    <style:style style:name="T501_1" style:family="text"/>
    <style:style style:name="T501_2" style:family="text">
      <style:text-properties fo:color="#1155cc" style:text-underline-style="solid" style:text-underline-color="font-color"/>
    </style:style>
    <style:style style:name="T501_3" style:family="text"/>
    <style:style style:name="T501_4" style:family="text">
      <style:text-properties fo:color="#1155cc" style:text-underline-style="solid" style:text-underline-color="font-color"/>
    </style:style>
    <style:style style:name="T501_5" style:family="text"/>
    <style:style style:name="T501_6" style:family="text">
      <style:text-properties fo:color="#1155cc" style:text-underline-style="solid" style:text-underline-color="font-color"/>
    </style:style>
    <style:style style:name="T501_7" style:family="text"/>
    <style:style style:name="T501_8" style:family="text">
      <style:text-properties fo:color="#1155cc" style:text-underline-style="solid" style:text-underline-color="font-color"/>
    </style:style>
    <style:style style:name="T501_9" style:family="text"/>
    <style:style style:name="T501_10" style:family="text">
      <style:text-properties fo:color="#1155cc" style:text-underline-style="solid" style:text-underline-color="font-color"/>
    </style:style>
    <style:style style:name="T501_11" style:family="text"/>
    <style:style style:name="T501_12" style:family="text">
      <style:text-properties fo:color="#1155cc" style:text-underline-style="solid" style:text-underline-color="font-color"/>
    </style:style>
    <style:style style:name="T501_13" style:family="text"/>
    <style:style style:name="T501_14" style:family="text">
      <style:text-properties fo:color="#1155cc" style:text-underline-style="solid" style:text-underline-color="font-color"/>
    </style:style>
    <style:style style:name="T501_15" style:family="text"/>
    <style:style style:name="T501_16" style:family="text">
      <style:text-properties fo:color="#1155cc" style:text-underline-style="solid" style:text-underline-color="font-color"/>
    </style:style>
    <style:style style:name="T501_17" style:family="text"/>
    <style:style style:name="T501_18" style:family="text">
      <style:text-properties fo:color="#1155cc" style:text-underline-style="solid" style:text-underline-color="font-color"/>
    </style:style>
    <style:style style:name="T501_19" style:family="text"/>
    <style:style style:name="T501_20" style:family="text">
      <style:text-properties fo:color="#1155cc" style:text-underline-style="solid" style:text-underline-color="font-color"/>
    </style:style>
    <style:style style:name="T501_21" style:family="text"/>
    <style:style style:name="T501_22" style:family="text">
      <style:text-properties fo:color="#1155cc" style:text-underline-style="solid" style:text-underline-color="font-color"/>
    </style:style>
    <style:style style:name="T501_23" style:family="text"/>
    <style:style style:name="T501_24" style:family="text">
      <style:text-properties fo:color="#1155cc" style:text-underline-style="solid" style:text-underline-color="font-color"/>
    </style:style>
    <style:style style:name="T501_25" style:family="text"/>
    <style:style style:name="T501_26" style:family="text">
      <style:text-properties fo:color="#1155cc" style:text-underline-style="solid" style:text-underline-color="font-color"/>
    </style:style>
    <style:style style:name="T501_27" style:family="text"/>
    <style:style style:name="T501_28" style:family="text">
      <style:text-properties fo:color="#1155cc" style:text-underline-style="solid" style:text-underline-color="font-color"/>
    </style:style>
    <style:style style:name="T501_29" style:family="text"/>
    <style:style style:name="T501_30" style:family="text">
      <style:text-properties fo:color="#1155cc" style:text-underline-style="solid" style:text-underline-color="font-color"/>
    </style:style>
    <style:style style:name="T501_31" style:family="text"/>
    <style:style style:name="T501_32" style:family="text">
      <style:text-properties fo:color="#1155cc" style:text-underline-style="solid" style:text-underline-color="font-color"/>
    </style:style>
    <style:style style:name="T501_33" style:family="text"/>
    <style:style style:name="T501_34" style:family="text">
      <style:text-properties fo:color="#1155cc" style:text-underline-style="solid" style:text-underline-color="font-color"/>
    </style:style>
    <style:style style:name="T501_35" style:family="text"/>
    <style:style style:name="T501_36" style:family="text">
      <style:text-properties fo:color="#1155cc" style:text-underline-style="solid" style:text-underline-color="font-color"/>
    </style:style>
    <style:style style:name="T501_37" style:family="text"/>
    <style:style style:name="T501_38" style:family="text">
      <style:text-properties fo:color="#1155cc" style:text-underline-style="solid" style:text-underline-color="font-color"/>
    </style:style>
    <style:style style:name="T501_39" style:family="text"/>
    <style:style style:name="T501_40" style:family="text">
      <style:text-properties fo:color="#1155cc" style:text-underline-style="solid" style:text-underline-color="font-color"/>
    </style:style>
    <style:style style:name="T501_41" style:family="text"/>
    <style:style style:name="T501_42" style:family="text">
      <style:text-properties fo:color="#1155cc" style:text-underline-style="solid" style:text-underline-color="font-color"/>
    </style:style>
    <style:style style:name="T501_43" style:family="text"/>
    <style:style style:name="T501_44" style:family="text">
      <style:text-properties fo:color="#1155cc" style:text-underline-style="solid" style:text-underline-color="font-color"/>
    </style:style>
    <style:style style:name="T501_45" style:family="text"/>
    <style:style style:name="T501_46" style:family="text">
      <style:text-properties fo:color="#1155cc" style:text-underline-style="solid" style:text-underline-color="font-color"/>
    </style:style>
    <style:style style:name="P502" style:family="paragraph" style:parent-style-name="Standard">
      <style:paragraph-properties fo:break-before="auto" style:writing-mode="lr-tb"/>
    </style:style>
    <style:style style:name="T502_1" style:family="text"/>
    <style:style style:name="T502_2" style:family="text">
      <style:text-properties fo:color="#1155cc" style:text-underline-style="solid" style:text-underline-color="font-color"/>
    </style:style>
    <style:style style:name="T502_3" style:family="text"/>
    <style:style style:name="T502_4" style:family="text">
      <style:text-properties fo:color="#1155cc" style:text-underline-style="solid" style:text-underline-color="font-color"/>
    </style:style>
    <style:style style:name="T502_5" style:family="text"/>
    <style:style style:name="T502_6" style:family="text">
      <style:text-properties fo:color="#1155cc" style:text-underline-style="solid" style:text-underline-color="font-color"/>
    </style:style>
    <style:style style:name="T502_7" style:family="text"/>
    <style:style style:name="T502_8" style:family="text">
      <style:text-properties fo:color="#1155cc" style:text-underline-style="solid" style:text-underline-color="font-color"/>
    </style:style>
    <style:style style:name="T502_9" style:family="text"/>
    <style:style style:name="T502_10" style:family="text">
      <style:text-properties fo:color="#1155cc" style:text-underline-style="solid" style:text-underline-color="font-color"/>
    </style:style>
    <style:style style:name="T502_11" style:family="text"/>
    <style:style style:name="T502_12" style:family="text">
      <style:text-properties fo:color="#1155cc" style:text-underline-style="solid" style:text-underline-color="font-color"/>
    </style:style>
    <style:style style:name="T502_13" style:family="text"/>
    <style:style style:name="T502_14" style:family="text">
      <style:text-properties fo:color="#1155cc" style:text-underline-style="solid" style:text-underline-color="font-color"/>
    </style:style>
    <style:style style:name="T502_15" style:family="text"/>
    <style:style style:name="T502_16" style:family="text">
      <style:text-properties fo:color="#1155cc" style:text-underline-style="solid" style:text-underline-color="font-color"/>
    </style:style>
    <style:style style:name="T502_17" style:family="text"/>
    <style:style style:name="T502_18" style:family="text">
      <style:text-properties fo:color="#1155cc" style:text-underline-style="solid" style:text-underline-color="font-color"/>
    </style:style>
    <style:style style:name="T502_19" style:family="text"/>
    <style:style style:name="T502_20" style:family="text">
      <style:text-properties fo:color="#1155cc" style:text-underline-style="solid" style:text-underline-color="font-color"/>
    </style:style>
    <style:style style:name="T502_21" style:family="text"/>
    <style:style style:name="T502_22" style:family="text">
      <style:text-properties fo:color="#1155cc" style:text-underline-style="solid" style:text-underline-color="font-color"/>
    </style:style>
    <style:style style:name="T502_23" style:family="text"/>
    <style:style style:name="T502_24" style:family="text">
      <style:text-properties fo:color="#1155cc" style:text-underline-style="solid" style:text-underline-color="font-color"/>
    </style:style>
    <style:style style:name="T502_25" style:family="text"/>
    <style:style style:name="T502_26" style:family="text">
      <style:text-properties fo:color="#1155cc" style:text-underline-style="solid" style:text-underline-color="font-color"/>
    </style:style>
    <style:style style:name="T502_27" style:family="text"/>
    <style:style style:name="T502_28" style:family="text">
      <style:text-properties fo:color="#1155cc" style:text-underline-style="solid" style:text-underline-color="font-color"/>
    </style:style>
    <style:style style:name="T502_29" style:family="text"/>
    <style:style style:name="T502_30" style:family="text">
      <style:text-properties fo:color="#1155cc" style:text-underline-style="solid" style:text-underline-color="font-color"/>
    </style:style>
    <style:style style:name="T502_31" style:family="text"/>
    <style:style style:name="T502_32" style:family="text">
      <style:text-properties fo:color="#1155cc" style:text-underline-style="solid" style:text-underline-color="font-color"/>
    </style:style>
    <style:style style:name="T502_33" style:family="text"/>
    <style:style style:name="T502_34" style:family="text">
      <style:text-properties fo:color="#1155cc" style:text-underline-style="solid" style:text-underline-color="font-color"/>
    </style:style>
    <style:style style:name="T502_35" style:family="text"/>
    <style:style style:name="T502_36" style:family="text">
      <style:text-properties fo:color="#1155cc" style:text-underline-style="solid" style:text-underline-color="font-color"/>
    </style:style>
    <style:style style:name="T502_37" style:family="text"/>
    <style:style style:name="T502_38" style:family="text">
      <style:text-properties fo:color="#1155cc" style:text-underline-style="solid" style:text-underline-color="font-color"/>
    </style:style>
    <style:style style:name="T502_39" style:family="text"/>
    <style:style style:name="T502_40" style:family="text">
      <style:text-properties fo:color="#1155cc" style:text-underline-style="solid" style:text-underline-color="font-color"/>
    </style:style>
    <style:style style:name="T502_41" style:family="text"/>
    <style:style style:name="T502_42" style:family="text">
      <style:text-properties fo:color="#1155cc" style:text-underline-style="solid" style:text-underline-color="font-color"/>
    </style:style>
    <style:style style:name="P503" style:family="paragraph" style:parent-style-name="Standard">
      <style:paragraph-properties fo:break-before="auto" style:writing-mode="lr-tb"/>
    </style:style>
    <style:style style:name="P504" style:family="paragraph" style:parent-style-name="Heading_20_3">
      <style:paragraph-properties fo:break-before="auto" style:writing-mode="lr-tb"/>
    </style:style>
    <style:style style:name="T504_1" style:family="text"/>
    <style:style style:name="T504_2" style:family="text"/>
    <style:style style:name="T504_3" style:family="text"/>
    <style:style style:name="T504_4" style:family="text"/>
    <style:style style:name="T504_5" style:family="text"/>
    <style:style style:name="T504_6" style:family="text"/>
    <style:style style:name="T504_7" style:family="text"/>
    <style:style style:name="P505" style:family="paragraph" style:parent-style-name="Standard">
      <style:paragraph-properties fo:break-before="auto" style:writing-mode="lr-tb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/>
    <style:style style:name="T505_9" style:family="text"/>
    <style:style style:name="T505_10" style:family="text"/>
    <style:style style:name="T505_11" style:family="text"/>
    <style:style style:name="T505_12" style:family="text"/>
    <style:style style:name="T505_13" style:family="text"/>
    <style:style style:name="T505_14" style:family="text">
      <style:text-properties fo:color="#1155cc" style:text-underline-style="solid" style:text-underline-color="font-color"/>
    </style:style>
    <style:style style:name="T505_15" style:family="text"/>
    <style:style style:name="T505_16" style:family="text">
      <style:text-properties fo:color="#1155cc" style:text-underline-style="solid" style:text-underline-color="font-color"/>
    </style:style>
    <style:style style:name="T505_17" style:family="text"/>
    <style:style style:name="T505_18" style:family="text">
      <style:text-properties fo:color="#1155cc" style:text-underline-style="solid" style:text-underline-color="font-color"/>
    </style:style>
    <style:style style:name="T505_19" style:family="text"/>
    <style:style style:name="T505_20" style:family="text">
      <style:text-properties fo:color="#1155cc" style:text-underline-style="solid" style:text-underline-color="font-color"/>
    </style:style>
    <style:style style:name="T505_21" style:family="text"/>
    <style:style style:name="T505_22" style:family="text">
      <style:text-properties fo:color="#1155cc" style:text-underline-style="solid" style:text-underline-color="font-color"/>
    </style:style>
    <style:style style:name="T505_23" style:family="text"/>
    <style:style style:name="T505_24" style:family="text">
      <style:text-properties fo:color="#1155cc" style:text-underline-style="solid" style:text-underline-color="font-color"/>
    </style:style>
    <style:style style:name="T505_25" style:family="text"/>
    <style:style style:name="T505_26" style:family="text">
      <style:text-properties fo:color="#1155cc" style:text-underline-style="solid" style:text-underline-color="font-color"/>
    </style:style>
    <style:style style:name="T505_27" style:family="text"/>
    <style:style style:name="T505_28" style:family="text">
      <style:text-properties fo:color="#1155cc" style:text-underline-style="solid" style:text-underline-color="font-color"/>
    </style:style>
    <style:style style:name="T505_29" style:family="text"/>
    <style:style style:name="T505_30" style:family="text">
      <style:text-properties fo:color="#1155cc" style:text-underline-style="solid" style:text-underline-color="font-color"/>
    </style:style>
    <style:style style:name="T505_31" style:family="text"/>
    <style:style style:name="T505_32" style:family="text">
      <style:text-properties fo:color="#1155cc" style:text-underline-style="solid" style:text-underline-color="font-color"/>
    </style:style>
    <style:style style:name="T505_33" style:family="text"/>
    <style:style style:name="T505_34" style:family="text">
      <style:text-properties fo:color="#1155cc" style:text-underline-style="solid" style:text-underline-color="font-color"/>
    </style:style>
    <style:style style:name="T505_35" style:family="text"/>
    <style:style style:name="T505_36" style:family="text">
      <style:text-properties fo:color="#1155cc" style:text-underline-style="solid" style:text-underline-color="font-color"/>
    </style:style>
    <style:style style:name="T505_37" style:family="text"/>
    <style:style style:name="T505_38" style:family="text">
      <style:text-properties fo:color="#1155cc" style:text-underline-style="solid" style:text-underline-color="font-color"/>
    </style:style>
    <style:style style:name="P5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6_1" style:family="text"/>
    <style:style style:name="T506_2" style:family="text"/>
    <style:style style:name="T506_3" style:family="text"/>
    <style:style style:name="T506_4" style:family="text"/>
    <style:style style:name="T506_5" style:family="text"/>
    <style:style style:name="T506_6" style:family="text">
      <style:text-properties fo:color="#1155cc" style:text-underline-style="solid" style:text-underline-color="font-color"/>
    </style:style>
    <style:style style:name="T506_7" style:family="text"/>
    <style:style style:name="T506_8" style:family="text">
      <style:text-properties fo:color="#1155cc" style:text-underline-style="solid" style:text-underline-color="font-color"/>
    </style:style>
    <style:style style:name="T506_9" style:family="text"/>
    <style:style style:name="T506_10" style:family="text">
      <style:text-properties fo:color="#1155cc" style:text-underline-style="solid" style:text-underline-color="font-color"/>
    </style:style>
    <style:style style:name="T506_11" style:family="text"/>
    <style:style style:name="T506_12" style:family="text">
      <style:text-properties fo:color="#1155cc" style:text-underline-style="solid" style:text-underline-color="font-color"/>
    </style:style>
    <style:style style:name="T506_13" style:family="text"/>
    <style:style style:name="T506_14" style:family="text">
      <style:text-properties fo:color="#1155cc" style:text-underline-style="solid" style:text-underline-color="font-color"/>
    </style:style>
    <style:style style:name="T506_15" style:family="text"/>
    <style:style style:name="T506_16" style:family="text">
      <style:text-properties fo:color="#1155cc" style:text-underline-style="solid" style:text-underline-color="font-color"/>
    </style:style>
    <style:style style:name="T506_17" style:family="text"/>
    <style:style style:name="T506_18" style:family="text">
      <style:text-properties fo:color="#1155cc" style:text-underline-style="solid" style:text-underline-color="font-color"/>
    </style:style>
    <style:style style:name="T506_19" style:family="text"/>
    <style:style style:name="T506_20" style:family="text">
      <style:text-properties fo:color="#1155cc" style:text-underline-style="solid" style:text-underline-color="font-color"/>
    </style:style>
    <style:style style:name="T506_21" style:family="text"/>
    <style:style style:name="T506_22" style:family="text">
      <style:text-properties fo:color="#1155cc" style:text-underline-style="solid" style:text-underline-color="font-color"/>
    </style:style>
    <style:style style:name="T506_23" style:family="text"/>
    <style:style style:name="T506_24" style:family="text">
      <style:text-properties fo:color="#1155cc" style:text-underline-style="solid" style:text-underline-color="font-color"/>
    </style:style>
    <style:style style:name="T506_25" style:family="text"/>
    <style:style style:name="T506_26" style:family="text">
      <style:text-properties fo:color="#1155cc" style:text-underline-style="solid" style:text-underline-color="font-color"/>
    </style:style>
    <style:style style:name="T506_27" style:family="text"/>
    <style:style style:name="T506_28" style:family="text">
      <style:text-properties fo:color="#1155cc" style:text-underline-style="solid" style:text-underline-color="font-color"/>
    </style:style>
    <style:style style:name="T506_29" style:family="text"/>
    <style:style style:name="T506_30" style:family="text">
      <style:text-properties fo:color="#1155cc" style:text-underline-style="solid" style:text-underline-color="font-color"/>
    </style:style>
    <style:style style:name="P5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T507_7" style:family="text"/>
    <style:style style:name="T507_8" style:family="text"/>
    <style:style style:name="T507_9" style:family="text"/>
    <style:style style:name="T507_10" style:family="text"/>
    <style:style style:name="T507_11" style:family="text">
      <style:text-properties fo:color="#1155cc" style:text-underline-style="solid" style:text-underline-color="font-color"/>
    </style:style>
    <style:style style:name="T507_12" style:family="text"/>
    <style:style style:name="T507_13" style:family="text">
      <style:text-properties fo:color="#1155cc" style:text-underline-style="solid" style:text-underline-color="font-color"/>
    </style:style>
    <style:style style:name="T507_14" style:family="text"/>
    <style:style style:name="T507_15" style:family="text">
      <style:text-properties fo:color="#1155cc" style:text-underline-style="solid" style:text-underline-color="font-color"/>
    </style:style>
    <style:style style:name="T507_16" style:family="text"/>
    <style:style style:name="T507_17" style:family="text">
      <style:text-properties fo:color="#1155cc" style:text-underline-style="solid" style:text-underline-color="font-color"/>
    </style:style>
    <style:style style:name="T507_18" style:family="text"/>
    <style:style style:name="T507_19" style:family="text">
      <style:text-properties fo:color="#1155cc" style:text-underline-style="solid" style:text-underline-color="font-color"/>
    </style:style>
    <style:style style:name="T507_20" style:family="text"/>
    <style:style style:name="T507_21" style:family="text">
      <style:text-properties fo:color="#1155cc" style:text-underline-style="solid" style:text-underline-color="font-color"/>
    </style:style>
    <style:style style:name="T507_22" style:family="text"/>
    <style:style style:name="T507_23" style:family="text">
      <style:text-properties fo:color="#1155cc" style:text-underline-style="solid" style:text-underline-color="font-color"/>
    </style:style>
    <style:style style:name="T507_24" style:family="text"/>
    <style:style style:name="T507_25" style:family="text">
      <style:text-properties fo:color="#1155cc" style:text-underline-style="solid" style:text-underline-color="font-color"/>
    </style:style>
    <style:style style:name="T507_26" style:family="text"/>
    <style:style style:name="T507_27" style:family="text">
      <style:text-properties fo:color="#1155cc" style:text-underline-style="solid" style:text-underline-color="font-color"/>
    </style:style>
    <style:style style:name="T507_28" style:family="text"/>
    <style:style style:name="T507_29" style:family="text">
      <style:text-properties fo:color="#1155cc" style:text-underline-style="solid" style:text-underline-color="font-color"/>
    </style:style>
    <style:style style:name="T507_30" style:family="text"/>
    <style:style style:name="T507_31" style:family="text">
      <style:text-properties fo:color="#1155cc" style:text-underline-style="solid" style:text-underline-color="font-color"/>
    </style:style>
    <style:style style:name="T507_32" style:family="text"/>
    <style:style style:name="T507_33" style:family="text">
      <style:text-properties fo:color="#1155cc" style:text-underline-style="solid" style:text-underline-color="font-color"/>
    </style:style>
    <style:style style:name="T507_34" style:family="text"/>
    <style:style style:name="T507_35" style:family="text">
      <style:text-properties fo:color="#1155cc" style:text-underline-style="solid" style:text-underline-color="font-color"/>
    </style:style>
    <style:style style:name="P5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8_1" style:family="text"/>
    <style:style style:name="T508_2" style:family="text"/>
    <style:style style:name="T508_3" style:family="text"/>
    <style:style style:name="T508_4" style:family="text"/>
    <style:style style:name="T508_5" style:family="text"/>
    <style:style style:name="T508_6" style:family="text"/>
    <style:style style:name="T508_7" style:family="text"/>
    <style:style style:name="T508_8" style:family="text"/>
    <style:style style:name="T508_9" style:family="text"/>
    <style:style style:name="T508_10" style:family="text">
      <style:text-properties fo:color="#1155cc" style:text-underline-style="solid" style:text-underline-color="font-color"/>
    </style:style>
    <style:style style:name="T508_11" style:family="text"/>
    <style:style style:name="T508_12" style:family="text">
      <style:text-properties fo:color="#1155cc" style:text-underline-style="solid" style:text-underline-color="font-color"/>
    </style:style>
    <style:style style:name="T508_13" style:family="text"/>
    <style:style style:name="T508_14" style:family="text">
      <style:text-properties fo:color="#1155cc" style:text-underline-style="solid" style:text-underline-color="font-color"/>
    </style:style>
    <style:style style:name="T508_15" style:family="text"/>
    <style:style style:name="T508_16" style:family="text">
      <style:text-properties fo:color="#1155cc" style:text-underline-style="solid" style:text-underline-color="font-color"/>
    </style:style>
    <style:style style:name="T508_17" style:family="text"/>
    <style:style style:name="T508_18" style:family="text">
      <style:text-properties fo:color="#1155cc" style:text-underline-style="solid" style:text-underline-color="font-color"/>
    </style:style>
    <style:style style:name="T508_19" style:family="text"/>
    <style:style style:name="T508_20" style:family="text">
      <style:text-properties fo:color="#1155cc" style:text-underline-style="solid" style:text-underline-color="font-color"/>
    </style:style>
    <style:style style:name="T508_21" style:family="text"/>
    <style:style style:name="T508_22" style:family="text">
      <style:text-properties fo:color="#1155cc" style:text-underline-style="solid" style:text-underline-color="font-color"/>
    </style:style>
    <style:style style:name="T508_23" style:family="text"/>
    <style:style style:name="T508_24" style:family="text">
      <style:text-properties fo:color="#1155cc" style:text-underline-style="solid" style:text-underline-color="font-color"/>
    </style:style>
    <style:style style:name="T508_25" style:family="text"/>
    <style:style style:name="T508_26" style:family="text">
      <style:text-properties fo:color="#1155cc" style:text-underline-style="solid" style:text-underline-color="font-color"/>
    </style:style>
    <style:style style:name="T508_27" style:family="text"/>
    <style:style style:name="T508_28" style:family="text">
      <style:text-properties fo:color="#1155cc" style:text-underline-style="solid" style:text-underline-color="font-color"/>
    </style:style>
    <style:style style:name="T508_29" style:family="text"/>
    <style:style style:name="T508_30" style:family="text">
      <style:text-properties fo:color="#1155cc" style:text-underline-style="solid" style:text-underline-color="font-color"/>
    </style:style>
    <style:style style:name="T508_31" style:family="text"/>
    <style:style style:name="T508_32" style:family="text">
      <style:text-properties fo:color="#1155cc" style:text-underline-style="solid" style:text-underline-color="font-color"/>
    </style:style>
    <style:style style:name="T508_33" style:family="text"/>
    <style:style style:name="T508_34" style:family="text">
      <style:text-properties fo:color="#1155cc" style:text-underline-style="solid" style:text-underline-color="font-color"/>
    </style:style>
    <style:style style:name="P509" style:family="paragraph" style:parent-style-name="Standard">
      <style:paragraph-properties fo:break-before="auto" style:writing-mode="lr-tb"/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T509_6" style:family="text"/>
    <style:style style:name="T509_7" style:family="text"/>
    <style:style style:name="T509_8" style:family="text"/>
    <style:style style:name="T509_9" style:family="text"/>
    <style:style style:name="T509_10" style:family="text">
      <style:text-properties fo:color="#1155cc" style:text-underline-style="solid" style:text-underline-color="font-color"/>
    </style:style>
    <style:style style:name="T509_11" style:family="text"/>
    <style:style style:name="T509_12" style:family="text">
      <style:text-properties fo:color="#1155cc" style:text-underline-style="solid" style:text-underline-color="font-color"/>
    </style:style>
    <style:style style:name="T509_13" style:family="text"/>
    <style:style style:name="T509_14" style:family="text">
      <style:text-properties fo:color="#1155cc" style:text-underline-style="solid" style:text-underline-color="font-color"/>
    </style:style>
    <style:style style:name="T509_15" style:family="text"/>
    <style:style style:name="T509_16" style:family="text">
      <style:text-properties fo:color="#1155cc" style:text-underline-style="solid" style:text-underline-color="font-color"/>
    </style:style>
    <style:style style:name="T509_17" style:family="text"/>
    <style:style style:name="T509_18" style:family="text">
      <style:text-properties fo:color="#1155cc" style:text-underline-style="solid" style:text-underline-color="font-color"/>
    </style:style>
    <style:style style:name="T509_19" style:family="text"/>
    <style:style style:name="T509_20" style:family="text">
      <style:text-properties fo:color="#1155cc" style:text-underline-style="solid" style:text-underline-color="font-color"/>
    </style:style>
    <style:style style:name="T509_21" style:family="text"/>
    <style:style style:name="T509_22" style:family="text">
      <style:text-properties fo:color="#1155cc" style:text-underline-style="solid" style:text-underline-color="font-color"/>
    </style:style>
    <style:style style:name="T509_23" style:family="text"/>
    <style:style style:name="T509_24" style:family="text">
      <style:text-properties fo:color="#1155cc" style:text-underline-style="solid" style:text-underline-color="font-color"/>
    </style:style>
    <style:style style:name="T509_25" style:family="text"/>
    <style:style style:name="T509_26" style:family="text">
      <style:text-properties fo:color="#1155cc" style:text-underline-style="solid" style:text-underline-color="font-color"/>
    </style:style>
    <style:style style:name="T509_27" style:family="text"/>
    <style:style style:name="T509_28" style:family="text">
      <style:text-properties fo:color="#1155cc" style:text-underline-style="solid" style:text-underline-color="font-color"/>
    </style:style>
    <style:style style:name="T509_29" style:family="text"/>
    <style:style style:name="T509_30" style:family="text">
      <style:text-properties fo:color="#1155cc" style:text-underline-style="solid" style:text-underline-color="font-color"/>
    </style:style>
    <style:style style:name="T509_31" style:family="text"/>
    <style:style style:name="T509_32" style:family="text">
      <style:text-properties fo:color="#1155cc" style:text-underline-style="solid" style:text-underline-color="font-color"/>
    </style:style>
    <style:style style:name="T509_33" style:family="text"/>
    <style:style style:name="T509_34" style:family="text">
      <style:text-properties fo:color="#1155cc" style:text-underline-style="solid" style:text-underline-color="font-color"/>
    </style:style>
    <style:style style:name="P510" style:family="paragraph" style:parent-style-name="Standard">
      <style:paragraph-properties fo:break-before="auto" style:writing-mode="lr-tb"/>
    </style:style>
    <style:style style:name="T510_1" style:family="text"/>
    <style:style style:name="T510_2" style:family="text"/>
    <style:style style:name="T510_3" style:family="text"/>
    <style:style style:name="T510_4" style:family="text"/>
    <style:style style:name="T510_5" style:family="text"/>
    <style:style style:name="T510_6" style:family="text"/>
    <style:style style:name="T510_7" style:family="text"/>
    <style:style style:name="T510_8" style:family="text"/>
    <style:style style:name="T510_9" style:family="text"/>
    <style:style style:name="T510_10" style:family="text"/>
    <style:style style:name="T510_11" style:family="text"/>
    <style:style style:name="T510_12" style:family="text">
      <style:text-properties fo:color="#1155cc" style:text-underline-style="solid" style:text-underline-color="font-color"/>
    </style:style>
    <style:style style:name="T510_13" style:family="text"/>
    <style:style style:name="T510_14" style:family="text">
      <style:text-properties fo:color="#1155cc" style:text-underline-style="solid" style:text-underline-color="font-color"/>
    </style:style>
    <style:style style:name="T510_15" style:family="text"/>
    <style:style style:name="T510_16" style:family="text">
      <style:text-properties fo:color="#1155cc" style:text-underline-style="solid" style:text-underline-color="font-color"/>
    </style:style>
    <style:style style:name="T510_17" style:family="text"/>
    <style:style style:name="T510_18" style:family="text">
      <style:text-properties fo:color="#1155cc" style:text-underline-style="solid" style:text-underline-color="font-color"/>
    </style:style>
    <style:style style:name="T510_19" style:family="text"/>
    <style:style style:name="T510_20" style:family="text">
      <style:text-properties fo:color="#1155cc" style:text-underline-style="solid" style:text-underline-color="font-color"/>
    </style:style>
    <style:style style:name="T510_21" style:family="text"/>
    <style:style style:name="T510_22" style:family="text">
      <style:text-properties fo:color="#1155cc" style:text-underline-style="solid" style:text-underline-color="font-color"/>
    </style:style>
    <style:style style:name="T510_23" style:family="text"/>
    <style:style style:name="T510_24" style:family="text">
      <style:text-properties fo:color="#1155cc" style:text-underline-style="solid" style:text-underline-color="font-color"/>
    </style:style>
    <style:style style:name="T510_25" style:family="text"/>
    <style:style style:name="T510_26" style:family="text">
      <style:text-properties fo:color="#1155cc" style:text-underline-style="solid" style:text-underline-color="font-color"/>
    </style:style>
    <style:style style:name="T510_27" style:family="text"/>
    <style:style style:name="T510_28" style:family="text">
      <style:text-properties fo:color="#1155cc" style:text-underline-style="solid" style:text-underline-color="font-color"/>
    </style:style>
    <style:style style:name="T510_29" style:family="text"/>
    <style:style style:name="T510_30" style:family="text">
      <style:text-properties fo:color="#1155cc" style:text-underline-style="solid" style:text-underline-color="font-color"/>
    </style:style>
    <style:style style:name="T510_31" style:family="text"/>
    <style:style style:name="T510_32" style:family="text">
      <style:text-properties fo:color="#1155cc" style:text-underline-style="solid" style:text-underline-color="font-color"/>
    </style:style>
    <style:style style:name="T510_33" style:family="text"/>
    <style:style style:name="T510_34" style:family="text">
      <style:text-properties fo:color="#1155cc" style:text-underline-style="solid" style:text-underline-color="font-color"/>
    </style:style>
    <style:style style:name="T510_35" style:family="text"/>
    <style:style style:name="T510_36" style:family="text">
      <style:text-properties fo:color="#1155cc" style:text-underline-style="solid" style:text-underline-color="font-color"/>
    </style:style>
    <style:style style:name="P5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T511_5" style:family="text"/>
    <style:style style:name="T511_6" style:family="text"/>
    <style:style style:name="T511_7" style:family="text"/>
    <style:style style:name="T511_8" style:family="text"/>
    <style:style style:name="T511_9" style:family="text"/>
    <style:style style:name="T511_10" style:family="text"/>
    <style:style style:name="T511_11" style:family="text"/>
    <style:style style:name="T511_12" style:family="text"/>
    <style:style style:name="T511_13" style:family="text"/>
    <style:style style:name="T511_14" style:family="text"/>
    <style:style style:name="T511_15" style:family="text"/>
    <style:style style:name="T511_16" style:family="text"/>
    <style:style style:name="T511_17" style:family="text"/>
    <style:style style:name="T511_18" style:family="text"/>
    <style:style style:name="T511_19" style:family="text"/>
    <style:style style:name="T511_20" style:family="text"/>
    <style:style style:name="T511_21" style:family="text">
      <style:text-properties fo:color="#1155cc" style:text-underline-style="solid" style:text-underline-color="font-color"/>
    </style:style>
    <style:style style:name="T511_22" style:family="text"/>
    <style:style style:name="T511_23" style:family="text">
      <style:text-properties fo:color="#1155cc" style:text-underline-style="solid" style:text-underline-color="font-color"/>
    </style:style>
    <style:style style:name="T511_24" style:family="text"/>
    <style:style style:name="T511_25" style:family="text">
      <style:text-properties fo:color="#1155cc" style:text-underline-style="solid" style:text-underline-color="font-color"/>
    </style:style>
    <style:style style:name="T511_26" style:family="text"/>
    <style:style style:name="T511_27" style:family="text">
      <style:text-properties fo:color="#1155cc" style:text-underline-style="solid" style:text-underline-color="font-color"/>
    </style:style>
    <style:style style:name="T511_28" style:family="text"/>
    <style:style style:name="T511_29" style:family="text">
      <style:text-properties fo:color="#1155cc" style:text-underline-style="solid" style:text-underline-color="font-color"/>
    </style:style>
    <style:style style:name="T511_30" style:family="text"/>
    <style:style style:name="T511_31" style:family="text">
      <style:text-properties fo:color="#1155cc" style:text-underline-style="solid" style:text-underline-color="font-color"/>
    </style:style>
    <style:style style:name="T511_32" style:family="text"/>
    <style:style style:name="T511_33" style:family="text">
      <style:text-properties fo:color="#1155cc" style:text-underline-style="solid" style:text-underline-color="font-color"/>
    </style:style>
    <style:style style:name="T511_34" style:family="text"/>
    <style:style style:name="T511_35" style:family="text">
      <style:text-properties fo:color="#1155cc" style:text-underline-style="solid" style:text-underline-color="font-color"/>
    </style:style>
    <style:style style:name="T511_36" style:family="text"/>
    <style:style style:name="T511_37" style:family="text">
      <style:text-properties fo:color="#1155cc" style:text-underline-style="solid" style:text-underline-color="font-color"/>
    </style:style>
    <style:style style:name="T511_38" style:family="text"/>
    <style:style style:name="T511_39" style:family="text">
      <style:text-properties fo:color="#1155cc" style:text-underline-style="solid" style:text-underline-color="font-color"/>
    </style:style>
    <style:style style:name="T511_40" style:family="text"/>
    <style:style style:name="T511_41" style:family="text">
      <style:text-properties fo:color="#1155cc" style:text-underline-style="solid" style:text-underline-color="font-color"/>
    </style:style>
    <style:style style:name="T511_42" style:family="text"/>
    <style:style style:name="T511_43" style:family="text">
      <style:text-properties fo:color="#1155cc" style:text-underline-style="solid" style:text-underline-color="font-color"/>
    </style:style>
    <style:style style:name="T511_44" style:family="text"/>
    <style:style style:name="T511_45" style:family="text">
      <style:text-properties fo:color="#1155cc" style:text-underline-style="solid" style:text-underline-color="font-color"/>
    </style:style>
    <style:style style:name="P512" style:family="paragraph" style:parent-style-name="Standard">
      <style:paragraph-properties fo:break-before="auto" style:writing-mode="lr-tb"/>
    </style:style>
    <style:style style:name="T512_1" style:family="text"/>
    <style:style style:name="T512_2" style:family="text"/>
    <style:style style:name="T512_3" style:family="text"/>
    <style:style style:name="T512_4" style:family="text"/>
    <style:style style:name="T512_5" style:family="text"/>
    <style:style style:name="T512_6" style:family="text"/>
    <style:style style:name="T512_7" style:family="text"/>
    <style:style style:name="T512_8" style:family="text"/>
    <style:style style:name="T512_9" style:family="text"/>
    <style:style style:name="T512_10" style:family="text"/>
    <style:style style:name="T512_11" style:family="text"/>
    <style:style style:name="T512_12" style:family="text">
      <style:text-properties fo:color="#1155cc" style:text-underline-style="solid" style:text-underline-color="font-color"/>
    </style:style>
    <style:style style:name="T512_13" style:family="text"/>
    <style:style style:name="T512_14" style:family="text">
      <style:text-properties fo:color="#1155cc" style:text-underline-style="solid" style:text-underline-color="font-color"/>
    </style:style>
    <style:style style:name="T512_15" style:family="text"/>
    <style:style style:name="T512_16" style:family="text">
      <style:text-properties fo:color="#1155cc" style:text-underline-style="solid" style:text-underline-color="font-color"/>
    </style:style>
    <style:style style:name="T512_17" style:family="text"/>
    <style:style style:name="T512_18" style:family="text">
      <style:text-properties fo:color="#1155cc" style:text-underline-style="solid" style:text-underline-color="font-color"/>
    </style:style>
    <style:style style:name="T512_19" style:family="text"/>
    <style:style style:name="T512_20" style:family="text">
      <style:text-properties fo:color="#1155cc" style:text-underline-style="solid" style:text-underline-color="font-color"/>
    </style:style>
    <style:style style:name="T512_21" style:family="text"/>
    <style:style style:name="T512_22" style:family="text">
      <style:text-properties fo:color="#1155cc" style:text-underline-style="solid" style:text-underline-color="font-color"/>
    </style:style>
    <style:style style:name="T512_23" style:family="text"/>
    <style:style style:name="T512_24" style:family="text">
      <style:text-properties fo:color="#1155cc" style:text-underline-style="solid" style:text-underline-color="font-color"/>
    </style:style>
    <style:style style:name="T512_25" style:family="text"/>
    <style:style style:name="T512_26" style:family="text">
      <style:text-properties fo:color="#1155cc" style:text-underline-style="solid" style:text-underline-color="font-color"/>
    </style:style>
    <style:style style:name="T512_27" style:family="text"/>
    <style:style style:name="T512_28" style:family="text">
      <style:text-properties fo:color="#1155cc" style:text-underline-style="solid" style:text-underline-color="font-color"/>
    </style:style>
    <style:style style:name="T512_29" style:family="text"/>
    <style:style style:name="T512_30" style:family="text">
      <style:text-properties fo:color="#1155cc" style:text-underline-style="solid" style:text-underline-color="font-color"/>
    </style:style>
    <style:style style:name="T512_31" style:family="text"/>
    <style:style style:name="T512_32" style:family="text">
      <style:text-properties fo:color="#1155cc" style:text-underline-style="solid" style:text-underline-color="font-color"/>
    </style:style>
    <style:style style:name="T512_33" style:family="text"/>
    <style:style style:name="T512_34" style:family="text">
      <style:text-properties fo:color="#1155cc" style:text-underline-style="solid" style:text-underline-color="font-color"/>
    </style:style>
    <style:style style:name="T512_35" style:family="text"/>
    <style:style style:name="T512_36" style:family="text">
      <style:text-properties fo:color="#1155cc" style:text-underline-style="solid" style:text-underline-color="font-color"/>
    </style:style>
    <style:style style:name="P513" style:family="paragraph" style:parent-style-name="Standard">
      <style:paragraph-properties fo:break-before="auto" style:writing-mode="lr-tb"/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/>
    <style:style style:name="T513_8" style:family="text"/>
    <style:style style:name="T513_9" style:family="text"/>
    <style:style style:name="T513_10" style:family="text">
      <style:text-properties fo:color="#1155cc" style:text-underline-style="solid" style:text-underline-color="font-color"/>
    </style:style>
    <style:style style:name="T513_11" style:family="text"/>
    <style:style style:name="T513_12" style:family="text">
      <style:text-properties fo:color="#1155cc" style:text-underline-style="solid" style:text-underline-color="font-color"/>
    </style:style>
    <style:style style:name="T513_13" style:family="text"/>
    <style:style style:name="T513_14" style:family="text">
      <style:text-properties fo:color="#1155cc" style:text-underline-style="solid" style:text-underline-color="font-color"/>
    </style:style>
    <style:style style:name="T513_15" style:family="text"/>
    <style:style style:name="T513_16" style:family="text">
      <style:text-properties fo:color="#1155cc" style:text-underline-style="solid" style:text-underline-color="font-color"/>
    </style:style>
    <style:style style:name="T513_17" style:family="text"/>
    <style:style style:name="T513_18" style:family="text">
      <style:text-properties fo:color="#1155cc" style:text-underline-style="solid" style:text-underline-color="font-color"/>
    </style:style>
    <style:style style:name="T513_19" style:family="text"/>
    <style:style style:name="T513_20" style:family="text">
      <style:text-properties fo:color="#1155cc" style:text-underline-style="solid" style:text-underline-color="font-color"/>
    </style:style>
    <style:style style:name="T513_21" style:family="text"/>
    <style:style style:name="T513_22" style:family="text">
      <style:text-properties fo:color="#1155cc" style:text-underline-style="solid" style:text-underline-color="font-color"/>
    </style:style>
    <style:style style:name="T513_23" style:family="text"/>
    <style:style style:name="T513_24" style:family="text">
      <style:text-properties fo:color="#1155cc" style:text-underline-style="solid" style:text-underline-color="font-color"/>
    </style:style>
    <style:style style:name="T513_25" style:family="text"/>
    <style:style style:name="T513_26" style:family="text">
      <style:text-properties fo:color="#1155cc" style:text-underline-style="solid" style:text-underline-color="font-color"/>
    </style:style>
    <style:style style:name="T513_27" style:family="text"/>
    <style:style style:name="T513_28" style:family="text">
      <style:text-properties fo:color="#1155cc" style:text-underline-style="solid" style:text-underline-color="font-color"/>
    </style:style>
    <style:style style:name="T513_29" style:family="text"/>
    <style:style style:name="T513_30" style:family="text">
      <style:text-properties fo:color="#1155cc" style:text-underline-style="solid" style:text-underline-color="font-color"/>
    </style:style>
    <style:style style:name="T513_31" style:family="text"/>
    <style:style style:name="T513_32" style:family="text">
      <style:text-properties fo:color="#1155cc" style:text-underline-style="solid" style:text-underline-color="font-color"/>
    </style:style>
    <style:style style:name="T513_33" style:family="text"/>
    <style:style style:name="T513_34" style:family="text">
      <style:text-properties fo:color="#1155cc" style:text-underline-style="solid" style:text-underline-color="font-color"/>
    </style:style>
    <style:style style:name="P514" style:family="paragraph" style:parent-style-name="Standard">
      <style:paragraph-properties fo:break-before="auto" style:writing-mode="lr-tb"/>
    </style:style>
    <style:style style:name="T514_1" style:family="text"/>
    <style:style style:name="T514_2" style:family="text"/>
    <style:style style:name="T514_3" style:family="text"/>
    <style:style style:name="T514_4" style:family="text"/>
    <style:style style:name="T514_5" style:family="text"/>
    <style:style style:name="T514_6" style:family="text"/>
    <style:style style:name="T514_7" style:family="text"/>
    <style:style style:name="T514_8" style:family="text"/>
    <style:style style:name="T514_9" style:family="text"/>
    <style:style style:name="T514_10" style:family="text"/>
    <style:style style:name="T514_11" style:family="text"/>
    <style:style style:name="T514_12" style:family="text"/>
    <style:style style:name="T514_13" style:family="text"/>
    <style:style style:name="T514_14" style:family="text"/>
    <style:style style:name="T514_15" style:family="text"/>
    <style:style style:name="T514_16" style:family="text"/>
    <style:style style:name="T514_17" style:family="text"/>
    <style:style style:name="T514_18" style:family="text"/>
    <style:style style:name="T514_19" style:family="text"/>
    <style:style style:name="T514_20" style:family="text"/>
    <style:style style:name="T514_21" style:family="text"/>
    <style:style style:name="T514_22" style:family="text">
      <style:text-properties fo:color="#1155cc" style:text-underline-style="solid" style:text-underline-color="font-color"/>
    </style:style>
    <style:style style:name="T514_23" style:family="text"/>
    <style:style style:name="T514_24" style:family="text">
      <style:text-properties fo:color="#1155cc" style:text-underline-style="solid" style:text-underline-color="font-color"/>
    </style:style>
    <style:style style:name="T514_25" style:family="text"/>
    <style:style style:name="T514_26" style:family="text">
      <style:text-properties fo:color="#1155cc" style:text-underline-style="solid" style:text-underline-color="font-color"/>
    </style:style>
    <style:style style:name="T514_27" style:family="text"/>
    <style:style style:name="T514_28" style:family="text">
      <style:text-properties fo:color="#1155cc" style:text-underline-style="solid" style:text-underline-color="font-color"/>
    </style:style>
    <style:style style:name="T514_29" style:family="text"/>
    <style:style style:name="T514_30" style:family="text">
      <style:text-properties fo:color="#1155cc" style:text-underline-style="solid" style:text-underline-color="font-color"/>
    </style:style>
    <style:style style:name="T514_31" style:family="text"/>
    <style:style style:name="T514_32" style:family="text">
      <style:text-properties fo:color="#1155cc" style:text-underline-style="solid" style:text-underline-color="font-color"/>
    </style:style>
    <style:style style:name="T514_33" style:family="text"/>
    <style:style style:name="T514_34" style:family="text">
      <style:text-properties fo:color="#1155cc" style:text-underline-style="solid" style:text-underline-color="font-color"/>
    </style:style>
    <style:style style:name="T514_35" style:family="text"/>
    <style:style style:name="T514_36" style:family="text">
      <style:text-properties fo:color="#1155cc" style:text-underline-style="solid" style:text-underline-color="font-color"/>
    </style:style>
    <style:style style:name="T514_37" style:family="text"/>
    <style:style style:name="T514_38" style:family="text">
      <style:text-properties fo:color="#1155cc" style:text-underline-style="solid" style:text-underline-color="font-color"/>
    </style:style>
    <style:style style:name="T514_39" style:family="text"/>
    <style:style style:name="T514_40" style:family="text">
      <style:text-properties fo:color="#1155cc" style:text-underline-style="solid" style:text-underline-color="font-color"/>
    </style:style>
    <style:style style:name="T514_41" style:family="text"/>
    <style:style style:name="T514_42" style:family="text">
      <style:text-properties fo:color="#1155cc" style:text-underline-style="solid" style:text-underline-color="font-color"/>
    </style:style>
    <style:style style:name="T514_43" style:family="text"/>
    <style:style style:name="T514_44" style:family="text">
      <style:text-properties fo:color="#1155cc" style:text-underline-style="solid" style:text-underline-color="font-color"/>
    </style:style>
    <style:style style:name="T514_45" style:family="text"/>
    <style:style style:name="T514_46" style:family="text">
      <style:text-properties fo:color="#1155cc" style:text-underline-style="solid" style:text-underline-color="font-color"/>
    </style:style>
    <style:style style:name="P515" style:family="paragraph" style:parent-style-name="Standard">
      <style:paragraph-properties fo:break-before="auto" style:writing-mode="lr-tb"/>
    </style:style>
    <style:style style:name="T515_1" style:family="text"/>
    <style:style style:name="T515_2" style:family="text"/>
    <style:style style:name="T515_3" style:family="text"/>
    <style:style style:name="T515_4" style:family="text"/>
    <style:style style:name="T515_5" style:family="text"/>
    <style:style style:name="T515_6" style:family="text"/>
    <style:style style:name="T515_7" style:family="text"/>
    <style:style style:name="T515_8" style:family="text">
      <style:text-properties fo:color="#1155cc" style:text-underline-style="solid" style:text-underline-color="font-color"/>
    </style:style>
    <style:style style:name="T515_9" style:family="text"/>
    <style:style style:name="T515_10" style:family="text">
      <style:text-properties fo:color="#1155cc" style:text-underline-style="solid" style:text-underline-color="font-color"/>
    </style:style>
    <style:style style:name="T515_11" style:family="text"/>
    <style:style style:name="T515_12" style:family="text">
      <style:text-properties fo:color="#1155cc" style:text-underline-style="solid" style:text-underline-color="font-color"/>
    </style:style>
    <style:style style:name="T515_13" style:family="text"/>
    <style:style style:name="T515_14" style:family="text">
      <style:text-properties fo:color="#1155cc" style:text-underline-style="solid" style:text-underline-color="font-color"/>
    </style:style>
    <style:style style:name="T515_15" style:family="text"/>
    <style:style style:name="T515_16" style:family="text">
      <style:text-properties fo:color="#1155cc" style:text-underline-style="solid" style:text-underline-color="font-color"/>
    </style:style>
    <style:style style:name="T515_17" style:family="text"/>
    <style:style style:name="T515_18" style:family="text">
      <style:text-properties fo:color="#1155cc" style:text-underline-style="solid" style:text-underline-color="font-color"/>
    </style:style>
    <style:style style:name="T515_19" style:family="text"/>
    <style:style style:name="T515_20" style:family="text">
      <style:text-properties fo:color="#1155cc" style:text-underline-style="solid" style:text-underline-color="font-color"/>
    </style:style>
    <style:style style:name="T515_21" style:family="text"/>
    <style:style style:name="T515_22" style:family="text">
      <style:text-properties fo:color="#1155cc" style:text-underline-style="solid" style:text-underline-color="font-color"/>
    </style:style>
    <style:style style:name="T515_23" style:family="text"/>
    <style:style style:name="T515_24" style:family="text">
      <style:text-properties fo:color="#1155cc" style:text-underline-style="solid" style:text-underline-color="font-color"/>
    </style:style>
    <style:style style:name="T515_25" style:family="text"/>
    <style:style style:name="T515_26" style:family="text">
      <style:text-properties fo:color="#1155cc" style:text-underline-style="solid" style:text-underline-color="font-color"/>
    </style:style>
    <style:style style:name="T515_27" style:family="text"/>
    <style:style style:name="T515_28" style:family="text">
      <style:text-properties fo:color="#1155cc" style:text-underline-style="solid" style:text-underline-color="font-color"/>
    </style:style>
    <style:style style:name="T515_29" style:family="text"/>
    <style:style style:name="T515_30" style:family="text">
      <style:text-properties fo:color="#1155cc" style:text-underline-style="solid" style:text-underline-color="font-color"/>
    </style:style>
    <style:style style:name="T515_31" style:family="text"/>
    <style:style style:name="T515_32" style:family="text">
      <style:text-properties fo:color="#1155cc" style:text-underline-style="solid" style:text-underline-color="font-color"/>
    </style:style>
    <style:style style:name="P516" style:family="paragraph" style:parent-style-name="Standard">
      <style:paragraph-properties fo:break-before="auto" style:writing-mode="lr-tb"/>
    </style:style>
  </office:automatic-styles>
  <office:body>
    <office:text>
      <text:p text:style-name="P1"><text:bookmark-start text:name="h.hdfn7vevyjne"/><text:bookmark-end text:name="h.hdfn7vevyjne"/></text:p>
      <text:p text:style-name="P2"/>
      <text:p text:style-name="P3"/>
      <text:p text:style-name="P4"><text:bookmark-start text:name="h.wu8kijyblkg5"/><text:bookmark-end text:name="h.wu8kijyblkg5"/><text:span text:style-name="T4_1">Subversion</text:span></text:p>
      <text:p text:style-name="P5"><text:bookmark-start text:name="h.3lo46qgbccix"/><text:bookmark-end text:name="h.3lo46qgbccix"/><text:span text:style-name="T5_1">Compressed</text:span><text:span text:style-name="T5_2"><text:s/></text:span><text:span text:style-name="T5_3">Pristines</text:span><text:span text:style-name="T5_4"><text:s/></text:span><text:span text:style-name="T5_5">Design</text:span></text:p>
      <text:p text:style-name="P6"><text:bookmark-start text:name="h.a2761f3gu0aa"/><text:bookmark-end text:name="h.a2761f3gu0aa"/></text:p>
      <text:p text:style-name="P7"/>
      <text:p text:style-name="P8"><text:span text:style-name="T8_1">History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"><text:span text:style-name="T9_1">Rev</text:span><text:span text:style-name="T9_2">.</text:span></text:p>
          </table:table-cell>
          <table:table-cell table:style-name="Cell2">
            <text:p text:style-name="P10"><text:span text:style-name="T10_1">Notes</text:span></text:p>
          </table:table-cell>
          <table:table-cell table:style-name="Cell3">
            <text:p text:style-name="P11"><text:span text:style-name="T11_1">Who</text:span></text:p>
          </table:table-cell>
          <table:table-cell table:style-name="Cell4">
            <text:p text:style-name="P12"><text:span text:style-name="T12_1">When</text:span></text:p>
          </table:table-cell>
        </table:table-row>
        <table:table-row table:style-name="Row2">
          <table:table-cell table:style-name="Cell5">
            <text:p text:style-name="P13"><text:span text:style-name="T13_1">0.1</text:span></text:p>
          </table:table-cell>
          <table:table-cell table:style-name="Cell6">
            <text:p text:style-name="P14"><text:span text:style-name="T14_1">Initial</text:span><text:span text:style-name="T14_2"><text:s/></text:span><text:span text:style-name="T14_3">public</text:span><text:span text:style-name="T14_4"><text:s/></text:span><text:span text:style-name="T14_5">version</text:span><text:span text:style-name="T14_6">.<text:s/></text:span><text:span text:style-name="T14_7">Contains</text:span><text:span text:style-name="T14_8"><text:s/></text:span><text:span text:style-name="T14_9">reqs</text:span><text:span text:style-name="T14_10">,<text:s/></text:span><text:span text:style-name="T14_11">design</text:span><text:span text:style-name="T14_12"><text:s/></text:span><text:span text:style-name="T14_13">and</text:span><text:span text:style-name="T14_14"><text:s/></text:span><text:span text:style-name="T14_15">plan</text:span><text:span text:style-name="T14_16">.</text:span></text:p>
          </table:table-cell>
          <table:table-cell table:style-name="Cell7">
            <text:p text:style-name="P15"><text:span text:style-name="T15_1">Ashod</text:span><text:span text:style-name="T15_2"><text:s/></text:span><text:span text:style-name="T15_3">Nakashian</text:span></text:p>
          </table:table-cell>
          <table:table-cell table:style-name="Cell8">
            <text:p text:style-name="P16"><text:span text:style-name="T16_1">21-</text:span><text:span text:style-name="T16_2">Mar</text:span><text:span text:style-name="T16_3">-2012</text:span></text:p>
          </table:table-cell>
        </table:table-row>
        <table:table-row table:style-name="Row3">
          <table:table-cell table:style-name="Cell9">
            <text:p text:style-name="P17"><text:span text:style-name="T17_1">0.2</text:span></text:p>
          </table:table-cell>
          <table:table-cell table:style-name="Cell10">
            <text:p text:style-name="P18"><text:span text:style-name="T18_1">Updated</text:span><text:span text:style-name="T18_2"><text:s/></text:span><text:span text:style-name="T18_3">based</text:span><text:span text:style-name="T18_4"><text:s/></text:span><text:span text:style-name="T18_5">on</text:span><text:span text:style-name="T18_6"><text:s/></text:span><text:span text:style-name="T18_7">comments</text:span><text:span text:style-name="T18_8"><text:s/></text:span><text:span text:style-name="T18_9">from</text:span><text:span text:style-name="T18_10"><text:s/></text:span><text:span text:style-name="T18_11">Greg</text:span><text:span text:style-name="T18_12"><text:s/></text:span><text:span text:style-name="T18_13">Stein</text:span><text:span text:style-name="T18_14">.</text:span></text:p>
          </table:table-cell>
          <table:table-cell table:style-name="Cell11">
            <text:p text:style-name="P19"><text:span text:style-name="T19_1">Ashod</text:span><text:span text:style-name="T19_2"><text:s/></text:span><text:span text:style-name="T19_3">Nakashian</text:span><text:span text:style-name="T19_4"><text:s/>/<text:s/></text:span><text:span text:style-name="T19_5">Greg</text:span><text:span text:style-name="T19_6"><text:s/></text:span><text:span text:style-name="T19_7">Stein</text:span></text:p>
          </table:table-cell>
          <table:table-cell table:style-name="Cell12">
            <text:p text:style-name="P20"><text:span text:style-name="T20_1">22-</text:span><text:span text:style-name="T20_2">Mar</text:span><text:span text:style-name="T20_3">-2012</text:span></text:p>
          </table:table-cell>
        </table:table-row>
        <table:table-row table:style-name="Row4"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</table:table-row>
      </table:table>
      <text:p text:style-name="P25"/>
      <text:p text:style-name="P26"><text:span text:style-name="T26_1">Contents</text:span></text:p>
      <text:p text:style-name="P27"><text:span text:style-name="T27_1"><text:a xlink:type="simple" xlink:href="#h.8d2j67kqgly7"><text:span text:style-name="T27_2">Overview</text:span></text:a></text:span></text:p>
      <text:p text:style-name="P28"><text:span text:style-name="T28_1"><text:a xlink:type="simple" xlink:href="#h.l4kenj72koav"><text:span text:style-name="T28_2">Goals</text:span></text:a></text:span></text:p>
      <text:p text:style-name="P29"><text:span text:style-name="T29_1"><text:a xlink:type="simple" xlink:href="#h.1zcnorcmq1we"><text:span text:style-name="T29_2">Non</text:span></text:a></text:span><text:span text:style-name="T29_3"><text:a xlink:type="simple" xlink:href="#h.1zcnorcmq1we"><text:span text:style-name="T29_4">-</text:span></text:a></text:span><text:span text:style-name="T29_5"><text:a xlink:type="simple" xlink:href="#h.1zcnorcmq1we"><text:span text:style-name="T29_6">Goals</text:span></text:a></text:span></text:p>
      <text:p text:style-name="P30"><text:span text:style-name="T30_1"><text:a xlink:type="simple" xlink:href="#h.ksyo1k4dojas"><text:span text:style-name="T30_2">History</text:span></text:a></text:span></text:p>
      <text:p text:style-name="P31"><text:span text:style-name="T31_1"><text:a xlink:type="simple" xlink:href="#h.vx5o6iku5jt4"><text:span text:style-name="T31_2">Keywords</text:span></text:a></text:span></text:p>
      <text:p text:style-name="P32"><text:span text:style-name="T32_1"><text:a xlink:type="simple" xlink:href="#h.9zh3ca9hpl60"><text:span text:style-name="T32_2">Requirements</text:span></text:a></text:span></text:p>
      <text:p text:style-name="P33"><text:span text:style-name="T33_1"><text:a xlink:type="simple" xlink:href="#h.llisukqufa61"><text:span text:style-name="T33_2">Concerns</text:span></text:a></text:span></text:p>
      <text:p text:style-name="P34"><text:span text:style-name="T34_1"><text:a xlink:type="simple" xlink:href="#h.wy0l0jrnfcap"><text:span text:style-name="T34_2">Design</text:span></text:a></text:span><text:span text:style-name="T34_3"><text:a xlink:type="simple" xlink:href="#h.wy0l0jrnfcap"><text:span text:style-name="T34_4"><text:s/></text:span></text:a></text:span><text:span text:style-name="T34_5"><text:a xlink:type="simple" xlink:href="#h.wy0l0jrnfcap"><text:span text:style-name="T34_6">Overview</text:span></text:a></text:span></text:p>
      <text:p text:style-name="P35"><text:span text:style-name="T35_1"><text:a xlink:type="simple" xlink:href="#h.dvaxuoyelu4l"><text:span text:style-name="T35_2">Packing</text:span></text:a></text:span></text:p>
      <text:p text:style-name="P36"><text:span text:style-name="T36_1"><text:a xlink:type="simple" xlink:href="#h.leess0jzuodb"><text:span text:style-name="T36_2">Compression</text:span></text:a></text:span></text:p>
      <text:p text:style-name="P37"><text:span text:style-name="T37_1"><text:a xlink:type="simple" xlink:href="#h.peomk0t09gtx"><text:span text:style-name="T37_2">De</text:span></text:a></text:span><text:span text:style-name="T37_3"><text:a xlink:type="simple" xlink:href="#h.peomk0t09gtx"><text:span text:style-name="T37_4">-</text:span></text:a></text:span><text:span text:style-name="T37_5"><text:a xlink:type="simple" xlink:href="#h.peomk0t09gtx"><text:span text:style-name="T37_6">duplication</text:span></text:a></text:span></text:p>
      <text:p text:style-name="P38"><text:span text:style-name="T38_1"><text:a xlink:type="simple" xlink:href="#h.2iaux56ct0d1"><text:span text:style-name="T38_2">Solidifying</text:span></text:a></text:span></text:p>
      <text:p text:style-name="P39"><text:span text:style-name="T39_1"><text:a xlink:type="simple" xlink:href="#h.4q38u0gxksze"><text:span text:style-name="T39_2">Sorting</text:span></text:a></text:span></text:p>
      <text:p text:style-name="P40"><text:span text:style-name="T40_1"><text:a xlink:type="simple" xlink:href="#h.6po7xf18xids"><text:span text:style-name="T40_2">Chunking</text:span></text:a></text:span></text:p>
      <text:p text:style-name="P41"><text:span text:style-name="T41_1"><text:a xlink:type="simple" xlink:href="#h.sjlc4hep7706"><text:span text:style-name="T41_2">Preprocessing</text:span></text:a></text:span><text:span text:style-name="T41_3"><text:a xlink:type="simple" xlink:href="#h.sjlc4hep7706"><text:span text:style-name="T41_4"><text:s/></text:span></text:a></text:span><text:span text:style-name="T41_5"><text:a xlink:type="simple" xlink:href="#h.sjlc4hep7706"><text:span text:style-name="T41_6">Data</text:span></text:a></text:span><text:span text:style-name="T41_7"><text:a xlink:type="simple" xlink:href="#h.sjlc4hep7706"><text:span text:style-name="T41_8"><text:s/></text:span></text:a></text:span><text:span text:style-name="T41_9"><text:a xlink:type="simple" xlink:href="#h.sjlc4hep7706"><text:span text:style-name="T41_10">Filters</text:span></text:a></text:span></text:p>
      <text:p text:style-name="P42"><text:span text:style-name="T42_1"><text:a xlink:type="simple" xlink:href="#h.nqcher9q4xo5"><text:span text:style-name="T42_2">Summary</text:span></text:a></text:span></text:p>
      <text:p text:style-name="P43"><text:span text:style-name="T43_1"><text:a xlink:type="simple" xlink:href="#h.xt1b4fdz67o1"><text:span text:style-name="T43_2">The</text:span></text:a></text:span><text:span text:style-name="T43_3"><text:a xlink:type="simple" xlink:href="#h.xt1b4fdz67o1"><text:span text:style-name="T43_4"><text:s/></text:span></text:a></text:span><text:span text:style-name="T43_5"><text:a xlink:type="simple" xlink:href="#h.xt1b4fdz67o1"><text:span text:style-name="T43_6">Pack</text:span></text:a></text:span><text:span text:style-name="T43_7"><text:a xlink:type="simple" xlink:href="#h.xt1b4fdz67o1"><text:span text:style-name="T43_8"><text:s/></text:span></text:a></text:span><text:span text:style-name="T43_9"><text:a xlink:type="simple" xlink:href="#h.xt1b4fdz67o1"><text:span text:style-name="T43_10">File</text:span></text:a></text:span><text:span text:style-name="T43_11"><text:a xlink:type="simple" xlink:href="#h.xt1b4fdz67o1"><text:span text:style-name="T43_12"><text:s/></text:span></text:a></text:span><text:span text:style-name="T43_13"><text:a xlink:type="simple" xlink:href="#h.xt1b4fdz67o1"><text:span text:style-name="T43_14">System</text:span></text:a></text:span></text:p>
      <text:p text:style-name="P44"><text:span text:style-name="T44_1"><text:a xlink:type="simple" xlink:href="#h.5o43uud137o"><text:span text:style-name="T44_2">Pack</text:span></text:a></text:span><text:span text:style-name="T44_3"><text:a xlink:type="simple" xlink:href="#h.5o43uud137o"><text:span text:style-name="T44_4"><text:s/></text:span></text:a></text:span><text:span text:style-name="T44_5"><text:a xlink:type="simple" xlink:href="#h.5o43uud137o"><text:span text:style-name="T44_6">Store</text:span></text:a></text:span><text:span text:style-name="T44_7"><text:a xlink:type="simple" xlink:href="#h.5o43uud137o"><text:span text:style-name="T44_8"><text:s/></text:span></text:a></text:span><text:span text:style-name="T44_9"><text:a xlink:type="simple" xlink:href="#h.5o43uud137o"><text:span text:style-name="T44_10">Files</text:span></text:a></text:span></text:p>
      <text:p text:style-name="P45"><text:span text:style-name="T45_1"><text:a xlink:type="simple" xlink:href="#h.2k9rzae1eox5"><text:span text:style-name="T45_2">Solution</text:span></text:a></text:span><text:span text:style-name="T45_3"><text:a xlink:type="simple" xlink:href="#h.2k9rzae1eox5"><text:span text:style-name="T45_4"><text:s/>1:<text:s/></text:span></text:a></text:span><text:span text:style-name="T45_5"><text:a xlink:type="simple" xlink:href="#h.2k9rzae1eox5"><text:span text:style-name="T45_6">Fixed</text:span></text:a></text:span><text:span text:style-name="T45_7"><text:a xlink:type="simple" xlink:href="#h.2k9rzae1eox5"><text:span text:style-name="T45_8">-</text:span></text:a></text:span><text:span text:style-name="T45_9"><text:a xlink:type="simple" xlink:href="#h.2k9rzae1eox5"><text:span text:style-name="T45_10">Size</text:span></text:a></text:span><text:span text:style-name="T45_11"><text:a xlink:type="simple" xlink:href="#h.2k9rzae1eox5"><text:span text:style-name="T45_12"><text:s/></text:span></text:a></text:span><text:span text:style-name="T45_13"><text:a xlink:type="simple" xlink:href="#h.2k9rzae1eox5"><text:span text:style-name="T45_14">Format</text:span></text:a></text:span><text:span text:style-name="T45_15"><text:a xlink:type="simple" xlink:href="#h.2k9rzae1eox5"><text:span text:style-name="T45_16"><text:s/>(</text:span></text:a></text:span><text:span text:style-name="T45_17"><text:a xlink:type="simple" xlink:href="#h.2k9rzae1eox5"><text:span text:style-name="T45_18">Block</text:span></text:a></text:span><text:span text:style-name="T45_19"><text:a xlink:type="simple" xlink:href="#h.2k9rzae1eox5"><text:span text:style-name="T45_20">-</text:span></text:a></text:span><text:span text:style-name="T45_21"><text:a xlink:type="simple" xlink:href="#h.2k9rzae1eox5"><text:span text:style-name="T45_22">based</text:span></text:a></text:span><text:span text:style-name="T45_23"><text:a xlink:type="simple" xlink:href="#h.2k9rzae1eox5"><text:span text:style-name="T45_24">)</text:span></text:a></text:span></text:p>
      <text:p text:style-name="P46"><text:span text:style-name="T46_1"><text:a xlink:type="simple" xlink:href="#h.7r51py4482ik"><text:span text:style-name="T46_2">Solution</text:span></text:a></text:span><text:span text:style-name="T46_3"><text:a xlink:type="simple" xlink:href="#h.7r51py4482ik"><text:span text:style-name="T46_4"><text:s/>2:<text:s/></text:span></text:a></text:span><text:span text:style-name="T46_5"><text:a xlink:type="simple" xlink:href="#h.7r51py4482ik"><text:span text:style-name="T46_6">Variable</text:span></text:a></text:span><text:span text:style-name="T46_7"><text:a xlink:type="simple" xlink:href="#h.7r51py4482ik"><text:span text:style-name="T46_8">-</text:span></text:a></text:span><text:span text:style-name="T46_9"><text:a xlink:type="simple" xlink:href="#h.7r51py4482ik"><text:span text:style-name="T46_10">Size</text:span></text:a></text:span><text:span text:style-name="T46_11"><text:a xlink:type="simple" xlink:href="#h.7r51py4482ik"><text:span text:style-name="T46_12"><text:s/></text:span></text:a></text:span><text:span text:style-name="T46_13"><text:a xlink:type="simple" xlink:href="#h.7r51py4482ik"><text:span text:style-name="T46_14">Format</text:span></text:a></text:span><text:span text:style-name="T46_15"><text:a xlink:type="simple" xlink:href="#h.7r51py4482ik"><text:span text:style-name="T46_16"><text:s/>(</text:span></text:a></text:span><text:span text:style-name="T46_17"><text:a xlink:type="simple" xlink:href="#h.7r51py4482ik"><text:span text:style-name="T46_18">File</text:span></text:a></text:span><text:span text:style-name="T46_19"><text:a xlink:type="simple" xlink:href="#h.7r51py4482ik"><text:span text:style-name="T46_20">-</text:span></text:a></text:span><text:span text:style-name="T46_21"><text:a xlink:type="simple" xlink:href="#h.7r51py4482ik"><text:span text:style-name="T46_22">based</text:span></text:a></text:span><text:span text:style-name="T46_23"><text:a xlink:type="simple" xlink:href="#h.7r51py4482ik"><text:span text:style-name="T46_24">)</text:span></text:a></text:span></text:p>
      <text:p text:style-name="P47"><text:span text:style-name="T47_1"><text:a xlink:type="simple" xlink:href="#h.59zyxohmmcdk"><text:span text:style-name="T47_2">Hybrid</text:span></text:a></text:span><text:span text:style-name="T47_3"><text:a xlink:type="simple" xlink:href="#h.59zyxohmmcdk"><text:span text:style-name="T47_4"><text:s/></text:span></text:a></text:span><text:span text:style-name="T47_5"><text:a xlink:type="simple" xlink:href="#h.59zyxohmmcdk"><text:span text:style-name="T47_6">Solution</text:span></text:a></text:span><text:span text:style-name="T47_7"><text:a xlink:type="simple" xlink:href="#h.59zyxohmmcdk"><text:span text:style-name="T47_8">:<text:s/></text:span></text:a></text:span><text:span text:style-name="T47_9"><text:a xlink:type="simple" xlink:href="#h.59zyxohmmcdk"><text:span text:style-name="T47_10">Variable</text:span></text:a></text:span><text:span text:style-name="T47_11"><text:a xlink:type="simple" xlink:href="#h.59zyxohmmcdk"><text:span text:style-name="T47_12">-</text:span></text:a></text:span><text:span text:style-name="T47_13"><text:a xlink:type="simple" xlink:href="#h.59zyxohmmcdk"><text:span text:style-name="T47_14">Size</text:span></text:a></text:span><text:span text:style-name="T47_15"><text:a xlink:type="simple" xlink:href="#h.59zyxohmmcdk"><text:span text:style-name="T47_16"><text:s/></text:span></text:a></text:span><text:span text:style-name="T47_17"><text:a xlink:type="simple" xlink:href="#h.59zyxohmmcdk"><text:span text:style-name="T47_18">Format</text:span></text:a></text:span><text:span text:style-name="T47_19"><text:a xlink:type="simple" xlink:href="#h.59zyxohmmcdk"><text:span text:style-name="T47_20"><text:s/></text:span></text:a></text:span><text:span text:style-name="T47_21"><text:a xlink:type="simple" xlink:href="#h.59zyxohmmcdk"><text:span text:style-name="T47_22">with</text:span></text:a></text:span><text:span text:style-name="T47_23"><text:a xlink:type="simple" xlink:href="#h.59zyxohmmcdk"><text:span text:style-name="T47_24"><text:s/></text:span></text:a></text:span><text:span text:style-name="T47_25"><text:a xlink:type="simple" xlink:href="#h.59zyxohmmcdk"><text:span text:style-name="T47_26">Splitting</text:span></text:a></text:span></text:p>
      <text:p text:style-name="P48"><text:span text:style-name="T48_1"><text:a xlink:type="simple" xlink:href="#h.md98osr6909u"><text:span text:style-name="T48_2">Pack</text:span></text:a></text:span><text:span text:style-name="T48_3"><text:a xlink:type="simple" xlink:href="#h.md98osr6909u"><text:span text:style-name="T48_4"><text:s/></text:span></text:a></text:span><text:span text:style-name="T48_5"><text:a xlink:type="simple" xlink:href="#h.md98osr6909u"><text:span text:style-name="T48_6">Store</text:span></text:a></text:span><text:span text:style-name="T48_7"><text:a xlink:type="simple" xlink:href="#h.md98osr6909u"><text:span text:style-name="T48_8"><text:s/></text:span></text:a></text:span><text:span text:style-name="T48_9"><text:a xlink:type="simple" xlink:href="#h.md98osr6909u"><text:span text:style-name="T48_10">File</text:span></text:a></text:span><text:span text:style-name="T48_11"><text:a xlink:type="simple" xlink:href="#h.md98osr6909u"><text:span text:style-name="T48_12"><text:s/></text:span></text:a></text:span><text:span text:style-name="T48_13"><text:a xlink:type="simple" xlink:href="#h.md98osr6909u"><text:span text:style-name="T48_14">Structure</text:span></text:a></text:span></text:p>
      <text:p text:style-name="P49"><text:span text:style-name="T49_1"><text:a xlink:type="simple" xlink:href="#h.c0bwwn9g1iec"><text:span text:style-name="T49_2">Compressed</text:span></text:a></text:span><text:span text:style-name="T49_3"><text:a xlink:type="simple" xlink:href="#h.c0bwwn9g1iec"><text:span text:style-name="T49_4"><text:s/></text:span></text:a></text:span><text:span text:style-name="T49_5"><text:a xlink:type="simple" xlink:href="#h.c0bwwn9g1iec"><text:span text:style-name="T49_6">Blocks</text:span></text:a></text:span></text:p>
      <text:p text:style-name="P50"><text:span text:style-name="T50_1"><text:a xlink:type="simple" xlink:href="#h.tvf9b913fi9"><text:span text:style-name="T50_2">Pack</text:span></text:a></text:span><text:span text:style-name="T50_3"><text:a xlink:type="simple" xlink:href="#h.tvf9b913fi9"><text:span text:style-name="T50_4"><text:s/></text:span></text:a></text:span><text:span text:style-name="T50_5"><text:a xlink:type="simple" xlink:href="#h.tvf9b913fi9"><text:span text:style-name="T50_6">Index</text:span></text:a></text:span><text:span text:style-name="T50_7"><text:a xlink:type="simple" xlink:href="#h.tvf9b913fi9"><text:span text:style-name="T50_8"><text:s/></text:span></text:a></text:span><text:span text:style-name="T50_9"><text:a xlink:type="simple" xlink:href="#h.tvf9b913fi9"><text:span text:style-name="T50_10">Files</text:span></text:a></text:span></text:p>
      <text:p text:style-name="P51"><text:span text:style-name="T51_1"><text:a xlink:type="simple" xlink:href="#h.hypx96k2qnr0"><text:span text:style-name="T51_2">Pack</text:span></text:a></text:span><text:span text:style-name="T51_3"><text:a xlink:type="simple" xlink:href="#h.hypx96k2qnr0"><text:span text:style-name="T51_4"><text:s/></text:span></text:a></text:span><text:span text:style-name="T51_5"><text:a xlink:type="simple" xlink:href="#h.hypx96k2qnr0"><text:span text:style-name="T51_6">Index</text:span></text:a></text:span><text:span text:style-name="T51_7"><text:a xlink:type="simple" xlink:href="#h.hypx96k2qnr0"><text:span text:style-name="T51_8"><text:s/></text:span></text:a></text:span><text:span text:style-name="T51_9"><text:a xlink:type="simple" xlink:href="#h.hypx96k2qnr0"><text:span text:style-name="T51_10">Format</text:span></text:a></text:span></text:p>
      <text:p text:style-name="P52"><text:span text:style-name="T52_1"><text:a xlink:type="simple" xlink:href="#h.qxpiqv28yol7"><text:span text:style-name="T52_2">Corruption</text:span></text:a></text:span><text:span text:style-name="T52_3"><text:a xlink:type="simple" xlink:href="#h.qxpiqv28yol7"><text:span text:style-name="T52_4"><text:s/></text:span></text:a></text:span><text:span text:style-name="T52_5"><text:a xlink:type="simple" xlink:href="#h.qxpiqv28yol7"><text:span text:style-name="T52_6">and</text:span></text:a></text:span><text:span text:style-name="T52_7"><text:a xlink:type="simple" xlink:href="#h.qxpiqv28yol7"><text:span text:style-name="T52_8"><text:s/></text:span></text:a></text:span><text:span text:style-name="T52_9"><text:a xlink:type="simple" xlink:href="#h.qxpiqv28yol7"><text:span text:style-name="T52_10">recovery</text:span></text:a></text:span></text:p>
      <text:p text:style-name="P53"><text:span text:style-name="T53_1"><text:a xlink:type="simple" xlink:href="#h.i3olztlbz12z"><text:span text:style-name="T53_2">Entropy</text:span></text:a></text:span><text:span text:style-name="T53_3"><text:a xlink:type="simple" xlink:href="#h.i3olztlbz12z"><text:span text:style-name="T53_4"><text:s/></text:span></text:a></text:span><text:span text:style-name="T53_5"><text:a xlink:type="simple" xlink:href="#h.i3olztlbz12z"><text:span text:style-name="T53_6">Compression</text:span></text:a></text:span></text:p>
      <text:p text:style-name="P54"><text:span text:style-name="T54_1"><text:a xlink:type="simple" xlink:href="#h.7c7rellsci0f"><text:span text:style-name="T54_2">Compressor</text:span></text:a></text:span><text:span text:style-name="T54_3"><text:a xlink:type="simple" xlink:href="#h.7c7rellsci0f"><text:span text:style-name="T54_4"><text:s/></text:span></text:a></text:span><text:span text:style-name="T54_5"><text:a xlink:type="simple" xlink:href="#h.7c7rellsci0f"><text:span text:style-name="T54_6">Library</text:span></text:a></text:span></text:p>
      <text:p text:style-name="P55"><text:span text:style-name="T55_1"><text:a xlink:type="simple" xlink:href="#h.wd2wb4xcex6o"><text:span text:style-name="T55_2">Performance</text:span></text:a></text:span><text:span text:style-name="T55_3"><text:a xlink:type="simple" xlink:href="#h.wd2wb4xcex6o"><text:span text:style-name="T55_4"><text:s/></text:span></text:a></text:span><text:span text:style-name="T55_5"><text:a xlink:type="simple" xlink:href="#h.wd2wb4xcex6o"><text:span text:style-name="T55_6">Targets</text:span></text:a></text:span></text:p>
      <text:p text:style-name="P56"><text:span text:style-name="T56_1"><text:a xlink:type="simple" xlink:href="#h.upt9mhm5x96"><text:span text:style-name="T56_2">Candidate</text:span></text:a></text:span><text:span text:style-name="T56_3"><text:a xlink:type="simple" xlink:href="#h.upt9mhm5x96"><text:span text:style-name="T56_4"><text:s/></text:span></text:a></text:span><text:span text:style-name="T56_5"><text:a xlink:type="simple" xlink:href="#h.upt9mhm5x96"><text:span text:style-name="T56_6">Entropy</text:span></text:a></text:span><text:span text:style-name="T56_7"><text:a xlink:type="simple" xlink:href="#h.upt9mhm5x96"><text:span text:style-name="T56_8">-</text:span></text:a></text:span><text:span text:style-name="T56_9"><text:a xlink:type="simple" xlink:href="#h.upt9mhm5x96"><text:span text:style-name="T56_10">Compression</text:span></text:a></text:span><text:span text:style-name="T56_11"><text:a xlink:type="simple" xlink:href="#h.upt9mhm5x96"><text:span text:style-name="T56_12"><text:s/></text:span></text:a></text:span><text:span text:style-name="T56_13"><text:a xlink:type="simple" xlink:href="#h.upt9mhm5x96"><text:span text:style-name="T56_14">Libraries</text:span></text:a></text:span></text:p>
      <text:p text:style-name="P57"><text:span text:style-name="T57_1"><text:a xlink:type="simple" xlink:href="#h.qe886zucbb3h"><text:span text:style-name="T57_2">Benchmarks</text:span></text:a></text:span></text:p>
      <text:p text:style-name="P58"><text:span text:style-name="T58_1"><text:a xlink:type="simple" xlink:href="#h.lxeo87xddb3a"><text:span text:style-name="T58_2">Testing</text:span></text:a></text:span></text:p>
      <text:p text:style-name="P59"><text:span text:style-name="T59_1"><text:a xlink:type="simple" xlink:href="#h.lu5jvom7ki6d"><text:span text:style-name="T59_2">Unit</text:span></text:a></text:span><text:span text:style-name="T59_3"><text:a xlink:type="simple" xlink:href="#h.lu5jvom7ki6d"><text:span text:style-name="T59_4"><text:s/></text:span></text:a></text:span><text:span text:style-name="T59_5"><text:a xlink:type="simple" xlink:href="#h.lu5jvom7ki6d"><text:span text:style-name="T59_6">Tests</text:span></text:a></text:span></text:p>
      <text:p text:style-name="P60"><text:span text:style-name="T60_1"><text:a xlink:type="simple" xlink:href="#h.4dsqjbw6l8r9"><text:span text:style-name="T60_2">Known</text:span></text:a></text:span><text:span text:style-name="T60_3"><text:a xlink:type="simple" xlink:href="#h.4dsqjbw6l8r9"><text:span text:style-name="T60_4"><text:s/></text:span></text:a></text:span><text:span text:style-name="T60_5"><text:a xlink:type="simple" xlink:href="#h.4dsqjbw6l8r9"><text:span text:style-name="T60_6">Issues</text:span></text:a></text:span><text:span text:style-name="T60_7"><text:a xlink:type="simple" xlink:href="#h.4dsqjbw6l8r9"><text:span text:style-name="T60_8"><text:s/>/<text:s/></text:span></text:a></text:span><text:span text:style-name="T60_9"><text:a xlink:type="simple" xlink:href="#h.4dsqjbw6l8r9"><text:span text:style-name="T60_10">Limitation</text:span></text:a></text:span></text:p>
      <text:p text:style-name="P61"><text:span text:style-name="T61_1"><text:a xlink:type="simple" xlink:href="#h.8fqwrgf6ga16"><text:span text:style-name="T61_2">Milestones</text:span></text:a></text:span></text:p>
      <text:p text:style-name="P62"><text:span text:style-name="T62_1"><text:a xlink:type="simple" xlink:href="#h.oroqcj1hw2f7"><text:span text:style-name="T62_2">References</text:span></text:a></text:span></text:p>
      <text:p text:style-name="P63"><text:span text:style-name="T63_1"><text:a xlink:type="simple" xlink:href="#h.5ebbqxfekwnv"><text:span text:style-name="T63_2">Early</text:span></text:a></text:span><text:span text:style-name="T63_3"><text:a xlink:type="simple" xlink:href="#h.5ebbqxfekwnv"><text:span text:style-name="T63_4"><text:s/></text:span></text:a></text:span><text:span text:style-name="T63_5"><text:a xlink:type="simple" xlink:href="#h.5ebbqxfekwnv"><text:span text:style-name="T63_6">Patches</text:span></text:a></text:span></text:p>
      <text:p text:style-name="P64"><text:span text:style-name="T64_1"><text:a xlink:type="simple" xlink:href="#h.d9gngh30s60p"><text:span text:style-name="T64_2">Discussions</text:span></text:a></text:span><text:span text:style-name="T64_3"><text:a xlink:type="simple" xlink:href="#h.d9gngh30s60p"><text:span text:style-name="T64_4"><text:s/></text:span></text:a></text:span><text:span text:style-name="T64_5"><text:a xlink:type="simple" xlink:href="#h.d9gngh30s60p"><text:span text:style-name="T64_6">on</text:span></text:a></text:span><text:span text:style-name="T64_7"><text:a xlink:type="simple" xlink:href="#h.d9gngh30s60p"><text:span text:style-name="T64_8"><text:s/></text:span></text:a></text:span><text:span text:style-name="T64_9"><text:a xlink:type="simple" xlink:href="#h.d9gngh30s60p"><text:span text:style-name="T64_10">dev</text:span></text:a></text:span><text:span text:style-name="T64_11"><text:a xlink:type="simple" xlink:href="#h.d9gngh30s60p"><text:span text:style-name="T64_12">-</text:span></text:a></text:span><text:span text:style-name="T64_13"><text:a xlink:type="simple" xlink:href="#h.d9gngh30s60p"><text:span text:style-name="T64_14">list</text:span></text:a></text:span></text:p>
      <text:p text:style-name="P65"/>
      <text:p text:style-name="P66"/>
      <text:h text:style-name="P67" text:outline-level="10"><text:bookmark-start text:name="h.8d2j67kqgly7"/><text:bookmark-end text:name="h.8d2j67kqgly7"/><text:span text:style-name="T67_1">Overview</text:span></text:h>
      <text:p text:style-name="P68"/>
      <text:p text:style-name="P69"><text:span text:style-name="T69_1">Subversion</text:span><text:span text:style-name="T69_2"><text:s/></text:span><text:span text:style-name="T69_3">stores</text:span><text:span text:style-name="T69_4"><text:s/></text:span><text:span text:style-name="T69_5">the</text:span><text:span text:style-name="T69_6"><text:s/></text:span><text:span text:style-name="T69_7">original</text:span><text:span text:style-name="T69_8"><text:s/></text:span><text:span text:style-name="T69_9">files</text:span><text:span text:style-name="T69_10"><text:s/>(</text:span><text:span text:style-name="T69_11">called</text:span><text:span text:style-name="T69_12"><text:s/></text:span><text:span text:style-name="T69_13">Pristine</text:span><text:span text:style-name="T69_14">)<text:s/></text:span><text:span text:style-name="T69_15">checked</text:span><text:span text:style-name="T69_16"><text:s/></text:span><text:span text:style-name="T69_17">out</text:span><text:span text:style-name="T69_18"><text:s/></text:span><text:span text:style-name="T69_19">to</text:span><text:span text:style-name="T69_20"><text:s/></text:span><text:span text:style-name="T69_21">a</text:span><text:span text:style-name="T69_22"><text:s/></text:span><text:span text:style-name="T69_23">working</text:span><text:span text:style-name="T69_24"><text:s/></text:span><text:span text:style-name="T69_25">copy</text:span><text:span text:style-name="T69_26"><text:s/></text:span><text:span text:style-name="T69_27">in</text:span><text:span text:style-name="T69_28"><text:s/></text:span><text:span text:style-name="T69_29">a</text:span><text:span text:style-name="T69_30"><text:s/></text:span><text:span text:style-name="T69_31">local</text:span><text:span text:style-name="T69_32"><text:s/></text:span><text:span text:style-name="T69_33">store</text:span><text:span text:style-name="T69_34">.<text:s/></text:span><text:span text:style-name="T69_35">Pristine</text:span><text:span text:style-name="T69_36"><text:s/></text:span><text:span text:style-name="T69_37">files</text:span><text:span text:style-name="T69_38"><text:s/></text:span><text:span text:style-name="T69_39">therefore</text:span><text:span text:style-name="T69_40"><text:s/></text:span><text:span text:style-name="T69_41">double</text:span><text:span text:style-name="T69_42"><text:s/></text:span><text:span text:style-name="T69_43">the</text:span><text:span text:style-name="T69_44"><text:s/></text:span><text:span text:style-name="T69_45">storage</text:span><text:span text:style-name="T69_46"><text:s/></text:span><text:span text:style-name="T69_47">requirement</text:span><text:span text:style-name="T69_48"><text:s/></text:span><text:span text:style-name="T69_49">of</text:span><text:span text:style-name="T69_50"><text:s/></text:span><text:span text:style-name="T69_51">the</text:span><text:span text:style-name="T69_52"><text:s/></text:span><text:span text:style-name="T69_53">working</text:span><text:span text:style-name="T69_54"><text:s/></text:span><text:span text:style-name="T69_55">copy</text:span><text:span text:style-name="T69_56">.<text:s/></text:span><text:span text:style-name="T69_57">Since</text:span><text:span text:style-name="T69_58"><text:s/></text:span><text:span text:style-name="T69_59">pristine</text:span><text:span text:style-name="T69_60"><text:s/></text:span><text:span text:style-name="T69_61">files</text:span><text:span text:style-name="T69_62"><text:s/></text:span><text:span text:style-name="T69_63">are</text:span><text:span text:style-name="T69_64"><text:s/></text:span><text:span text:style-name="T69_65">only</text:span><text:span text:style-name="T69_66"><text:s/></text:span><text:span text:style-name="T69_67">used</text:span><text:span text:style-name="T69_68"><text:s/></text:span><text:span text:style-name="T69_69">when</text:span><text:span text:style-name="T69_70"><text:s/></text:span><text:span text:style-name="T69_71">executing</text:span><text:span text:style-name="T69_72"><text:s/></text:span><text:span text:style-name="T69_73">certain</text:span><text:span text:style-name="T69_74"><text:s/></text:span><text:span text:style-name="T69_75">Subversion</text:span><text:span text:style-name="T69_76"><text:s/></text:span><text:span text:style-name="T69_77">operations</text:span><text:span text:style-name="T69_78">,<text:s/></text:span><text:span text:style-name="T69_79">there</text:span><text:span text:style-name="T69_80"><text:s/></text:span><text:span text:style-name="T69_81">is</text:span><text:span text:style-name="T69_82"><text:s/></text:span><text:span text:style-name="T69_83">a</text:span><text:span text:style-name="T69_84"><text:s/></text:span><text:span text:style-name="T69_85">large</text:span><text:span text:style-name="T69_86"><text:s/></text:span><text:span text:style-name="T69_87">potential</text:span><text:span text:style-name="T69_88"><text:s/></text:span><text:span text:style-name="T69_89">for</text:span><text:span text:style-name="T69_90"><text:s/></text:span><text:span text:style-name="T69_91">storage</text:span><text:span text:style-name="T69_92"><text:s/></text:span><text:span text:style-name="T69_93">savings</text:span><text:span text:style-name="T69_94"><text:s/></text:span><text:span text:style-name="T69_95">by</text:span><text:span text:style-name="T69_96"><text:s/></text:span><text:span text:style-name="T69_97">compressing</text:span><text:span text:style-name="T69_98"><text:s/></text:span><text:span text:style-name="T69_99">pristine</text:span><text:span text:style-name="T69_100"><text:s/></text:span><text:span text:style-name="T69_101">files</text:span><text:span text:style-name="T69_102">.</text:span></text:p>
      <text:p text:style-name="P70"/>
      <text:p text:style-name="P71"><text:span text:style-name="T71_1">This</text:span><text:span text:style-name="T71_2"><text:s/></text:span><text:span text:style-name="T71_3">feature</text:span><text:span text:style-name="T71_4"><text:s/></text:span><text:span text:style-name="T71_5">will</text:span><text:span text:style-name="T71_6"><text:s/></text:span><text:span text:style-name="T71_7">add</text:span><text:span text:style-name="T71_8"><text:s/></text:span><text:span text:style-name="T71_9">built</text:span><text:span text:style-name="T71_10">-</text:span><text:span text:style-name="T71_11">in</text:span><text:span text:style-name="T71_12"><text:s/></text:span><text:span text:style-name="T71_13">support</text:span><text:span text:style-name="T71_14"><text:s/></text:span><text:span text:style-name="T71_15">to</text:span><text:span text:style-name="T71_16"><text:s/></text:span><text:span text:style-name="T71_17">Subversion</text:span><text:span text:style-name="T71_18"><text:s/></text:span><text:span text:style-name="T71_19">to</text:span><text:span text:style-name="T71_20"><text:s/></text:span><text:span text:style-name="T71_21">compress</text:span><text:span text:style-name="T71_22"><text:s/></text:span><text:span text:style-name="T71_23">pristine</text:span><text:span text:style-name="T71_24"><text:s/></text:span><text:span text:style-name="T71_25">copies</text:span><text:span text:style-name="T71_26"><text:s/></text:span><text:span text:style-name="T71_27">of</text:span><text:span text:style-name="T71_28"><text:s/></text:span><text:span text:style-name="T71_29">files</text:span><text:span text:style-name="T71_30"><text:s/></text:span><text:span text:style-name="T71_31">in</text:span><text:span text:style-name="T71_32"><text:s/></text:span><text:span text:style-name="T71_33">a</text:span><text:span text:style-name="T71_34"><text:s/></text:span><text:span text:style-name="T71_35">working</text:span><text:span text:style-name="T71_36"><text:s/></text:span><text:span text:style-name="T71_37">copy</text:span><text:span text:style-name="T71_38"><text:s/></text:span><text:span text:style-name="T71_39">transparently</text:span><text:span text:style-name="T71_40"><text:s/></text:span><text:span text:style-name="T71_41">and</text:span><text:span text:style-name="T71_42"><text:s/></text:span><text:span text:style-name="T71_43">efficiently</text:span><text:span text:style-name="T71_44">.</text:span></text:p>
      <text:h text:style-name="P72" text:outline-level="10"><text:bookmark-start text:name="h.l4kenj72koav"/><text:bookmark-end text:name="h.l4kenj72koav"/><text:span text:style-name="T72_1">Goals</text:span></text:h>
      <text:p text:style-name="P73"/>
      <text:list text:style-name="LS1" xml:id="list0">
        <text:list-item>
          <text:p text:style-name="P74"><text:span text:style-name="T74_1">Reduce</text:span><text:span text:style-name="T74_2"><text:s/></text:span><text:span text:style-name="T74_3">disk</text:span><text:span text:style-name="T74_4">-</text:span><text:span text:style-name="T74_5">space</text:span><text:span text:style-name="T74_6"><text:s/></text:span><text:span text:style-name="T74_7">overhead</text:span><text:span text:style-name="T74_8"><text:s/></text:span><text:span text:style-name="T74_9">due</text:span><text:span text:style-name="T74_10"><text:s/></text:span><text:span text:style-name="T74_11">to</text:span><text:span text:style-name="T74_12"><text:s/></text:span><text:span text:style-name="T74_13">pristine</text:span><text:span text:style-name="T74_14"><text:s/></text:span><text:span text:style-name="T74_15">copies</text:span><text:span text:style-name="T74_16">.</text:span></text:p>
        </text:list-item>
        <text:list-item>
          <text:p text:style-name="P75"><text:span text:style-name="T75_1">Abstract</text:span><text:span text:style-name="T75_2"><text:s/></text:span><text:span text:style-name="T75_3">implementation</text:span><text:span text:style-name="T75_4"><text:s/></text:span><text:span text:style-name="T75_5">details</text:span><text:span text:style-name="T75_6"><text:s/></text:span><text:span text:style-name="T75_7">via</text:span><text:span text:style-name="T75_8"><text:s/></text:span><text:span text:style-name="T75_9">public</text:span><text:span text:style-name="T75_10"><text:s/></text:span><text:span text:style-name="T75_11">API</text:span><text:span text:style-name="T75_12">.</text:span></text:p>
        </text:list-item>
        <text:list-item>
          <text:p text:style-name="P76"><text:span text:style-name="T76_1">Maintain</text:span><text:span text:style-name="T76_2"><text:s/></text:span><text:span text:style-name="T76_3">current</text:span><text:span text:style-name="T76_4"><text:s/></text:span><text:span text:style-name="T76_5">core</text:span><text:span text:style-name="T76_6"><text:s/></text:span><text:span text:style-name="T76_7">WC</text:span><text:span text:style-name="T76_8"><text:s/></text:span><text:span text:style-name="T76_9">commands</text:span><text:span text:style-name="T76_10">.</text:span></text:p>
        </text:list-item>
        <text:list-item>
          <text:p text:style-name="P77"><text:span text:style-name="T77_1">Maintain</text:span><text:span text:style-name="T77_2"><text:s/></text:span><text:span text:style-name="T77_3">performance</text:span><text:span text:style-name="T77_4"><text:s/></text:span><text:span text:style-name="T77_5">where</text:span><text:span text:style-name="T77_6"><text:s/></text:span><text:span text:style-name="T77_7">possible</text:span><text:span text:style-name="T77_8">.</text:span></text:p>
        </text:list-item>
      </text:list>
      <text:h text:style-name="P78" text:outline-level="10"><text:bookmark-start text:name="h.1zcnorcmq1we"/><text:bookmark-end text:name="h.1zcnorcmq1we"/><text:span text:style-name="T78_1">Non</text:span><text:span text:style-name="T78_2">-</text:span><text:span text:style-name="T78_3">Goals</text:span></text:h>
      <text:p text:style-name="P79"/>
      <text:list text:style-name="LS2" xml:id="list4">
        <text:list-item>
          <text:p text:style-name="P80"><text:span text:style-name="T80_1">Reduce</text:span><text:span text:style-name="T80_2"><text:s/></text:span><text:span text:style-name="T80_3">disk</text:span><text:span text:style-name="T80_4"><text:s/></text:span><text:span text:style-name="T80_5">space</text:span><text:span text:style-name="T80_6"><text:s/></text:span><text:span text:style-name="T80_7">of</text:span><text:span text:style-name="T80_8"><text:s/></text:span><text:span text:style-name="T80_9">repository</text:span><text:span text:style-name="T80_10"><text:s/></text:span><text:span text:style-name="T80_11">files</text:span><text:span text:style-name="T80_12">.</text:span></text:p>
        </text:list-item>
        <text:list-item>
          <text:p text:style-name="P81"><text:span text:style-name="T81_1">Improve</text:span><text:span text:style-name="T81_2"><text:s/></text:span><text:span text:style-name="T81_3">network</text:span><text:span text:style-name="T81_4">/</text:span><text:span text:style-name="T81_5">remote</text:span><text:span text:style-name="T81_6"><text:s/></text:span><text:span text:style-name="T81_7">access</text:span><text:span text:style-name="T81_8"><text:s/></text:span><text:span text:style-name="T81_9">protocol</text:span><text:span text:style-name="T81_10">.</text:span></text:p>
        </text:list-item>
        <text:list-item>
          <text:p text:style-name="P82"><text:span text:style-name="T82_1">Remove</text:span><text:span text:style-name="T82_2"><text:s/></text:span><text:span text:style-name="T82_3">pristine</text:span><text:span text:style-name="T82_4"><text:s/></text:span><text:span text:style-name="T82_5">store</text:span><text:span text:style-name="T82_6"><text:s/></text:span><text:span text:style-name="T82_7">or</text:span><text:span text:style-name="T82_8"><text:s/></text:span><text:span text:style-name="T82_9">render</text:span><text:span text:style-name="T82_10"><text:s/></text:span><text:span text:style-name="T82_11">optional</text:span><text:span text:style-name="T82_12">.</text:span></text:p>
        </text:list-item>
        <text:list-item>
          <text:p text:style-name="P83"><text:span text:style-name="T83_1">Improve</text:span><text:span text:style-name="T83_2"><text:s/></text:span><text:span text:style-name="T83_3">SVN</text:span><text:span text:style-name="T83_4"><text:s/></text:span><text:span text:style-name="T83_5">commands</text:span><text:span text:style-name="T83_6">’<text:s/></text:span><text:span text:style-name="T83_7">performance</text:span><text:span text:style-name="T83_8"><text:s/></text:span><text:span text:style-name="T83_9">in</text:span><text:span text:style-name="T83_10"><text:s/></text:span><text:span text:style-name="T83_11">WC</text:span><text:span text:style-name="T83_12">.</text:span></text:p>
        </text:list-item>
        <text:list-item>
          <text:p text:style-name="P84"><text:span text:style-name="T84_1">Fix</text:span><text:span text:style-name="T84_2"><text:s/></text:span><text:span text:style-name="T84_3">outstanding</text:span><text:span text:style-name="T84_4"><text:s/></text:span><text:span text:style-name="T84_5">bugs</text:span><text:span text:style-name="T84_6"><text:s/></text:span><text:span text:style-name="T84_7">and</text:span><text:span text:style-name="T84_8">/</text:span><text:span text:style-name="T84_9">or</text:span><text:span text:style-name="T84_10"><text:s/></text:span><text:span text:style-name="T84_11">limitations</text:span><text:span text:style-name="T84_12"><text:s/></text:span><text:span text:style-name="T84_13">of</text:span><text:span text:style-name="T84_14"><text:s/></text:span><text:span text:style-name="T84_15">SVN</text:span><text:span text:style-name="T84_16"><text:s/></text:span><text:span text:style-name="T84_17">client</text:span><text:span text:style-name="T84_18"><text:s/></text:span><text:span text:style-name="T84_19">commands</text:span><text:span text:style-name="T84_20">.</text:span></text:p>
        </text:list-item>
      </text:list>
      <text:h text:style-name="P85" text:outline-level="10"><text:bookmark-start text:name="h.ksyo1k4dojas"/><text:bookmark-end text:name="h.ksyo1k4dojas"/><text:span text:style-name="T85_1">History</text:span></text:h>
      <text:p text:style-name="P86"/>
      <text:p text:style-name="P87"><text:span text:style-name="T87_1">This</text:span><text:span text:style-name="T87_2"><text:s/></text:span><text:span text:style-name="T87_3">features</text:span><text:span text:style-name="T87_4"><text:s/></text:span><text:span text:style-name="T87_5">has</text:span><text:span text:style-name="T87_6"><text:s/></text:span><text:span text:style-name="T87_7">been</text:span><text:span text:style-name="T87_8"><text:s/></text:span><text:span text:style-name="T87_9">reported</text:span><text:span text:style-name="T87_10"><text:s/></text:span><text:span text:style-name="T87_11">as</text:span><text:span text:style-name="T87_12"><text:s/></text:span><text:span text:style-name="T87_13">a</text:span><text:span text:style-name="T87_14"><text:s/></text:span><text:span text:style-name="T87_15">bug</text:span><text:span text:style-name="T87_16"><text:s/>#908</text:span><text:span text:style-name="T87_17"><text:note text:note-class="footnote"><text:note-citation/><text:note-body><text:p text:style-name="P88"><text:span text:style-name="T88_1"><text:s/></text:span><text:span text:style-name="T88_2"><text:a xlink:type="simple" xlink:href="http://subversion.tigris.org/issues/show_bug.cgi?id=908"><text:span text:style-name="T88_3">http</text:span></text:a></text:span><text:span text:style-name="T88_4"><text:a xlink:type="simple" xlink:href="http://subversion.tigris.org/issues/show_bug.cgi?id=908"><text:span text:style-name="T88_5">://</text:span></text:a></text:span><text:span text:style-name="T88_6"><text:a xlink:type="simple" xlink:href="http://subversion.tigris.org/issues/show_bug.cgi?id=908"><text:span text:style-name="T88_7">subversion</text:span></text:a></text:span><text:span text:style-name="T88_8"><text:a xlink:type="simple" xlink:href="http://subversion.tigris.org/issues/show_bug.cgi?id=908"><text:span text:style-name="T88_9">.</text:span></text:a></text:span><text:span text:style-name="T88_10"><text:a xlink:type="simple" xlink:href="http://subversion.tigris.org/issues/show_bug.cgi?id=908"><text:span text:style-name="T88_11">tigris</text:span></text:a></text:span><text:span text:style-name="T88_12"><text:a xlink:type="simple" xlink:href="http://subversion.tigris.org/issues/show_bug.cgi?id=908"><text:span text:style-name="T88_13">.</text:span></text:a></text:span><text:span text:style-name="T88_14"><text:a xlink:type="simple" xlink:href="http://subversion.tigris.org/issues/show_bug.cgi?id=908"><text:span text:style-name="T88_15">org</text:span></text:a></text:span><text:span text:style-name="T88_16"><text:a xlink:type="simple" xlink:href="http://subversion.tigris.org/issues/show_bug.cgi?id=908"><text:span text:style-name="T88_17">/</text:span></text:a></text:span><text:span text:style-name="T88_18"><text:a xlink:type="simple" xlink:href="http://subversion.tigris.org/issues/show_bug.cgi?id=908"><text:span text:style-name="T88_19">issues</text:span></text:a></text:span><text:span text:style-name="T88_20"><text:a xlink:type="simple" xlink:href="http://subversion.tigris.org/issues/show_bug.cgi?id=908"><text:span text:style-name="T88_21">/</text:span></text:a></text:span><text:span text:style-name="T88_22"><text:a xlink:type="simple" xlink:href="http://subversion.tigris.org/issues/show_bug.cgi?id=908"><text:span text:style-name="T88_23">show</text:span></text:a></text:span><text:span text:style-name="T88_24"><text:a xlink:type="simple" xlink:href="http://subversion.tigris.org/issues/show_bug.cgi?id=908"><text:span text:style-name="T88_25">_</text:span></text:a></text:span><text:span text:style-name="T88_26"><text:a xlink:type="simple" xlink:href="http://subversion.tigris.org/issues/show_bug.cgi?id=908"><text:span text:style-name="T88_27">bug</text:span></text:a></text:span><text:span text:style-name="T88_28"><text:a xlink:type="simple" xlink:href="http://subversion.tigris.org/issues/show_bug.cgi?id=908"><text:span text:style-name="T88_29">.</text:span></text:a></text:span><text:span text:style-name="T88_30"><text:a xlink:type="simple" xlink:href="http://subversion.tigris.org/issues/show_bug.cgi?id=908"><text:span text:style-name="T88_31">cgi</text:span></text:a></text:span><text:span text:style-name="T88_32"><text:a xlink:type="simple" xlink:href="http://subversion.tigris.org/issues/show_bug.cgi?id=908"><text:span text:style-name="T88_33">?</text:span></text:a></text:span><text:span text:style-name="T88_34"><text:a xlink:type="simple" xlink:href="http://subversion.tigris.org/issues/show_bug.cgi?id=908"><text:span text:style-name="T88_35">id</text:span></text:a></text:span><text:span text:style-name="T88_36"><text:a xlink:type="simple" xlink:href="http://subversion.tigris.org/issues/show_bug.cgi?id=908"><text:span text:style-name="T88_37">=908</text:span></text:a></text:span></text:p></text:note-body></text:note></text:span><text:span text:style-name="T88_38"><text:s/></text:span><text:span text:style-name="T88_39">and</text:span><text:span text:style-name="T88_40"><text:s/></text:span><text:span text:style-name="T88_41">has</text:span><text:span text:style-name="T88_42"><text:s/></text:span><text:span text:style-name="T88_43">been</text:span><text:span text:style-name="T88_44"><text:s/></text:span><text:span text:style-name="T88_45">referred</text:span><text:span text:style-name="T88_46"><text:s/></text:span><text:span text:style-name="T88_47">to</text:span><text:span text:style-name="T88_48"><text:s/></text:span><text:span text:style-name="T88_49">as</text:span><text:span text:style-name="T88_50"><text:s/>“</text:span><text:span text:style-name="T88_51">Compressed</text:span><text:span text:style-name="T88_52"><text:s/></text:span><text:span text:style-name="T88_53">text</text:span><text:span text:style-name="T88_54">-</text:span><text:span text:style-name="T88_55">base</text:span><text:span text:style-name="T88_56">”<text:s/></text:span><text:span text:style-name="T88_57">in</text:span><text:span text:style-name="T88_58"><text:s/></text:span><text:span text:style-name="T88_59">the</text:span><text:span text:style-name="T88_60"><text:s/></text:span><text:span text:style-name="T88_61">past</text:span><text:span text:style-name="T88_62">.<text:s/></text:span><text:span text:style-name="T88_63">It</text:span><text:span text:style-name="T88_64"><text:s/></text:span><text:span text:style-name="T88_65">was</text:span><text:span text:style-name="T88_66"><text:s/></text:span><text:span text:style-name="T88_67">the</text:span><text:span text:style-name="T88_68"><text:s/></text:span><text:span text:style-name="T88_69">subject</text:span><text:span text:style-name="T88_70"><text:s/></text:span><text:span text:style-name="T88_71">of</text:span><text:span text:style-name="T88_72"><text:s/></text:span><text:span text:style-name="T88_73">numerous</text:span><text:span text:style-name="T88_74"><text:s/></text:span><text:span text:style-name="T88_75">discussions</text:span><text:span text:style-name="T88_76"><text:s/></text:span><text:span text:style-name="T88_77">on</text:span><text:span text:style-name="T88_78"><text:s/></text:span><text:span text:style-name="T88_79">the</text:span><text:span text:style-name="T88_80"><text:s/></text:span><text:span text:style-name="T88_81">SVN</text:span><text:span text:style-name="T88_82"><text:s/></text:span><text:span text:style-name="T88_83">dev</text:span><text:span text:style-name="T88_84">-</text:span><text:span text:style-name="T88_85">list</text:span><text:span text:style-name="T88_86"><text:s/></text:span><text:span text:style-name="T88_87">at</text:span><text:span text:style-name="T88_88"><text:s/></text:span><text:span text:style-name="T88_89">least</text:span><text:span text:style-name="T88_90"><text:s/></text:span><text:span text:style-name="T88_91">since</text:span><text:span text:style-name="T88_92"><text:s/></text:span><text:span text:style-name="T88_93">late</text:span><text:span text:style-name="T88_94"><text:s/>2002.<text:s/></text:span><text:span text:style-name="T88_95">There</text:span><text:span text:style-name="T88_96"><text:s/></text:span><text:span text:style-name="T88_97">has</text:span><text:span text:style-name="T88_98"><text:s/></text:span><text:span text:style-name="T88_99">been</text:span><text:span text:style-name="T88_100"><text:s/></text:span><text:span text:style-name="T88_101">a</text:span><text:span text:style-name="T88_102"><text:s/></text:span><text:span text:style-name="T88_103">few</text:span><text:span text:style-name="T88_104"><text:s/></text:span><text:span text:style-name="T88_105">patches</text:span><text:span text:style-name="T88_106"><text:s/></text:span><text:span text:style-name="T88_107">to</text:span><text:span text:style-name="T88_108"><text:s/></text:span><text:span text:style-name="T88_109">compress</text:span><text:span text:style-name="T88_110"><text:s/></text:span><text:span text:style-name="T88_111">pristine</text:span><text:span text:style-name="T88_112"><text:s/></text:span><text:span text:style-name="T88_113">stores</text:span><text:span text:style-name="T88_114">.<text:s/></text:span><text:span text:style-name="T88_115">While</text:span><text:span text:style-name="T88_116"><text:s/></text:span><text:span text:style-name="T88_117">there</text:span><text:span text:style-name="T88_118"><text:s/></text:span><text:span text:style-name="T88_119">was</text:span><text:span text:style-name="T88_120"><text:s/></text:span><text:span text:style-name="T88_121">notable</text:span><text:span text:style-name="T88_122"><text:s/></text:span><text:span text:style-name="T88_123">support</text:span><text:span text:style-name="T88_124"><text:s/></text:span><text:span text:style-name="T88_125">for</text:span><text:span text:style-name="T88_126"><text:s/></text:span><text:span text:style-name="T88_127">reducing</text:span><text:span text:style-name="T88_128"><text:s/></text:span><text:span text:style-name="T88_129">the</text:span><text:span text:style-name="T88_130"><text:s/></text:span><text:span text:style-name="T88_131">overhead</text:span><text:span text:style-name="T88_132"><text:s/></text:span><text:span text:style-name="T88_133">of</text:span><text:span text:style-name="T88_134"><text:s/></text:span><text:span text:style-name="T88_135">pristine</text:span><text:span text:style-name="T88_136"><text:s/></text:span><text:span text:style-name="T88_137">files</text:span><text:span text:style-name="T88_138">,<text:s/></text:span><text:span text:style-name="T88_139">the</text:span><text:span text:style-name="T88_140"><text:s/></text:span><text:span text:style-name="T88_141">preference</text:span><text:span text:style-name="T88_142"><text:s/></text:span><text:span text:style-name="T88_143">has</text:span><text:span text:style-name="T88_144"><text:s/></text:span><text:span text:style-name="T88_145">been</text:span><text:span text:style-name="T88_146"><text:s/></text:span><text:span text:style-name="T88_147">towards</text:span><text:span text:style-name="T88_148"><text:s/></text:span><text:span text:style-name="T88_149">simplicity</text:span><text:span text:style-name="T88_150"><text:s/></text:span><text:span text:style-name="T88_151">at</text:span><text:span text:style-name="T88_152"><text:s/></text:span><text:span text:style-name="T88_153">the</text:span><text:span text:style-name="T88_154"><text:s/></text:span><text:span text:style-name="T88_155">expense</text:span><text:span text:style-name="T88_156"><text:s/></text:span><text:span text:style-name="T88_157">of</text:span><text:span text:style-name="T88_158"><text:s/></text:span><text:span text:style-name="T88_159">affordable</text:span><text:span text:style-name="T88_160"><text:s/></text:span><text:span text:style-name="T88_161">storage</text:span><text:span text:style-name="T88_162">.</text:span></text:p>
      <text:p text:style-name="P89"><text:span text:style-name="T89_1">TBD</text:span><text:span text:style-name="T89_2">:<text:s/></text:span><text:span text:style-name="T89_3">Add</text:span><text:span text:style-name="T89_4"><text:s/></text:span><text:span text:style-name="T89_5">some</text:span><text:span text:style-name="T89_6"><text:s/></text:span><text:span text:style-name="T89_7">of</text:span><text:span text:style-name="T89_8"><text:s/></text:span><text:span text:style-name="T89_9">the</text:span><text:span text:style-name="T89_10"><text:s/></text:span><text:span text:style-name="T89_11">discussion</text:span><text:span text:style-name="T89_12"><text:s/></text:span><text:span text:style-name="T89_13">and</text:span><text:span text:style-name="T89_14"><text:s/></text:span><text:span text:style-name="T89_15">design</text:span><text:span text:style-name="T89_16"><text:s/></text:span><text:span text:style-name="T89_17">decision</text:span><text:span text:style-name="T89_18"><text:s/></text:span><text:span text:style-name="T89_19">background</text:span><text:span text:style-name="T89_20">.</text:span></text:p>
      <text:h text:style-name="P90" text:outline-level="10"><text:bookmark-start text:name="h.vx5o6iku5jt4"/><text:bookmark-end text:name="h.vx5o6iku5jt4"/><text:span text:style-name="T90_1">Keywords</text:span></text:h>
      <text:p text:style-name="P91"><text:span text:style-name="T91_1"><text:tab/></text:span><text:span text:style-name="T91_2">SVN</text:span><text:span text:style-name="T91_3"><text:s/>-<text:s/></text:span><text:span text:style-name="T91_4">Subversion</text:span><text:span text:style-name="T91_5"><text:s/></text:span><text:span text:style-name="T91_6">tools</text:span><text:span text:style-name="T91_7"><text:s/></text:span><text:span text:style-name="T91_8">and</text:span><text:span text:style-name="T91_9"><text:s/></text:span><text:span text:style-name="T91_10">services</text:span><text:span text:style-name="T91_11">.</text:span></text:p>
      <text:p text:style-name="P92"><text:span text:style-name="T92_1">WC</text:span><text:span text:style-name="T92_2"><text:s/>-<text:s/></text:span><text:span text:style-name="T92_3">Working</text:span><text:span text:style-name="T92_4"><text:s/></text:span><text:span text:style-name="T92_5">Copy</text:span><text:span text:style-name="T92_6"><text:s/>-<text:s/></text:span><text:span text:style-name="T92_7">A</text:span><text:span text:style-name="T92_8"><text:s/></text:span><text:span text:style-name="T92_9">directory</text:span><text:span text:style-name="T92_10"><text:s/></text:span><text:span text:style-name="T92_11">tree</text:span><text:span text:style-name="T92_12"><text:s/></text:span><text:span text:style-name="T92_13">checked</text:span><text:span text:style-name="T92_14"><text:s/></text:span><text:span text:style-name="T92_15">out</text:span><text:span text:style-name="T92_16"><text:s/></text:span><text:span text:style-name="T92_17">from</text:span><text:span text:style-name="T92_18"><text:s/></text:span><text:span text:style-name="T92_19">an</text:span><text:span text:style-name="T92_20"><text:s/></text:span><text:span text:style-name="T92_21">SVN</text:span><text:span text:style-name="T92_22"><text:s/></text:span><text:span text:style-name="T92_23">repository</text:span><text:span text:style-name="T92_24">.</text:span></text:p>
      <text:p text:style-name="P93"><text:span text:style-name="T93_1">PS</text:span><text:span text:style-name="T93_2"><text:s/>-<text:s/></text:span><text:span text:style-name="T93_3">Pristine</text:span><text:span text:style-name="T93_4"><text:s/></text:span><text:span text:style-name="T93_5">Store</text:span><text:span text:style-name="T93_6"><text:s/>-<text:s/></text:span><text:span text:style-name="T93_7">Pristine</text:span><text:span text:style-name="T93_8"><text:s/></text:span><text:span text:style-name="T93_9">copies</text:span><text:span text:style-name="T93_10"><text:s/></text:span><text:span text:style-name="T93_11">of</text:span><text:span text:style-name="T93_12"><text:s/></text:span><text:span text:style-name="T93_13">files</text:span><text:span text:style-name="T93_14"><text:s/></text:span><text:span text:style-name="T93_15">in</text:span><text:span text:style-name="T93_16"><text:s/></text:span><text:span text:style-name="T93_17">a</text:span><text:span text:style-name="T93_18"><text:s/></text:span><text:span text:style-name="T93_19">working</text:span><text:span text:style-name="T93_20"><text:s/></text:span><text:span text:style-name="T93_21">copy</text:span><text:span text:style-name="T93_22">.</text:span></text:p>
      <text:p text:style-name="P94"><text:span text:style-name="T94_1">CP</text:span><text:span text:style-name="T94_2"><text:s/>-<text:s/></text:span><text:span text:style-name="T94_3">Compressed</text:span><text:span text:style-name="T94_4"><text:s/></text:span><text:span text:style-name="T94_5">Pristines</text:span><text:span text:style-name="T94_6">.</text:span></text:p>
      <text:p text:style-name="P95"><text:span text:style-name="T95_1">WCCP</text:span><text:span text:style-name="T95_2"><text:s/>-<text:s/></text:span><text:span text:style-name="T95_3">Working</text:span><text:span text:style-name="T95_4"><text:s/></text:span><text:span text:style-name="T95_5">Copy</text:span><text:span text:style-name="T95_6"><text:s/></text:span><text:span text:style-name="T95_7">with</text:span><text:span text:style-name="T95_8"><text:s/></text:span><text:span text:style-name="T95_9">Compressed</text:span><text:span text:style-name="T95_10"><text:s/></text:span><text:span text:style-name="T95_11">Pristines</text:span><text:span text:style-name="T95_12">.</text:span></text:p>
      <text:p text:style-name="P96"><text:span text:style-name="T96_1">WCUP</text:span><text:span text:style-name="T96_2"><text:s/>-<text:s/></text:span><text:span text:style-name="T96_3">Working</text:span><text:span text:style-name="T96_4"><text:s/></text:span><text:span text:style-name="T96_5">Copy</text:span><text:span text:style-name="T96_6"><text:s/></text:span><text:span text:style-name="T96_7">with</text:span><text:span text:style-name="T96_8"><text:s/></text:span><text:span text:style-name="T96_9">Uncompressed</text:span><text:span text:style-name="T96_10"><text:s/>(</text:span><text:span text:style-name="T96_11">legacy</text:span><text:span text:style-name="T96_12">)<text:s/></text:span><text:span text:style-name="T96_13">Pristines</text:span><text:span text:style-name="T96_14">.</text:span></text:p>
      <text:p text:style-name="P97"><text:span text:style-name="T97_1"><text:tab/></text:span><text:span text:style-name="T97_2">EC</text:span><text:span text:style-name="T97_3"><text:s/>-<text:s/></text:span><text:span text:style-name="T97_4">Entropy</text:span><text:span text:style-name="T97_5"><text:s/></text:span><text:span text:style-name="T97_6">Coder</text:span><text:span text:style-name="T97_7"><text:s/>/<text:s/></text:span><text:span text:style-name="T97_8">Compressor</text:span><text:span text:style-name="T97_9"><text:s/>-<text:s/></text:span><text:span text:style-name="T97_10">A</text:span><text:span text:style-name="T97_11"><text:s/></text:span><text:span text:style-name="T97_12">lossless</text:span><text:span text:style-name="T97_13"><text:s/></text:span><text:span text:style-name="T97_14">compression</text:span><text:span text:style-name="T97_15"><text:s/></text:span><text:span text:style-name="T97_16">transformer</text:span><text:span text:style-name="T97_17">.</text:span></text:p>
      <text:p text:style-name="P98"><text:span text:style-name="T98_1"><text:tab/></text:span><text:span text:style-name="T98_2">OS</text:span><text:span text:style-name="T98_3"><text:s/>-<text:s/></text:span><text:span text:style-name="T98_4">Operating</text:span><text:span text:style-name="T98_5"><text:s/></text:span><text:span text:style-name="T98_6">System</text:span><text:span text:style-name="T98_7"><text:s/>-<text:s/></text:span><text:span text:style-name="T98_8">The</text:span><text:span text:style-name="T98_9"><text:s/></text:span><text:span text:style-name="T98_10">software</text:span><text:span text:style-name="T98_11"><text:s/></text:span><text:span text:style-name="T98_12">managing</text:span><text:span text:style-name="T98_13"><text:s/></text:span><text:span text:style-name="T98_14">user</text:span><text:span text:style-name="T98_15"><text:s/></text:span><text:span text:style-name="T98_16">applications</text:span><text:span text:style-name="T98_17"><text:s/></text:span><text:span text:style-name="T98_18">and</text:span><text:span text:style-name="T98_19"><text:s/></text:span><text:span text:style-name="T98_20">hardware</text:span><text:span text:style-name="T98_21">.</text:span></text:p>
      <text:p text:style-name="P99"><text:span text:style-name="T99_1"><text:tab/></text:span><text:span text:style-name="T99_2">FP</text:span><text:span text:style-name="T99_3"><text:s/>-<text:s/></text:span><text:span text:style-name="T99_4">Fingerprint</text:span><text:span text:style-name="T99_5"><text:s/>-<text:s/></text:span><text:span text:style-name="T99_6">A</text:span><text:span text:style-name="T99_7"><text:s/></text:span><text:span text:style-name="T99_8">cryptographically</text:span><text:span text:style-name="T99_9">-</text:span><text:span text:style-name="T99_10">secure</text:span><text:span text:style-name="T99_11"><text:s/></text:span><text:span text:style-name="T99_12">hash</text:span><text:span text:style-name="T99_13"><text:s/></text:span><text:span text:style-name="T99_14">value</text:span><text:span text:style-name="T99_15">.</text:span></text:p>
      <text:p text:style-name="P100"><text:span text:style-name="T100_1"><text:tab/></text:span><text:span text:style-name="T100_2">FS</text:span><text:span text:style-name="T100_3"><text:s/>-<text:s/></text:span><text:span text:style-name="T100_4">File</text:span><text:span text:style-name="T100_5"><text:s/></text:span><text:span text:style-name="T100_6">System</text:span><text:span text:style-name="T100_7"><text:s/>-<text:s/></text:span><text:span text:style-name="T100_8">Either</text:span><text:span text:style-name="T100_9"><text:s/></text:span><text:span text:style-name="T100_10">OS</text:span><text:span text:style-name="T100_11">-</text:span><text:span text:style-name="T100_12">level</text:span><text:span text:style-name="T100_13"><text:s/></text:span><text:span text:style-name="T100_14">or</text:span><text:span text:style-name="T100_15"><text:s/></text:span><text:span text:style-name="T100_16">virtual</text:span><text:span text:style-name="T100_17">.</text:span></text:p>
      <text:p text:style-name="P101"><text:span text:style-name="T101_1"><text:tab/></text:span><text:span text:style-name="T101_2">VCS</text:span><text:span text:style-name="T101_3"><text:s/>-<text:s/></text:span><text:span text:style-name="T101_4">Version</text:span><text:span text:style-name="T101_5"><text:s/></text:span><text:span text:style-name="T101_6">Control</text:span><text:span text:style-name="T101_7"><text:s/></text:span><text:span text:style-name="T101_8">System</text:span><text:span text:style-name="T101_9">.</text:span></text:p>
      <text:h text:style-name="P102" text:outline-level="10"><text:bookmark-start text:name="h.9zh3ca9hpl60"/><text:bookmark-end text:name="h.9zh3ca9hpl60"/><text:span text:style-name="T102_1">Requirements</text:span></text:h>
      <text:list text:style-name="LS3" xml:id="list9">
        <text:list-item>
          <text:p text:style-name="P103"><text:span text:style-name="T103_1">Efficient</text:span><text:span text:style-name="T103_2"><text:s/></text:span><text:span text:style-name="T103_3">and</text:span><text:span text:style-name="T103_4"><text:s/>(</text:span><text:span text:style-name="T103_5">near</text:span><text:span text:style-name="T103_6">)<text:s/></text:span><text:span text:style-name="T103_7">real</text:span><text:span text:style-name="T103_8">-</text:span><text:span text:style-name="T103_9">time</text:span><text:span text:style-name="T103_10"><text:s/></text:span><text:span text:style-name="T103_11">compression</text:span><text:span text:style-name="T103_12"><text:s/></text:span><text:span text:style-name="T103_13">of</text:span><text:span text:style-name="T103_14"><text:s/></text:span><text:span text:style-name="T103_15">pristine</text:span><text:span text:style-name="T103_16"><text:s/></text:span><text:span text:style-name="T103_17">files</text:span><text:span text:style-name="T103_18"><text:s/>(</text:span><text:span text:style-name="T103_19">compression</text:span><text:span text:style-name="T103_20">).</text:span></text:p>
        </text:list-item>
        <text:list-item>
          <text:p text:style-name="P104"><text:span text:style-name="T104_1">Mimetype</text:span><text:span text:style-name="T104_2">-</text:span><text:span text:style-name="T104_3">aware</text:span><text:span text:style-name="T104_4"><text:s/></text:span><text:span text:style-name="T104_5">compression</text:span><text:span text:style-name="T104_6"><text:s/>(</text:span><text:span text:style-name="T104_7">efficiency</text:span><text:span text:style-name="T104_8">).</text:span></text:p>
        </text:list-item>
        <text:list-item>
          <text:p text:style-name="P105"><text:span text:style-name="T105_1">Full</text:span><text:span text:style-name="T105_2"><text:s/></text:span><text:span text:style-name="T105_3">support</text:span><text:span text:style-name="T105_4"><text:s/></text:span><text:span text:style-name="T105_5">for</text:span><text:span text:style-name="T105_6"><text:s/></text:span><text:span text:style-name="T105_7">SVN</text:span><text:span text:style-name="T105_8"><text:s/></text:span><text:span text:style-name="T105_9">client</text:span><text:span text:style-name="T105_10"><text:s/></text:span><text:span text:style-name="T105_11">commands</text:span><text:span text:style-name="T105_12"><text:s/>(</text:span><text:span text:style-name="T105_13">transparency</text:span><text:span text:style-name="T105_14">).</text:span></text:p>
        </text:list-item>
        <text:list-item>
          <text:p text:style-name="P106"><text:span text:style-name="T106_1">Detection</text:span><text:span text:style-name="T106_2"><text:s/></text:span><text:span text:style-name="T106_3">of</text:span><text:span text:style-name="T106_4"><text:s/></text:span><text:span text:style-name="T106_5">corrupted</text:span><text:span text:style-name="T106_6"><text:s/></text:span><text:span text:style-name="T106_7">CP</text:span><text:span text:style-name="T106_8"><text:s/></text:span><text:span text:style-name="T106_9">files</text:span><text:span text:style-name="T106_10"><text:s/>(</text:span><text:span text:style-name="T106_11">robust</text:span><text:span text:style-name="T106_12">).</text:span></text:p>
        </text:list-item>
        <text:list-item>
          <text:p text:style-name="P107"><text:span text:style-name="T107_1">Recovery</text:span><text:span text:style-name="T107_2"><text:s/></text:span><text:span text:style-name="T107_3">from</text:span><text:span text:style-name="T107_4"><text:s/></text:span><text:span text:style-name="T107_5">interrupted</text:span><text:span text:style-name="T107_6"><text:s/></text:span><text:span text:style-name="T107_7">operations</text:span><text:span text:style-name="T107_8"><text:s/></text:span><text:span text:style-name="T107_9">where</text:span><text:span text:style-name="T107_10"><text:s/></text:span><text:span text:style-name="T107_11">possible</text:span><text:span text:style-name="T107_12"><text:s/>(</text:span><text:span text:style-name="T107_13">self</text:span><text:span text:style-name="T107_14">-</text:span><text:span text:style-name="T107_15">healing</text:span><text:span text:style-name="T107_16">).</text:span></text:p>
        </text:list-item>
        <text:list-item>
          <text:p text:style-name="P108"><text:span text:style-name="T108_1">Provision</text:span><text:span text:style-name="T108_2"><text:s/></text:span><text:span text:style-name="T108_3">to</text:span><text:span text:style-name="T108_4"><text:s/></text:span><text:span text:style-name="T108_5">change</text:span><text:span text:style-name="T108_6"><text:s/></text:span><text:span text:style-name="T108_7">the</text:span><text:span text:style-name="T108_8"><text:s/></text:span><text:span text:style-name="T108_9">CP</text:span><text:span text:style-name="T108_10"><text:s/></text:span><text:span text:style-name="T108_11">file</text:span><text:span text:style-name="T108_12"><text:s/></text:span><text:span text:style-name="T108_13">format</text:span><text:span text:style-name="T108_14"><text:s/>(</text:span><text:span text:style-name="T108_15">versioning</text:span><text:span text:style-name="T108_16">).</text:span></text:p>
        </text:list-item>
        <text:list-item>
          <text:p text:style-name="P109"><text:span text:style-name="T109_1">Provision</text:span><text:span text:style-name="T109_2"><text:s/></text:span><text:span text:style-name="T109_3">to</text:span><text:span text:style-name="T109_4"><text:s/></text:span><text:span text:style-name="T109_5">use</text:span><text:span text:style-name="T109_6"><text:s/></text:span><text:span text:style-name="T109_7">different</text:span><text:span text:style-name="T109_8"><text:s/></text:span><text:span text:style-name="T109_9">compression</text:span><text:span text:style-name="T109_10"><text:s/></text:span><text:span text:style-name="T109_11">algorithms</text:span><text:span text:style-name="T109_12"><text:s/></text:span><text:span text:style-name="T109_13">in</text:span><text:span text:style-name="T109_14"><text:s/></text:span><text:span text:style-name="T109_15">the</text:span><text:span text:style-name="T109_16"><text:s/></text:span><text:span text:style-name="T109_17">future</text:span><text:span text:style-name="T109_18"><text:s/>(</text:span><text:span text:style-name="T109_19">typing</text:span><text:span text:style-name="T109_20">).</text:span></text:p>
        </text:list-item>
      </text:list>
      <text:h text:style-name="P110" text:outline-level="10"><text:bookmark-start text:name="h.llisukqufa61"/><text:bookmark-end text:name="h.llisukqufa61"/><text:span text:style-name="T110_1">Concerns</text:span></text:h>
      <text:p text:style-name="P111"><text:span text:style-name="T111_1">Here</text:span><text:span text:style-name="T111_2"><text:s/></text:span><text:span text:style-name="T111_3">are</text:span><text:span text:style-name="T111_4"><text:s/></text:span><text:span text:style-name="T111_5">some</text:span><text:span text:style-name="T111_6"><text:s/></text:span><text:span text:style-name="T111_7">identified</text:span><text:span text:style-name="T111_8"><text:s/></text:span><text:span text:style-name="T111_9">high</text:span><text:span text:style-name="T111_10">-</text:span><text:span text:style-name="T111_11">risk</text:span><text:span text:style-name="T111_12"><text:s/></text:span><text:span text:style-name="T111_13">areas</text:span><text:span text:style-name="T111_14">.</text:span></text:p>
      <text:p text:style-name="P112"/>
      <text:list text:style-name="LS4" xml:id="list16">
        <text:list-item>
          <text:p text:style-name="P113"><text:span text:style-name="T113_1">Large</text:span><text:span text:style-name="T113_2"><text:s/></text:span><text:span text:style-name="T113_3">file</text:span><text:span text:style-name="T113_4"><text:s/></text:span><text:span text:style-name="T113_5">support</text:span><text:span text:style-name="T113_6"><text:s/></text:span><text:span text:style-name="T113_7">in</text:span><text:span text:style-name="T113_8"><text:s/></text:span><text:span text:style-name="T113_9">terms</text:span><text:span text:style-name="T113_10"><text:s/></text:span><text:span text:style-name="T113_11">of</text:span><text:span text:style-name="T113_12"><text:s/></text:span><text:span text:style-name="T113_13">compression</text:span><text:span text:style-name="T113_14"><text:s/></text:span><text:span text:style-name="T113_15">library</text:span><text:span text:style-name="T113_16"><text:s/></text:span><text:span text:style-name="T113_17">limits</text:span><text:span text:style-name="T113_18"><text:s/></text:span><text:span text:style-name="T113_19">and</text:span><text:span text:style-name="T113_20"><text:s/></text:span><text:span text:style-name="T113_21">performance</text:span><text:span text:style-name="T113_22">.</text:span></text:p>
        </text:list-item>
        <text:list-item>
          <text:p text:style-name="P114"><text:span text:style-name="T114_1">Tools</text:span><text:span text:style-name="T114_2"><text:s/></text:span><text:span text:style-name="T114_3">that</text:span><text:span text:style-name="T114_4"><text:s/></text:span><text:span text:style-name="T114_5">assume</text:span><text:span text:style-name="T114_6"><text:s/></text:span><text:span text:style-name="T114_7">direct</text:span><text:span text:style-name="T114_8"><text:s/></text:span><text:span text:style-name="T114_9">access</text:span><text:span text:style-name="T114_10"><text:s/></text:span><text:span text:style-name="T114_11">to</text:span><text:span text:style-name="T114_12"><text:s/></text:span><text:span text:style-name="T114_13">the</text:span><text:span text:style-name="T114_14"><text:s/></text:span><text:span text:style-name="T114_15">pristine</text:span><text:span text:style-name="T114_16"><text:s/></text:span><text:span text:style-name="T114_17">files</text:span><text:span text:style-name="T114_18">.</text:span></text:p>
        </text:list-item>
        <text:list-item>
          <text:p text:style-name="P115"><text:span text:style-name="T115_1">CP</text:span><text:span text:style-name="T115_2"><text:s/></text:span><text:span text:style-name="T115_3">corruption</text:span><text:span text:style-name="T115_4"><text:s/></text:span><text:span text:style-name="T115_5">and</text:span><text:span text:style-name="T115_6"><text:s/></text:span><text:span text:style-name="T115_7">recovery</text:span><text:span text:style-name="T115_8">.</text:span></text:p>
        </text:list-item>
        <text:list-item>
          <text:p text:style-name="P116"><text:span text:style-name="T116_1">Performance</text:span><text:span text:style-name="T116_2"><text:s/></text:span><text:span text:style-name="T116_3">when</text:span><text:span text:style-name="T116_4"><text:s/></text:span><text:span text:style-name="T116_5">updating</text:span><text:span text:style-name="T116_6"><text:s/></text:span><text:span text:style-name="T116_7">pristine</text:span><text:span text:style-name="T116_8"><text:s/></text:span><text:span text:style-name="T116_9">files</text:span><text:span text:style-name="T116_10">.</text:span></text:p>
        </text:list-item>
        <text:list-item>
          <text:p text:style-name="P117"><text:span text:style-name="T117_1">Locking</text:span><text:span text:style-name="T117_2">.</text:span></text:p>
        </text:list-item>
      </text:list>
      <text:h text:style-name="P118" text:outline-level="10"><text:bookmark-start text:name="h.wy0l0jrnfcap"/><text:bookmark-end text:name="h.wy0l0jrnfcap"/><text:span text:style-name="T118_1">Design</text:span><text:span text:style-name="T118_2"><text:s/></text:span><text:span text:style-name="T118_3">Overview</text:span></text:h>
      <text:p text:style-name="P119"><text:span text:style-name="T119_1">The</text:span><text:span text:style-name="T119_2"><text:s/></text:span><text:span text:style-name="T119_3">main</text:span><text:span text:style-name="T119_4"><text:s/></text:span><text:span text:style-name="T119_5">goals</text:span><text:span text:style-name="T119_6"><text:s/></text:span><text:span text:style-name="T119_7">of</text:span><text:span text:style-name="T119_8"><text:s/></text:span><text:span text:style-name="T119_9">this</text:span><text:span text:style-name="T119_10"><text:s/></text:span><text:span text:style-name="T119_11">feature</text:span><text:span text:style-name="T119_12"><text:s/></text:span><text:span text:style-name="T119_13">is</text:span><text:span text:style-name="T119_14"><text:s/></text:span><text:span text:style-name="T119_15">to</text:span><text:span text:style-name="T119_16"><text:s/></text:span><text:span text:style-name="T119_17">reduce</text:span><text:span text:style-name="T119_18"><text:s/></text:span><text:span text:style-name="T119_19">disk</text:span><text:span text:style-name="T119_20"><text:s/></text:span><text:span text:style-name="T119_21">storage</text:span><text:span text:style-name="T119_22"><text:s/></text:span><text:span text:style-name="T119_23">overhead</text:span><text:span text:style-name="T119_24"><text:s/></text:span><text:span text:style-name="T119_25">of</text:span><text:span text:style-name="T119_26"><text:s/></text:span><text:span text:style-name="T119_27">pristine</text:span><text:span text:style-name="T119_28"><text:s/></text:span><text:span text:style-name="T119_29">files</text:span><text:span text:style-name="T119_30"><text:s/></text:span><text:span text:style-name="T119_31">while</text:span><text:span text:style-name="T119_32"><text:s/></text:span><text:span text:style-name="T119_33">maintaining</text:span><text:span text:style-name="T119_34"><text:s/></text:span><text:span text:style-name="T119_35">an</text:span><text:span text:style-name="T119_36"><text:s/></text:span><text:span text:style-name="T119_37">abstraction</text:span><text:span text:style-name="T119_38"><text:s/></text:span><text:span text:style-name="T119_39">via</text:span><text:span text:style-name="T119_40"><text:s/></text:span><text:span text:style-name="T119_41">the</text:span><text:span text:style-name="T119_42"><text:s/></text:span><text:span text:style-name="T119_43">SVN</text:span><text:span text:style-name="T119_44"><text:s/></text:span><text:span text:style-name="T119_45">WC</text:span><text:span text:style-name="T119_46"><text:s/></text:span><text:span text:style-name="T119_47">API</text:span><text:span text:style-name="T119_48"><text:note text:note-class="footnote"><text:note-citation/><text:note-body><text:p text:style-name="P120"><text:span text:style-name="T120_1"><text:s/></text:span><text:span text:style-name="T120_2"><text:a xlink:type="simple" xlink:href="http://svn.apache.org/repos/asf/subversion/trunk/subversion/libsvn_wc/"><text:span text:style-name="T120_3">http</text:span></text:a></text:span><text:span text:style-name="T120_4"><text:a xlink:type="simple" xlink:href="http://svn.apache.org/repos/asf/subversion/trunk/subversion/libsvn_wc/"><text:span text:style-name="T120_5">://</text:span></text:a></text:span><text:span text:style-name="T120_6"><text:a xlink:type="simple" xlink:href="http://svn.apache.org/repos/asf/subversion/trunk/subversion/libsvn_wc/"><text:span text:style-name="T120_7">svn</text:span></text:a></text:span><text:span text:style-name="T120_8"><text:a xlink:type="simple" xlink:href="http://svn.apache.org/repos/asf/subversion/trunk/subversion/libsvn_wc/"><text:span text:style-name="T120_9">.</text:span></text:a></text:span><text:span text:style-name="T120_10"><text:a xlink:type="simple" xlink:href="http://svn.apache.org/repos/asf/subversion/trunk/subversion/libsvn_wc/"><text:span text:style-name="T120_11">apache</text:span></text:a></text:span><text:span text:style-name="T120_12"><text:a xlink:type="simple" xlink:href="http://svn.apache.org/repos/asf/subversion/trunk/subversion/libsvn_wc/"><text:span text:style-name="T120_13">.</text:span></text:a></text:span><text:span text:style-name="T120_14"><text:a xlink:type="simple" xlink:href="http://svn.apache.org/repos/asf/subversion/trunk/subversion/libsvn_wc/"><text:span text:style-name="T120_15">org</text:span></text:a></text:span><text:span text:style-name="T120_16"><text:a xlink:type="simple" xlink:href="http://svn.apache.org/repos/asf/subversion/trunk/subversion/libsvn_wc/"><text:span text:style-name="T120_17">/</text:span></text:a></text:span><text:span text:style-name="T120_18"><text:a xlink:type="simple" xlink:href="http://svn.apache.org/repos/asf/subversion/trunk/subversion/libsvn_wc/"><text:span text:style-name="T120_19">repos</text:span></text:a></text:span><text:span text:style-name="T120_20"><text:a xlink:type="simple" xlink:href="http://svn.apache.org/repos/asf/subversion/trunk/subversion/libsvn_wc/"><text:span text:style-name="T120_21">/</text:span></text:a></text:span><text:span text:style-name="T120_22"><text:a xlink:type="simple" xlink:href="http://svn.apache.org/repos/asf/subversion/trunk/subversion/libsvn_wc/"><text:span text:style-name="T120_23">asf</text:span></text:a></text:span><text:span text:style-name="T120_24"><text:a xlink:type="simple" xlink:href="http://svn.apache.org/repos/asf/subversion/trunk/subversion/libsvn_wc/"><text:span text:style-name="T120_25">/</text:span></text:a></text:span><text:span text:style-name="T120_26"><text:a xlink:type="simple" xlink:href="http://svn.apache.org/repos/asf/subversion/trunk/subversion/libsvn_wc/"><text:span text:style-name="T120_27">subversion</text:span></text:a></text:span><text:span text:style-name="T120_28"><text:a xlink:type="simple" xlink:href="http://svn.apache.org/repos/asf/subversion/trunk/subversion/libsvn_wc/"><text:span text:style-name="T120_29">/</text:span></text:a></text:span><text:span text:style-name="T120_30"><text:a xlink:type="simple" xlink:href="http://svn.apache.org/repos/asf/subversion/trunk/subversion/libsvn_wc/"><text:span text:style-name="T120_31">trunk</text:span></text:a></text:span><text:span text:style-name="T120_32"><text:a xlink:type="simple" xlink:href="http://svn.apache.org/repos/asf/subversion/trunk/subversion/libsvn_wc/"><text:span text:style-name="T120_33">/</text:span></text:a></text:span><text:span text:style-name="T120_34"><text:a xlink:type="simple" xlink:href="http://svn.apache.org/repos/asf/subversion/trunk/subversion/libsvn_wc/"><text:span text:style-name="T120_35">subversion</text:span></text:a></text:span><text:span text:style-name="T120_36"><text:a xlink:type="simple" xlink:href="http://svn.apache.org/repos/asf/subversion/trunk/subversion/libsvn_wc/"><text:span text:style-name="T120_37">/</text:span></text:a></text:span><text:span text:style-name="T120_38"><text:a xlink:type="simple" xlink:href="http://svn.apache.org/repos/asf/subversion/trunk/subversion/libsvn_wc/"><text:span text:style-name="T120_39">libsvn</text:span></text:a></text:span><text:span text:style-name="T120_40"><text:a xlink:type="simple" xlink:href="http://svn.apache.org/repos/asf/subversion/trunk/subversion/libsvn_wc/"><text:span text:style-name="T120_41">_</text:span></text:a></text:span><text:span text:style-name="T120_42"><text:a xlink:type="simple" xlink:href="http://svn.apache.org/repos/asf/subversion/trunk/subversion/libsvn_wc/"><text:span text:style-name="T120_43">wc</text:span></text:a></text:span><text:span text:style-name="T120_44"><text:a xlink:type="simple" xlink:href="http://svn.apache.org/repos/asf/subversion/trunk/subversion/libsvn_wc/"><text:span text:style-name="T120_45">/</text:span></text:a></text:span></text:p></text:note-body></text:note></text:span><text:span text:style-name="T120_46">.</text:span></text:p>
      <text:p text:style-name="P121"/>
      <text:p text:style-name="P122"><text:span text:style-name="T122_1">There</text:span><text:span text:style-name="T122_2"><text:s/></text:span><text:span text:style-name="T122_3">are</text:span><text:span text:style-name="T122_4"><text:s/></text:span><text:span text:style-name="T122_5">two</text:span><text:span text:style-name="T122_6"><text:s/></text:span><text:span text:style-name="T122_7">categorical</text:span><text:span text:style-name="T122_8"><text:s/></text:span><text:span text:style-name="T122_9">approaches</text:span><text:span text:style-name="T122_10"><text:s/></text:span><text:span text:style-name="T122_11">to</text:span><text:span text:style-name="T122_12"><text:s/></text:span><text:span text:style-name="T122_13">realizing</text:span><text:span text:style-name="T122_14"><text:s/></text:span><text:span text:style-name="T122_15">CP</text:span><text:span text:style-name="T122_16"><text:s/></text:span><text:span text:style-name="T122_17">support</text:span><text:span text:style-name="T122_18">.<text:s/></text:span><text:span text:style-name="T122_19">One</text:span><text:span text:style-name="T122_20"><text:s/></text:span><text:span text:style-name="T122_21">is</text:span><text:span text:style-name="T122_22"><text:s/></text:span><text:span text:style-name="T122_23">to</text:span><text:span text:style-name="T122_24"><text:s/></text:span><text:span text:style-name="T122_25">compress</text:span><text:span text:style-name="T122_26"><text:s/></text:span><text:span text:style-name="T122_27">individual</text:span><text:span text:style-name="T122_28"><text:s/></text:span><text:span text:style-name="T122_29">files</text:span><text:span text:style-name="T122_30"><text:s/></text:span><text:span text:style-name="T122_31">and</text:span><text:span text:style-name="T122_32"><text:s/></text:span><text:span text:style-name="T122_33">the</text:span><text:span text:style-name="T122_34"><text:s/></text:span><text:span text:style-name="T122_35">other</text:span><text:span text:style-name="T122_36"><text:s/></text:span><text:span text:style-name="T122_37">to</text:span><text:span text:style-name="T122_38"><text:s/></text:span><text:span text:style-name="T122_39">combine</text:span><text:span text:style-name="T122_40"><text:s/></text:span><text:span text:style-name="T122_41">all</text:span><text:span text:style-name="T122_42"><text:s/></text:span><text:span text:style-name="T122_43">PS</text:span><text:span text:style-name="T122_44"><text:s/></text:span><text:span text:style-name="T122_45">files</text:span><text:span text:style-name="T122_46"><text:s/></text:span><text:span text:style-name="T122_47">into</text:span><text:span text:style-name="T122_48"><text:s/></text:span><text:span text:style-name="T122_49">an</text:span><text:span text:style-name="T122_50"><text:s/></text:span><text:span text:style-name="T122_51">archive</text:span><text:span text:style-name="T122_52"><text:s/></text:span><text:span text:style-name="T122_53">and</text:span><text:span text:style-name="T122_54"><text:s/></text:span><text:span text:style-name="T122_55">compress</text:span><text:span text:style-name="T122_56"><text:s/></text:span><text:span text:style-name="T122_57">the</text:span><text:span text:style-name="T122_58"><text:s/></text:span><text:span text:style-name="T122_59">resulting</text:span><text:span text:style-name="T122_60"><text:s/></text:span><text:span text:style-name="T122_61">file</text:span><text:span text:style-name="T122_62">.</text:span></text:p>
      <text:p text:style-name="P123"/>
      <text:p text:style-name="P124"><text:span text:style-name="T124_1">While</text:span><text:span text:style-name="T124_2"><text:s/></text:span><text:span text:style-name="T124_3">compressing</text:span><text:span text:style-name="T124_4"><text:s/></text:span><text:span text:style-name="T124_5">individual</text:span><text:span text:style-name="T124_6"><text:s/></text:span><text:span text:style-name="T124_7">pristine</text:span><text:span text:style-name="T124_8"><text:s/></text:span><text:span text:style-name="T124_9">files</text:span><text:span text:style-name="T124_10"><text:s/></text:span><text:span text:style-name="T124_11">will</text:span><text:span text:style-name="T124_12"><text:s/></text:span><text:span text:style-name="T124_13">yield</text:span><text:span text:style-name="T124_14"><text:s/></text:span><text:span text:style-name="T124_15">some</text:span><text:span text:style-name="T124_16"><text:s/></text:span><text:span text:style-name="T124_17">disk</text:span><text:span text:style-name="T124_18">-</text:span><text:span text:style-name="T124_19">space</text:span><text:span text:style-name="T124_20"><text:s/></text:span><text:span text:style-name="T124_21">saving</text:span><text:span text:style-name="T124_22">,<text:s/></text:span><text:span text:style-name="T124_23">in</text:span><text:span text:style-name="T124_24"><text:s/></text:span><text:span text:style-name="T124_25">addition</text:span><text:span text:style-name="T124_26"><text:s/></text:span><text:span text:style-name="T124_27">to</text:span><text:span text:style-name="T124_28"><text:s/></text:span><text:span text:style-name="T124_29">being</text:span><text:span text:style-name="T124_30"><text:s/></text:span><text:span text:style-name="T124_31">a</text:span><text:span text:style-name="T124_32"><text:s/></text:span><text:span text:style-name="T124_33">good</text:span><text:span text:style-name="T124_34"><text:s/></text:span><text:span text:style-name="T124_35">starting</text:span><text:span text:style-name="T124_36">-</text:span><text:span text:style-name="T124_37">point</text:span><text:span text:style-name="T124_38"><text:s/></text:span><text:span text:style-name="T124_39">for</text:span><text:span text:style-name="T124_40"><text:s/></text:span><text:span text:style-name="T124_41">implementing</text:span><text:span text:style-name="T124_42"><text:s/></text:span><text:span text:style-name="T124_43">this</text:span><text:span text:style-name="T124_44"><text:s/></text:span><text:span text:style-name="T124_45">feature</text:span><text:span text:style-name="T124_46">,<text:s/></text:span><text:span text:style-name="T124_47">due</text:span><text:span text:style-name="T124_48"><text:s/></text:span><text:span text:style-name="T124_49">to</text:span><text:span text:style-name="T124_50"><text:s/></text:span><text:span text:style-name="T124_51">block</text:span><text:span text:style-name="T124_52"><text:s/></text:span><text:span text:style-name="T124_53">granularity</text:span><text:span text:style-name="T124_54"><text:s/></text:span><text:span text:style-name="T124_55">of</text:span><text:span text:style-name="T124_56"><text:s/></text:span><text:span text:style-name="T124_57">file</text:span><text:span text:style-name="T124_58">-</text:span><text:span text:style-name="T124_59">systems</text:span><text:span text:style-name="T124_60"><text:s/></text:span><text:span text:style-name="T124_61">and</text:span><text:span text:style-name="T124_62"><text:s/></text:span><text:span text:style-name="T124_63">the</text:span><text:span text:style-name="T124_64"><text:s/></text:span><text:span text:style-name="T124_65">tendency</text:span><text:span text:style-name="T124_66"><text:s/></text:span><text:span text:style-name="T124_67">of</text:span><text:span text:style-name="T124_68"><text:s/></text:span><text:span text:style-name="T124_69">source</text:span><text:span text:style-name="T124_70"><text:s/></text:span><text:span text:style-name="T124_71">file</text:span><text:span text:style-name="T124_72"><text:s/></text:span><text:span text:style-name="T124_73">to</text:span><text:span text:style-name="T124_74"><text:s/></text:span><text:span text:style-name="T124_75">be</text:span><text:span text:style-name="T124_76"><text:s/></text:span><text:span text:style-name="T124_77">small</text:span><text:span text:style-name="T124_78"><text:s/></text:span><text:span text:style-name="T124_79">in</text:span><text:span text:style-name="T124_80"><text:s/></text:span><text:span text:style-name="T124_81">size</text:span><text:span text:style-name="T124_82">,<text:s/></text:span><text:span text:style-name="T124_83">there</text:span><text:span text:style-name="T124_84"><text:s/></text:span><text:span text:style-name="T124_85">will</text:span><text:span text:style-name="T124_86"><text:s/></text:span><text:span text:style-name="T124_87">be</text:span><text:span text:style-name="T124_88"><text:s/></text:span><text:span text:style-name="T124_89">limited</text:span><text:span text:style-name="T124_90"><text:s/></text:span><text:span text:style-name="T124_91">savings</text:span><text:span text:style-name="T124_92">.<text:s/></text:span><text:span text:style-name="T124_93">Source</text:span><text:span text:style-name="T124_94"><text:s/></text:span><text:span text:style-name="T124_95">files</text:span><text:span text:style-name="T124_96"><text:s/></text:span><text:span text:style-name="T124_97">that</text:span><text:span text:style-name="T124_98"><text:s/></text:span><text:span text:style-name="T124_99">are</text:span><text:span text:style-name="T124_100"><text:s/></text:span><text:span text:style-name="T124_101">smaller</text:span><text:span text:style-name="T124_102"><text:s/></text:span><text:span text:style-name="T124_103">or</text:span><text:span text:style-name="T124_104"><text:s/></text:span><text:span text:style-name="T124_105">equal</text:span><text:span text:style-name="T124_106"><text:s/></text:span><text:span text:style-name="T124_107">to</text:span><text:span text:style-name="T124_108"><text:s/></text:span><text:span text:style-name="T124_109">a</text:span><text:span text:style-name="T124_110"><text:s/></text:span><text:span text:style-name="T124_111">single</text:span><text:span text:style-name="T124_112"><text:s/></text:span><text:span text:style-name="T124_113">FS</text:span><text:span text:style-name="T124_114"><text:s/></text:span><text:span text:style-name="T124_115">block</text:span><text:span text:style-name="T124_116"><text:s/></text:span><text:span text:style-name="T124_117">will</text:span><text:span text:style-name="T124_118"><text:s/></text:span><text:span text:style-name="T124_119">yield</text:span><text:span text:style-name="T124_120"><text:s/></text:span><text:span text:style-name="T124_121">no</text:span><text:span text:style-name="T124_122"><text:s/></text:span><text:span text:style-name="T124_123">space</text:span><text:span text:style-name="T124_124"><text:s/></text:span><text:span text:style-name="T124_125">savings</text:span><text:span text:style-name="T124_126"><text:s/></text:span><text:span text:style-name="T124_127">when</text:span><text:span text:style-name="T124_128"><text:s/></text:span><text:span text:style-name="T124_129">compressed</text:span><text:span text:style-name="T124_130"><text:s/></text:span><text:span text:style-name="T124_131">as</text:span><text:span text:style-name="T124_132"><text:s/></text:span><text:span text:style-name="T124_133">the</text:span><text:span text:style-name="T124_134"><text:s/></text:span><text:span text:style-name="T124_135">FS</text:span><text:span text:style-name="T124_136"><text:s/></text:span><text:span text:style-name="T124_137">will</text:span><text:span text:style-name="T124_138"><text:s/></text:span><text:span text:style-name="T124_139">still</text:span><text:span text:style-name="T124_140"><text:s/></text:span><text:span text:style-name="T124_141">allocate</text:span><text:span text:style-name="T124_142"><text:s/></text:span><text:span text:style-name="T124_143">at</text:span><text:span text:style-name="T124_144"><text:s/></text:span><text:span text:style-name="T124_145">least</text:span><text:span text:style-name="T124_146"><text:s/></text:span><text:span text:style-name="T124_147">one</text:span><text:span text:style-name="T124_148"><text:s/></text:span><text:span text:style-name="T124_149">block</text:span><text:span text:style-name="T124_150"><text:s/></text:span><text:span text:style-name="T124_151">for</text:span><text:span text:style-name="T124_152"><text:s/></text:span><text:span text:style-name="T124_153">them</text:span><text:span text:style-name="T124_154"><text:s/></text:span><text:span text:style-name="T124_155">and</text:span><text:span text:style-name="T124_156"><text:s/></text:span><text:span text:style-name="T124_157">round</text:span><text:span text:style-name="T124_158"><text:s/></text:span><text:span text:style-name="T124_159">the</text:span><text:span text:style-name="T124_160"><text:s/></text:span><text:span text:style-name="T124_161">allocated</text:span><text:span text:style-name="T124_162"><text:s/></text:span><text:span text:style-name="T124_163">size</text:span><text:span text:style-name="T124_164"><text:s/></text:span><text:span text:style-name="T124_165">towards</text:span><text:span text:style-name="T124_166"><text:s/></text:span><text:span text:style-name="T124_167">the</text:span><text:span text:style-name="T124_168"><text:s/></text:span><text:span text:style-name="T124_169">next</text:span><text:span text:style-name="T124_170"><text:s/></text:span><text:span text:style-name="T124_171">block</text:span><text:span text:style-name="T124_172"><text:s/></text:span><text:span text:style-name="T124_173">size</text:span><text:span text:style-name="T124_174">.<text:s/></text:span><text:span text:style-name="T124_175">In</text:span><text:span text:style-name="T124_176"><text:s/></text:span><text:span text:style-name="T124_177">addition</text:span><text:span text:style-name="T124_178">,<text:s/></text:span><text:span text:style-name="T124_179">compressing</text:span><text:span text:style-name="T124_180"><text:s/></text:span><text:span text:style-name="T124_181">such</text:span><text:span text:style-name="T124_182"><text:s/></text:span><text:span text:style-name="T124_183">small</text:span><text:span text:style-name="T124_184"><text:s/></text:span><text:span text:style-name="T124_185">files</text:span><text:span text:style-name="T124_186"><text:s/></text:span><text:span text:style-name="T124_187">will</text:span><text:span text:style-name="T124_188"><text:s/></text:span><text:span text:style-name="T124_189">result</text:span><text:span text:style-name="T124_190"><text:s/></text:span><text:span text:style-name="T124_191">in</text:span><text:span text:style-name="T124_192"><text:s/></text:span><text:span text:style-name="T124_193">pure</text:span><text:span text:style-name="T124_194"><text:s/></text:span><text:span text:style-name="T124_195">overhead</text:span><text:span text:style-name="T124_196"><text:s/></text:span><text:span text:style-name="T124_197">due</text:span><text:span text:style-name="T124_198"><text:s/></text:span><text:span text:style-name="T124_199">to</text:span><text:span text:style-name="T124_200"><text:s/></text:span><text:span text:style-name="T124_201">the</text:span><text:span text:style-name="T124_202"><text:s/></text:span><text:span text:style-name="T124_203">compression</text:span><text:span text:style-name="T124_204"><text:s/></text:span><text:span text:style-name="T124_205">and</text:span><text:span text:style-name="T124_206"><text:s/></text:span><text:span text:style-name="T124_207">decompression</text:span><text:span text:style-name="T124_208"><text:s/></text:span><text:span text:style-name="T124_209">processing</text:span><text:span text:style-name="T124_210"><text:s/></text:span><text:span text:style-name="T124_211">and</text:span><text:span text:style-name="T124_212"><text:s/></text:span><text:span text:style-name="T124_213">there</text:span><text:span text:style-name="T124_214"><text:s/></text:span><text:span text:style-name="T124_215">won</text:span><text:span text:style-name="T124_216">’</text:span><text:span text:style-name="T124_217">t</text:span><text:span text:style-name="T124_218"><text:s/></text:span><text:span text:style-name="T124_219">be</text:span><text:span text:style-name="T124_220"><text:s/></text:span><text:span text:style-name="T124_221">much</text:span><text:span text:style-name="T124_222"><text:s/></text:span><text:span text:style-name="T124_223">reduction</text:span><text:span text:style-name="T124_224"><text:s/></text:span><text:span text:style-name="T124_225">in</text:span><text:span text:style-name="T124_226"><text:s/></text:span><text:span text:style-name="T124_227">disk</text:span><text:span text:style-name="T124_228"><text:s/></text:span><text:span text:style-name="T124_229">read</text:span><text:span text:style-name="T124_230"><text:s/></text:span><text:span text:style-name="T124_231">duration</text:span><text:span text:style-name="T124_232"><text:s/></text:span><text:span text:style-name="T124_233">precisely</text:span><text:span text:style-name="T124_234"><text:s/></text:span><text:span text:style-name="T124_235">because</text:span><text:span text:style-name="T124_236"><text:s/></text:span><text:span text:style-name="T124_237">an</text:span><text:span text:style-name="T124_238"><text:s/></text:span><text:span text:style-name="T124_239">FS</text:span><text:span text:style-name="T124_240"><text:s/></text:span><text:span text:style-name="T124_241">reads</text:span><text:span text:style-name="T124_242"><text:s/></text:span><text:span text:style-name="T124_243">in</text:span><text:span text:style-name="T124_244"><text:s/></text:span><text:span text:style-name="T124_245">complete</text:span><text:span text:style-name="T124_246"><text:s/></text:span><text:span text:style-name="T124_247">blocks</text:span><text:span text:style-name="T124_248">.<text:s/></text:span><text:span text:style-name="T124_249">The</text:span><text:span text:style-name="T124_250"><text:s/></text:span><text:span text:style-name="T124_251">wasted</text:span><text:span text:style-name="T124_252"><text:s/></text:span><text:span text:style-name="T124_253">space</text:span><text:span text:style-name="T124_254"><text:s/></text:span><text:span text:style-name="T124_255">due</text:span><text:span text:style-name="T124_256"><text:s/></text:span><text:span text:style-name="T124_257">to</text:span><text:span text:style-name="T124_258"><text:s/></text:span><text:span text:style-name="T124_259">this</text:span><text:span text:style-name="T124_260"><text:s/></text:span><text:span text:style-name="T124_261">rounding</text:span><text:span text:style-name="T124_262">-</text:span><text:span text:style-name="T124_263">up</text:span><text:span text:style-name="T124_264"><text:s/></text:span><text:span text:style-name="T124_265">is</text:span><text:span text:style-name="T124_266"><text:s/></text:span><text:span text:style-name="T124_267">called</text:span><text:span text:style-name="T124_268"><text:s/></text:span><text:span text:style-name="T124_269">internal</text:span><text:span text:style-name="T124_270"><text:s/></text:span><text:span text:style-name="T124_271">fragmentation</text:span><text:span text:style-name="T124_272">.<text:s/></text:span><text:span text:style-name="T124_273">A</text:span><text:span text:style-name="T124_274"><text:s/></text:span><text:span text:style-name="T124_275">typical</text:span><text:span text:style-name="T124_276"><text:s/></text:span><text:span text:style-name="T124_277">FS</text:span><text:span text:style-name="T124_278"><text:s/></text:span><text:span text:style-name="T124_279">block</text:span><text:span text:style-name="T124_280"><text:s/></text:span><text:span text:style-name="T124_281">size</text:span><text:span text:style-name="T124_282"><text:s/></text:span><text:span text:style-name="T124_283">is</text:span><text:span text:style-name="T124_284"><text:s/>4096<text:s/></text:span><text:span text:style-name="T124_285">bytes</text:span><text:span text:style-name="T124_286">.</text:span></text:p>
      <text:p text:style-name="P125"/>
      <text:p text:style-name="P126"><text:span text:style-name="T126_1">Combining</text:span><text:span text:style-name="T126_2"><text:s/></text:span><text:span text:style-name="T126_3">the</text:span><text:span text:style-name="T126_4"><text:s/></text:span><text:span text:style-name="T126_5">PS</text:span><text:span text:style-name="T126_6"><text:s/></text:span><text:span text:style-name="T126_7">files</text:span><text:span text:style-name="T126_8"><text:s/></text:span><text:span text:style-name="T126_9">without</text:span><text:span text:style-name="T126_10"><text:s/></text:span><text:span text:style-name="T126_11">compressing</text:span><text:span text:style-name="T126_12"><text:s/></text:span><text:span text:style-name="T126_13">them</text:span><text:span text:style-name="T126_14"><text:s/></text:span><text:span text:style-name="T126_15">may</text:span><text:span text:style-name="T126_16"><text:s/></text:span><text:span text:style-name="T126_17">yield</text:span><text:span text:style-name="T126_18"><text:s/></text:span><text:span text:style-name="T126_19">significant</text:span><text:span text:style-name="T126_20"><text:s/></text:span><text:span text:style-name="T126_21">storage</text:span><text:span text:style-name="T126_22"><text:s/></text:span><text:span text:style-name="T126_23">savings</text:span><text:span text:style-name="T126_24"><text:s/></text:span><text:span text:style-name="T126_25">by</text:span><text:span text:style-name="T126_26"><text:s/></text:span><text:span text:style-name="T126_27">avoiding</text:span><text:span text:style-name="T126_28"><text:s/></text:span><text:span text:style-name="T126_29">internal</text:span><text:span text:style-name="T126_30"><text:s/></text:span><text:span text:style-name="T126_31">fragmentation</text:span><text:span text:style-name="T126_32">.<text:s/></text:span><text:span text:style-name="T126_33">This</text:span><text:span text:style-name="T126_34"><text:s/></text:span><text:span text:style-name="T126_35">becomes</text:span><text:span text:style-name="T126_36"><text:s/></text:span><text:span text:style-name="T126_37">more</text:span><text:span text:style-name="T126_38"><text:s/></text:span><text:span text:style-name="T126_39">significant</text:span><text:span text:style-name="T126_40"><text:s/></text:span><text:span text:style-name="T126_41">as</text:span><text:span text:style-name="T126_42"><text:s/></text:span><text:span text:style-name="T126_43">the</text:span><text:span text:style-name="T126_44"><text:s/></text:span><text:span text:style-name="T126_45">number</text:span><text:span text:style-name="T126_46"><text:s/></text:span><text:span text:style-name="T126_47">of</text:span><text:span text:style-name="T126_48"><text:s/></text:span><text:span text:style-name="T126_49">files</text:span><text:span text:style-name="T126_50"><text:s/></text:span><text:span text:style-name="T126_51">within</text:span><text:span text:style-name="T126_52"><text:s/></text:span><text:span text:style-name="T126_53">a</text:span><text:span text:style-name="T126_54"><text:s/></text:span><text:span text:style-name="T126_55">PS</text:span><text:span text:style-name="T126_56"><text:s/></text:span><text:span text:style-name="T126_57">grows</text:span><text:span text:style-name="T126_58"><text:s/></text:span><text:span text:style-name="T126_59">and</text:span><text:span text:style-name="T126_60"><text:s/></text:span><text:span text:style-name="T126_61">the</text:span><text:span text:style-name="T126_62"><text:s/></text:span><text:span text:style-name="T126_63">average</text:span><text:span text:style-name="T126_64"><text:s/></text:span><text:span text:style-name="T126_65">file</text:span><text:span text:style-name="T126_66"><text:s/></text:span><text:span text:style-name="T126_67">size</text:span><text:span text:style-name="T126_68"><text:s/></text:span><text:span text:style-name="T126_69">drops</text:span><text:span text:style-name="T126_70">.<text:s/></text:span><text:span text:style-name="T126_71">There</text:span><text:span text:style-name="T126_72"><text:s/></text:span><text:span text:style-name="T126_73">are</text:span><text:span text:style-name="T126_74"><text:s/></text:span><text:span text:style-name="T126_75">patches</text:span><text:span text:style-name="T126_76"><text:note text:note-class="footnote"><text:note-citation/><text:note-body><text:p text:style-name="P127"><text:span text:style-name="T127_1"><text:s/></text:span><text:span text:style-name="T127_2"><text:a xlink:type="simple" xlink:href="http://subversion.tigris.org/nonav/issues/showattachment.cgi/1167/compressed-pristines.diff"><text:span text:style-name="T127_3">http</text:span></text:a></text:span><text:span text:style-name="T127_4"><text:a xlink:type="simple" xlink:href="http://subversion.tigris.org/nonav/issues/showattachment.cgi/1167/compressed-pristines.diff"><text:span text:style-name="T127_5">://</text:span></text:a></text:span><text:span text:style-name="T127_6"><text:a xlink:type="simple" xlink:href="http://subversion.tigris.org/nonav/issues/showattachment.cgi/1167/compressed-pristines.diff"><text:span text:style-name="T127_7">subversion</text:span></text:a></text:span><text:span text:style-name="T127_8"><text:a xlink:type="simple" xlink:href="http://subversion.tigris.org/nonav/issues/showattachment.cgi/1167/compressed-pristines.diff"><text:span text:style-name="T127_9">.</text:span></text:a></text:span><text:span text:style-name="T127_10"><text:a xlink:type="simple" xlink:href="http://subversion.tigris.org/nonav/issues/showattachment.cgi/1167/compressed-pristines.diff"><text:span text:style-name="T127_11">tigris</text:span></text:a></text:span><text:span text:style-name="T127_12"><text:a xlink:type="simple" xlink:href="http://subversion.tigris.org/nonav/issues/showattachment.cgi/1167/compressed-pristines.diff"><text:span text:style-name="T127_13">.</text:span></text:a></text:span><text:span text:style-name="T127_14"><text:a xlink:type="simple" xlink:href="http://subversion.tigris.org/nonav/issues/showattachment.cgi/1167/compressed-pristines.diff"><text:span text:style-name="T127_15">org</text:span></text:a></text:span><text:span text:style-name="T127_16"><text:a xlink:type="simple" xlink:href="http://subversion.tigris.org/nonav/issues/showattachment.cgi/1167/compressed-pristines.diff"><text:span text:style-name="T127_17">/</text:span></text:a></text:span><text:span text:style-name="T127_18"><text:a xlink:type="simple" xlink:href="http://subversion.tigris.org/nonav/issues/showattachment.cgi/1167/compressed-pristines.diff"><text:span text:style-name="T127_19">nonav</text:span></text:a></text:span><text:span text:style-name="T127_20"><text:a xlink:type="simple" xlink:href="http://subversion.tigris.org/nonav/issues/showattachment.cgi/1167/compressed-pristines.diff"><text:span text:style-name="T127_21">/</text:span></text:a></text:span><text:span text:style-name="T127_22"><text:a xlink:type="simple" xlink:href="http://subversion.tigris.org/nonav/issues/showattachment.cgi/1167/compressed-pristines.diff"><text:span text:style-name="T127_23">issues</text:span></text:a></text:span><text:span text:style-name="T127_24"><text:a xlink:type="simple" xlink:href="http://subversion.tigris.org/nonav/issues/showattachment.cgi/1167/compressed-pristines.diff"><text:span text:style-name="T127_25">/</text:span></text:a></text:span><text:span text:style-name="T127_26"><text:a xlink:type="simple" xlink:href="http://subversion.tigris.org/nonav/issues/showattachment.cgi/1167/compressed-pristines.diff"><text:span text:style-name="T127_27">showattachment</text:span></text:a></text:span><text:span text:style-name="T127_28"><text:a xlink:type="simple" xlink:href="http://subversion.tigris.org/nonav/issues/showattachment.cgi/1167/compressed-pristines.diff"><text:span text:style-name="T127_29">.</text:span></text:a></text:span><text:span text:style-name="T127_30"><text:a xlink:type="simple" xlink:href="http://subversion.tigris.org/nonav/issues/showattachment.cgi/1167/compressed-pristines.diff"><text:span text:style-name="T127_31">cgi</text:span></text:a></text:span><text:span text:style-name="T127_32"><text:a xlink:type="simple" xlink:href="http://subversion.tigris.org/nonav/issues/showattachment.cgi/1167/compressed-pristines.diff"><text:span text:style-name="T127_33">/1167/</text:span></text:a></text:span><text:span text:style-name="T127_34"><text:a xlink:type="simple" xlink:href="http://subversion.tigris.org/nonav/issues/showattachment.cgi/1167/compressed-pristines.diff"><text:span text:style-name="T127_35">compressed</text:span></text:a></text:span><text:span text:style-name="T127_36"><text:a xlink:type="simple" xlink:href="http://subversion.tigris.org/nonav/issues/showattachment.cgi/1167/compressed-pristines.diff"><text:span text:style-name="T127_37">-</text:span></text:a></text:span><text:span text:style-name="T127_38"><text:a xlink:type="simple" xlink:href="http://subversion.tigris.org/nonav/issues/showattachment.cgi/1167/compressed-pristines.diff"><text:span text:style-name="T127_39">pristines</text:span></text:a></text:span><text:span text:style-name="T127_40"><text:a xlink:type="simple" xlink:href="http://subversion.tigris.org/nonav/issues/showattachment.cgi/1167/compressed-pristines.diff"><text:span text:style-name="T127_41">.</text:span></text:a></text:span><text:span text:style-name="T127_42"><text:a xlink:type="simple" xlink:href="http://subversion.tigris.org/nonav/issues/showattachment.cgi/1167/compressed-pristines.diff"><text:span text:style-name="T127_43">diff</text:span></text:a></text:span></text:p></text:note-body></text:note></text:span><text:span text:style-name="T127_44"><text:s/></text:span><text:span text:style-name="T127_45">to</text:span><text:span text:style-name="T127_46"><text:s/></text:span><text:span text:style-name="T127_47">compress</text:span><text:span text:style-name="T127_48"><text:s/></text:span><text:span text:style-name="T127_49">individual</text:span><text:span text:style-name="T127_50"><text:s/></text:span><text:span text:style-name="T127_51">pristine</text:span><text:span text:style-name="T127_52"><text:s/></text:span><text:span text:style-name="T127_53">files</text:span><text:span text:style-name="T127_54"><text:s/></text:span><text:span text:style-name="T127_55">in</text:span><text:span text:style-name="T127_56"><text:s/></text:span><text:span text:style-name="T127_57">SVN</text:span><text:span text:style-name="T127_58">.<text:s/></text:span><text:span text:style-name="T127_59">As</text:span><text:span text:style-name="T127_60"><text:s/></text:span><text:span text:style-name="T127_61">such</text:span><text:span text:style-name="T127_62">,<text:s/></text:span><text:span text:style-name="T127_63">this</text:span><text:span text:style-name="T127_64"><text:s/></text:span><text:span text:style-name="T127_65">feature</text:span><text:span text:style-name="T127_66"><text:s/></text:span><text:span text:style-name="T127_67">is</text:span><text:span text:style-name="T127_68"><text:s/></text:span><text:span text:style-name="T127_69">designed</text:span><text:span text:style-name="T127_70"><text:s/></text:span><text:span text:style-name="T127_71">to</text:span><text:span text:style-name="T127_72"><text:s/></text:span><text:span text:style-name="T127_73">be</text:span><text:span text:style-name="T127_74"><text:s/></text:span><text:span text:style-name="T127_75">implemented</text:span><text:span text:style-name="T127_76"><text:s/></text:span><text:span text:style-name="T127_77">as</text:span><text:span text:style-name="T127_78"><text:s/></text:span><text:span text:style-name="T127_79">a</text:span><text:span text:style-name="T127_80"><text:s/></text:span><text:span text:style-name="T127_81">combined</text:span><text:span text:style-name="T127_82"><text:s/></text:span><text:span text:style-name="T127_83">archive</text:span><text:span text:style-name="T127_84">,<text:s/></text:span><text:span text:style-name="T127_85">called</text:span><text:span text:style-name="T127_86"><text:s/></text:span><text:span text:style-name="T127_87">a</text:span><text:span text:style-name="T127_88"><text:s/></text:span><text:span text:style-name="T127_89">Pack</text:span><text:span text:style-name="T127_90">.</text:span></text:p>
      <text:h text:style-name="P128" text:outline-level="10"><text:bookmark-start text:name="h.dvaxuoyelu4l"/><text:bookmark-end text:name="h.dvaxuoyelu4l"/><text:span text:style-name="T128_1">Packing</text:span></text:h>
      <text:p text:style-name="P129"/>
      <text:p text:style-name="P130"><text:span text:style-name="T130_1">An</text:span><text:span text:style-name="T130_2"><text:s/></text:span><text:span text:style-name="T130_3">obvious</text:span><text:span text:style-name="T130_4"><text:s/></text:span><text:span text:style-name="T130_5">solution</text:span><text:span text:style-name="T130_6"><text:s/></text:span><text:span text:style-name="T130_7">to</text:span><text:span text:style-name="T130_8"><text:s/></text:span><text:span text:style-name="T130_9">the</text:span><text:span text:style-name="T130_10"><text:s/></text:span><text:span text:style-name="T130_11">internal</text:span><text:span text:style-name="T130_12"><text:s/></text:span><text:span text:style-name="T130_13">fragmentation</text:span><text:span text:style-name="T130_14"><text:s/></text:span><text:span text:style-name="T130_15">issue</text:span><text:span text:style-name="T130_16"><text:s/></text:span><text:span text:style-name="T130_17">is</text:span><text:span text:style-name="T130_18"><text:s/></text:span><text:span text:style-name="T130_19">to</text:span><text:span text:style-name="T130_20"><text:s/></text:span><text:span text:style-name="T130_21">combine</text:span><text:span text:style-name="T130_22"><text:s/></text:span><text:span text:style-name="T130_23">the</text:span><text:span text:style-name="T130_24"><text:s/></text:span><text:span text:style-name="T130_25">pristine</text:span><text:span text:style-name="T130_26"><text:s/></text:span><text:span text:style-name="T130_27">files</text:span><text:span text:style-name="T130_28"><text:s/></text:span><text:span text:style-name="T130_29">together</text:span><text:span text:style-name="T130_30"><text:s/></text:span><text:span text:style-name="T130_31">into</text:span><text:span text:style-name="T130_32"><text:s/></text:span><text:span text:style-name="T130_33">an</text:span><text:span text:style-name="T130_34"><text:s/></text:span><text:span text:style-name="T130_35">archive</text:span><text:span text:style-name="T130_36"><text:s/></text:span><text:span text:style-name="T130_37">called</text:span><text:span text:style-name="T130_38"><text:s/></text:span><text:span text:style-name="T130_39">a</text:span><text:span text:style-name="T130_40"><text:s/></text:span><text:span text:style-name="T130_41">pack</text:span><text:span text:style-name="T130_42">.<text:s/></text:span><text:span text:style-name="T130_43">Such</text:span><text:span text:style-name="T130_44"><text:s/></text:span><text:span text:style-name="T130_45">a</text:span><text:span text:style-name="T130_46"><text:s/></text:span><text:span text:style-name="T130_47">pack</text:span><text:span text:style-name="T130_48"><text:s/></text:span><text:span text:style-name="T130_49">isn</text:span><text:span text:style-name="T130_50">’</text:span><text:span text:style-name="T130_51">t</text:span><text:span text:style-name="T130_52"><text:s/></text:span><text:span text:style-name="T130_53">unlike</text:span><text:span text:style-name="T130_54"><text:s/></text:span><text:span text:style-name="T130_55">general</text:span><text:span text:style-name="T130_56"><text:s/></text:span><text:span text:style-name="T130_57">purpose</text:span><text:span text:style-name="T130_58"><text:s/></text:span><text:span text:style-name="T130_59">archives</text:span><text:span text:style-name="T130_60"><text:s/></text:span><text:span text:style-name="T130_61">such</text:span><text:span text:style-name="T130_62"><text:s/></text:span><text:span text:style-name="T130_63">as</text:span><text:span text:style-name="T130_64"><text:s/></text:span><text:span text:style-name="T130_65">tar</text:span><text:span text:style-name="T130_66"><text:s/></text:span><text:span text:style-name="T130_67">or</text:span><text:span text:style-name="T130_68"><text:s/></text:span><text:span text:style-name="T130_69">zip</text:span><text:span text:style-name="T130_70">.<text:s/></text:span><text:span text:style-name="T130_71">Packing</text:span><text:span text:style-name="T130_72"><text:s/></text:span><text:span text:style-name="T130_73">PS</text:span><text:span text:style-name="T130_74"><text:s/></text:span><text:span text:style-name="T130_75">files</text:span><text:span text:style-name="T130_76"><text:s/></text:span><text:span text:style-name="T130_77">will</text:span><text:span text:style-name="T130_78"><text:s/></text:span><text:span text:style-name="T130_79">resolve</text:span><text:span text:style-name="T130_80"><text:s/></text:span><text:span text:style-name="T130_81">the</text:span><text:span text:style-name="T130_82"><text:s/></text:span><text:span text:style-name="T130_83">disk</text:span><text:span text:style-name="T130_84">-</text:span><text:span text:style-name="T130_85">space</text:span><text:span text:style-name="T130_86"><text:s/></text:span><text:span text:style-name="T130_87">waste</text:span><text:span text:style-name="T130_88"><text:s/></text:span><text:span text:style-name="T130_89">due</text:span><text:span text:style-name="T130_90"><text:s/></text:span><text:span text:style-name="T130_91">to</text:span><text:span text:style-name="T130_92"><text:s/></text:span><text:span text:style-name="T130_93">the</text:span><text:span text:style-name="T130_94"><text:s/></text:span><text:span text:style-name="T130_95">elimination</text:span><text:span text:style-name="T130_96"><text:s/></text:span><text:span text:style-name="T130_97">of</text:span><text:span text:style-name="T130_98"><text:s/></text:span><text:span text:style-name="T130_99">internal</text:span><text:span text:style-name="T130_100"><text:s/></text:span><text:span text:style-name="T130_101">fragmentation</text:span><text:span text:style-name="T130_102"><text:s/></text:span><text:span text:style-name="T130_103">and</text:span><text:span text:style-name="T130_104"><text:s/></text:span><text:span text:style-name="T130_105">will</text:span><text:span text:style-name="T130_106"><text:s/></text:span><text:span text:style-name="T130_107">potentially</text:span><text:span text:style-name="T130_108"><text:s/></text:span><text:span text:style-name="T130_109">allow</text:span><text:span text:style-name="T130_110"><text:s/></text:span><text:span text:style-name="T130_111">for</text:span><text:span text:style-name="T130_112"><text:s/></text:span><text:span text:style-name="T130_113">both</text:span><text:span text:style-name="T130_114"><text:s/></text:span><text:span text:style-name="T130_115">improved</text:span><text:span text:style-name="T130_116"><text:s/></text:span><text:span text:style-name="T130_117">compression</text:span><text:span text:style-name="T130_118"><text:s/></text:span><text:span text:style-name="T130_119">and</text:span><text:span text:style-name="T130_120"><text:s/></text:span><text:span text:style-name="T130_121">read</text:span><text:span text:style-name="T130_122"><text:s/></text:span><text:span text:style-name="T130_123">performances</text:span><text:span text:style-name="T130_124">.<text:s/></text:span><text:span text:style-name="T130_125">However</text:span><text:span text:style-name="T130_126">,<text:s/></text:span><text:span text:style-name="T130_127">this</text:span><text:span text:style-name="T130_128"><text:s/></text:span><text:span text:style-name="T130_129">will</text:span><text:span text:style-name="T130_130"><text:s/></text:span><text:span text:style-name="T130_131">come</text:span><text:span text:style-name="T130_132"><text:s/></text:span><text:span text:style-name="T130_133">at</text:span><text:span text:style-name="T130_134"><text:s/></text:span><text:span text:style-name="T130_135">the</text:span><text:span text:style-name="T130_136"><text:s/></text:span><text:span text:style-name="T130_137">cost</text:span><text:span text:style-name="T130_138"><text:s/></text:span><text:span text:style-name="T130_139">of</text:span><text:span text:style-name="T130_140"><text:s/></text:span><text:span text:style-name="T130_141">complexity</text:span><text:span text:style-name="T130_142">.</text:span></text:p>
      <text:p text:style-name="P131"/>
      <text:p text:style-name="P132"><text:span text:style-name="T132_1">Due</text:span><text:span text:style-name="T132_2"><text:s/></text:span><text:span text:style-name="T132_3">to</text:span><text:span text:style-name="T132_4"><text:s/></text:span><text:span text:style-name="T132_5">the</text:span><text:span text:style-name="T132_6"><text:s/></text:span><text:span text:style-name="T132_7">nature</text:span><text:span text:style-name="T132_8"><text:s/></text:span><text:span text:style-name="T132_9">of</text:span><text:span text:style-name="T132_10"><text:s/></text:span><text:span text:style-name="T132_11">VCS</text:span><text:span text:style-name="T132_12"><text:s/></text:span><text:span text:style-name="T132_13">operations</text:span><text:span text:style-name="T132_14">,<text:s/></text:span><text:span text:style-name="T132_15">files</text:span><text:span text:style-name="T132_16"><text:s/></text:span><text:span text:style-name="T132_17">are</text:span><text:span text:style-name="T132_18"><text:s/></text:span><text:span text:style-name="T132_19">updated</text:span><text:span text:style-name="T132_20"><text:s/></text:span><text:span text:style-name="T132_21">and</text:span><text:span text:style-name="T132_22"><text:s/></text:span><text:span text:style-name="T132_23">modified</text:span><text:span text:style-name="T132_24"><text:s/></text:span><text:span text:style-name="T132_25">as</text:span><text:span text:style-name="T132_26"><text:s/></text:span><text:span text:style-name="T132_27">a</text:span><text:span text:style-name="T132_28"><text:s/></text:span><text:span text:style-name="T132_29">matter</text:span><text:span text:style-name="T132_30"><text:s/></text:span><text:span text:style-name="T132_31">of</text:span><text:span text:style-name="T132_32"><text:s/></text:span><text:span text:style-name="T132_33">routine</text:span><text:span text:style-name="T132_34">.<text:s/></text:span><text:span text:style-name="T132_35">Unlike</text:span><text:span text:style-name="T132_36"><text:s/></text:span><text:span text:style-name="T132_37">general</text:span><text:span text:style-name="T132_38"><text:s/></text:span><text:span text:style-name="T132_39">purpose</text:span><text:span text:style-name="T132_40"><text:s/></text:span><text:span text:style-name="T132_41">compression</text:span><text:span text:style-name="T132_42"><text:s/></text:span><text:span text:style-name="T132_43">archives</text:span><text:span text:style-name="T132_44"><text:s/></text:span><text:span text:style-name="T132_45">where</text:span><text:span text:style-name="T132_46"><text:s/></text:span><text:span text:style-name="T132_47">files</text:span><text:span text:style-name="T132_48"><text:s/></text:span><text:span text:style-name="T132_49">are</text:span><text:span text:style-name="T132_50"><text:s/></text:span><text:span text:style-name="T132_51">compressed</text:span><text:span text:style-name="T132_52"><text:s/></text:span><text:span text:style-name="T132_53">and</text:span><text:span text:style-name="T132_54"><text:s/></text:span><text:span text:style-name="T132_55">archived</text:span><text:span text:style-name="T132_56"><text:s/></text:span><text:span text:style-name="T132_57">once</text:span><text:span text:style-name="T132_58"><text:s/></text:span><text:span text:style-name="T132_59">and</text:span><text:span text:style-name="T132_60"><text:s/></text:span><text:span text:style-name="T132_61">either</text:span><text:span text:style-name="T132_62"><text:s/></text:span><text:span text:style-name="T132_63">distributed</text:span><text:span text:style-name="T132_64"><text:s/></text:span><text:span text:style-name="T132_65">or</text:span><text:span text:style-name="T132_66"><text:s/></text:span><text:span text:style-name="T132_67">shelved</text:span><text:span text:style-name="T132_68">,<text:s/></text:span><text:span text:style-name="T132_69">SVN</text:span><text:span text:style-name="T132_70"><text:s/></text:span><text:span text:style-name="T132_71">needs</text:span><text:span text:style-name="T132_72"><text:s/></text:span><text:span text:style-name="T132_73">to</text:span><text:span text:style-name="T132_74"><text:s/></text:span><text:span text:style-name="T132_75">update</text:span><text:span text:style-name="T132_76"><text:s/></text:span><text:span text:style-name="T132_77">the</text:span><text:span text:style-name="T132_78"><text:s/></text:span><text:span text:style-name="T132_79">files</text:span><text:span text:style-name="T132_80"><text:s/></text:span><text:span text:style-name="T132_81">in</text:span><text:span text:style-name="T132_82"><text:s/></text:span><text:span text:style-name="T132_83">a</text:span><text:span text:style-name="T132_84"><text:s/></text:span><text:span text:style-name="T132_85">PS</text:span><text:span text:style-name="T132_86"><text:s/></text:span><text:span text:style-name="T132_87">on</text:span><text:span text:style-name="T132_88">-</text:span><text:span text:style-name="T132_89">demand</text:span><text:span text:style-name="T132_90"><text:s/></text:span><text:span text:style-name="T132_91">and</text:span><text:span text:style-name="T132_92"><text:s/></text:span><text:span text:style-name="T132_93">without</text:span><text:span text:style-name="T132_94"><text:s/>-</text:span><text:span text:style-name="T132_95">significant</text:span><text:span text:style-name="T132_96">-<text:s/></text:span><text:span text:style-name="T132_97">loss</text:span><text:span text:style-name="T132_98"><text:s/></text:span><text:span text:style-name="T132_99">of</text:span><text:span text:style-name="T132_100"><text:s/></text:span><text:span text:style-name="T132_101">performance</text:span><text:span text:style-name="T132_102">.<text:s/></text:span><text:span text:style-name="T132_103">For</text:span><text:span text:style-name="T132_104"><text:s/></text:span><text:span text:style-name="T132_105">this</text:span><text:span text:style-name="T132_106"><text:s/></text:span><text:span text:style-name="T132_107">reason</text:span><text:span text:style-name="T132_108"><text:s/></text:span><text:span text:style-name="T132_109">general</text:span><text:span text:style-name="T132_110"><text:s/></text:span><text:span text:style-name="T132_111">purpose</text:span><text:span text:style-name="T132_112"><text:s/></text:span><text:span text:style-name="T132_113">archiving</text:span><text:span text:style-name="T132_114"><text:s/></text:span><text:span text:style-name="T132_115">libraries</text:span><text:span text:style-name="T132_116"><text:s/></text:span><text:span text:style-name="T132_117">aren</text:span><text:span text:style-name="T132_118">’</text:span><text:span text:style-name="T132_119">t</text:span><text:span text:style-name="T132_120"><text:s/></text:span><text:span text:style-name="T132_121">a</text:span><text:span text:style-name="T132_122"><text:s/></text:span><text:span text:style-name="T132_123">viable</text:span><text:span text:style-name="T132_124"><text:s/></text:span><text:span text:style-name="T132_125">solution</text:span><text:span text:style-name="T132_126"><text:s/></text:span><text:span text:style-name="T132_127">and</text:span><text:span text:style-name="T132_128"><text:s/></text:span><text:span text:style-name="T132_129">SVN</text:span><text:span text:style-name="T132_130"><text:s/></text:span><text:span text:style-name="T132_131">needs</text:span><text:span text:style-name="T132_132"><text:s/></text:span><text:span text:style-name="T132_133">to</text:span><text:span text:style-name="T132_134"><text:s/></text:span><text:span text:style-name="T132_135">tailor</text:span><text:span text:style-name="T132_136"><text:s/></text:span><text:span text:style-name="T132_137">a</text:span><text:span text:style-name="T132_138"><text:s/></text:span><text:span text:style-name="T132_139">custom</text:span><text:span text:style-name="T132_140"><text:s/></text:span><text:span text:style-name="T132_141">packing</text:span><text:span text:style-name="T132_142"><text:s/></text:span><text:span text:style-name="T132_143">format</text:span><text:span text:style-name="T132_144"><text:s/></text:span><text:span text:style-name="T132_145">and</text:span><text:span text:style-name="T132_146"><text:s/></text:span><text:span text:style-name="T132_147">scheme</text:span><text:span text:style-name="T132_148"><text:s/></text:span><text:span text:style-name="T132_149">to</text:span><text:span text:style-name="T132_150"><text:s/></text:span><text:span text:style-name="T132_151">match</text:span><text:span text:style-name="T132_152"><text:s/></text:span><text:span text:style-name="T132_153">its</text:span><text:span text:style-name="T132_154"><text:s/></text:span><text:span text:style-name="T132_155">requirements</text:span><text:span text:style-name="T132_156">.</text:span></text:p>
      <text:p text:style-name="P133"/>
      <text:list text:style-name="LS5" xml:id="list21">
        <text:list-item>
          <text:p text:style-name="P134"><text:span text:style-name="T134_1">High</text:span><text:span text:style-name="T134_2">-</text:span><text:span text:style-name="T134_3">performance</text:span><text:span text:style-name="T134_4"><text:s/></text:span><text:span text:style-name="T134_5">archive</text:span><text:span text:style-name="T134_6"><text:s/></text:span><text:span text:style-name="T134_7">with</text:span><text:span text:style-name="T134_8"><text:s/></text:span><text:span text:style-name="T134_9">add</text:span><text:span text:style-name="T134_10">/</text:span><text:span text:style-name="T134_11">modify</text:span><text:span text:style-name="T134_12">/</text:span><text:span text:style-name="T134_13">delete</text:span><text:span text:style-name="T134_14"><text:s/></text:span><text:span text:style-name="T134_15">support</text:span><text:span text:style-name="T134_16">.</text:span></text:p>
        </text:list-item>
        <text:list-item>
          <text:p text:style-name="P135"><text:span text:style-name="T135_1">Low</text:span><text:span text:style-name="T135_2"><text:s/></text:span><text:span text:style-name="T135_3">wasted</text:span><text:span text:style-name="T135_4"><text:s/></text:span><text:span text:style-name="T135_5">space</text:span><text:span text:style-name="T135_6"><text:s/></text:span><text:span text:style-name="T135_7">due</text:span><text:span text:style-name="T135_8"><text:s/></text:span><text:span text:style-name="T135_9">to</text:span><text:span text:style-name="T135_10"><text:s/></text:span><text:span text:style-name="T135_11">modifications</text:span><text:span text:style-name="T135_12">.<text:s/>(</text:span><text:span text:style-name="T135_13">Low</text:span><text:span text:style-name="T135_14"><text:s/></text:span><text:span text:style-name="T135_15">external</text:span><text:span text:style-name="T135_16"><text:s/></text:span><text:span text:style-name="T135_17">fragmentation</text:span><text:span text:style-name="T135_18">).</text:span></text:p>
        </text:list-item>
        <text:list-item>
          <text:p text:style-name="P136"><text:span text:style-name="T136_1">Highly</text:span><text:span text:style-name="T136_2"><text:s/></text:span><text:span text:style-name="T136_3">portable</text:span><text:span text:style-name="T136_4">.<text:s/>(</text:span><text:span text:style-name="T136_5">APR</text:span><text:span text:style-name="T136_6"><text:s/></text:span><text:span text:style-name="T136_7">is</text:span><text:span text:style-name="T136_8"><text:s/></text:span><text:span text:style-name="T136_9">the</text:span><text:span text:style-name="T136_10"><text:s/></text:span><text:span text:style-name="T136_11">ideal</text:span><text:span text:style-name="T136_12"><text:s/></text:span><text:span text:style-name="T136_13">reference</text:span><text:span text:style-name="T136_14"><text:s/></text:span><text:span text:style-name="T136_15">here</text:span><text:span text:style-name="T136_16">.)</text:span></text:p>
        </text:list-item>
        <text:list-item>
          <text:p text:style-name="P137"><text:span text:style-name="T137_1">Supports</text:span><text:span text:style-name="T137_2"><text:s/></text:span><text:span text:style-name="T137_3">compression</text:span><text:span text:style-name="T137_4"><text:s/></text:span><text:span text:style-name="T137_5">by</text:span><text:span text:style-name="T137_6"><text:s/></text:span><text:span text:style-name="T137_7">design</text:span><text:span text:style-name="T137_8">.</text:span></text:p>
        </text:list-item>
        <text:list-item>
          <text:p text:style-name="P138"><text:span text:style-name="T138_1">SVN</text:span><text:span text:style-name="T138_2">-</text:span><text:span text:style-name="T138_3">compatible</text:span><text:span text:style-name="T138_4"><text:s/></text:span><text:span text:style-name="T138_5">license</text:span><text:span text:style-name="T138_6">.</text:span></text:p>
        </text:list-item>
      </text:list>
      <text:p text:style-name="P139"/>
      <text:p text:style-name="P140"><text:span text:style-name="T140_1">There</text:span><text:span text:style-name="T140_2"><text:s/></text:span><text:span text:style-name="T140_3">doesn</text:span><text:span text:style-name="T140_4">’</text:span><text:span text:style-name="T140_5">t</text:span><text:span text:style-name="T140_6"><text:s/></text:span><text:span text:style-name="T140_7">seem</text:span><text:span text:style-name="T140_8"><text:s/></text:span><text:span text:style-name="T140_9">to</text:span><text:span text:style-name="T140_10"><text:s/></text:span><text:span text:style-name="T140_11">be</text:span><text:span text:style-name="T140_12"><text:s/></text:span><text:span text:style-name="T140_13">a</text:span><text:span text:style-name="T140_14"><text:s/></text:span><text:span text:style-name="T140_15">ready</text:span><text:span text:style-name="T140_16"><text:s/></text:span><text:span text:style-name="T140_17">library</text:span><text:span text:style-name="T140_18"><text:s/></text:span><text:span text:style-name="T140_19">that</text:span><text:span text:style-name="T140_20"><text:s/></text:span><text:span text:style-name="T140_21">can</text:span><text:span text:style-name="T140_22"><text:s/></text:span><text:span text:style-name="T140_23">satisfy</text:span><text:span text:style-name="T140_24"><text:s/></text:span><text:span text:style-name="T140_25">these</text:span><text:span text:style-name="T140_26"><text:s/></text:span><text:span text:style-name="T140_27">requirements</text:span><text:span text:style-name="T140_28">.<text:s/></text:span><text:span text:style-name="T140_29">Therefore</text:span><text:span text:style-name="T140_30">,<text:s/></text:span><text:span text:style-name="T140_31">such</text:span><text:span text:style-name="T140_32"><text:s/></text:span><text:span text:style-name="T140_33">a</text:span><text:span text:style-name="T140_34"><text:s/></text:span><text:span text:style-name="T140_35">library</text:span><text:span text:style-name="T140_36"><text:s/></text:span><text:span text:style-name="T140_37">must</text:span><text:span text:style-name="T140_38"><text:s/></text:span><text:span text:style-name="T140_39">be</text:span><text:span text:style-name="T140_40"><text:s/></text:span><text:span text:style-name="T140_41">created</text:span><text:span text:style-name="T140_42"><text:s/></text:span><text:span text:style-name="T140_43">as</text:span><text:span text:style-name="T140_44"><text:s/></text:span><text:span text:style-name="T140_45">part</text:span><text:span text:style-name="T140_46"><text:s/></text:span><text:span text:style-name="T140_47">of</text:span><text:span text:style-name="T140_48"><text:s/></text:span><text:span text:style-name="T140_49">this</text:span><text:span text:style-name="T140_50"><text:s/></text:span><text:span text:style-name="T140_51">feature</text:span><text:span text:style-name="T140_52">.<text:s/></text:span><text:span text:style-name="T140_53">Looking</text:span><text:span text:style-name="T140_54"><text:s/></text:span><text:span text:style-name="T140_55">through</text:span><text:span text:style-name="T140_56"><text:s/></text:span><text:span text:style-name="T140_57">VCS</text:span><text:span text:style-name="T140_58"><text:s/></text:span><text:span text:style-name="T140_59">solutions</text:span><text:span text:style-name="T140_60"><text:s/></text:span><text:span text:style-name="T140_61">that</text:span><text:span text:style-name="T140_62"><text:s/></text:span><text:span text:style-name="T140_63">expectedly</text:span><text:span text:style-name="T140_64"><text:s/></text:span><text:span text:style-name="T140_65">should</text:span><text:span text:style-name="T140_66"><text:s/></text:span><text:span text:style-name="T140_67">have</text:span><text:span text:style-name="T140_68"><text:s/></text:span><text:span text:style-name="T140_69">similar</text:span><text:span text:style-name="T140_70"><text:s/></text:span><text:span text:style-name="T140_71">requirements</text:span><text:span text:style-name="T140_72">,<text:s/></text:span><text:span text:style-name="T140_73">one</text:span><text:span text:style-name="T140_74"><text:s/></text:span><text:span text:style-name="T140_75">VCS</text:span><text:span text:style-name="T140_76"><text:s/></text:span><text:span text:style-name="T140_77">stands</text:span><text:span text:style-name="T140_78"><text:s/></text:span><text:span text:style-name="T140_79">out</text:span><text:span text:style-name="T140_80">:<text:s/></text:span><text:span text:style-name="T140_81">Git</text:span><text:span text:style-name="T140_82"><text:note text:note-class="footnote"><text:note-citation/><text:note-body><text:p text:style-name="P141"><text:span text:style-name="T141_1"><text:s/></text:span><text:span text:style-name="T141_2"><text:a xlink:type="simple" xlink:href="http://git-scm.com/"><text:span text:style-name="T141_3">http</text:span></text:a></text:span><text:span text:style-name="T141_4"><text:a xlink:type="simple" xlink:href="http://git-scm.com/"><text:span text:style-name="T141_5">://</text:span></text:a></text:span><text:span text:style-name="T141_6"><text:a xlink:type="simple" xlink:href="http://git-scm.com/"><text:span text:style-name="T141_7">git</text:span></text:a></text:span><text:span text:style-name="T141_8"><text:a xlink:type="simple" xlink:href="http://git-scm.com/"><text:span text:style-name="T141_9">-</text:span></text:a></text:span><text:span text:style-name="T141_10"><text:a xlink:type="simple" xlink:href="http://git-scm.com/"><text:span text:style-name="T141_11">scm</text:span></text:a></text:span><text:span text:style-name="T141_12"><text:a xlink:type="simple" xlink:href="http://git-scm.com/"><text:span text:style-name="T141_13">.</text:span></text:a></text:span><text:span text:style-name="T141_14"><text:a xlink:type="simple" xlink:href="http://git-scm.com/"><text:span text:style-name="T141_15">com</text:span></text:a></text:span><text:span text:style-name="T141_16"><text:a xlink:type="simple" xlink:href="http://git-scm.com/"><text:span text:style-name="T141_17">/</text:span></text:a></text:span></text:p></text:note-body></text:note></text:span><text:span text:style-name="T141_18">.<text:s/></text:span><text:span text:style-name="T141_19">The</text:span><text:span text:style-name="T141_20"><text:s/></text:span><text:span text:style-name="T141_21">Git</text:span><text:span text:style-name="T141_22"><text:s/></text:span><text:span text:style-name="T141_23">Pack</text:span><text:span text:style-name="T141_24"><text:s/></text:span><text:span text:style-name="T141_25">file</text:span><text:span text:style-name="T141_26"><text:s/></text:span><text:span text:style-name="T141_27">format</text:span><text:span text:style-name="T141_28"><text:note text:note-class="footnote"><text:note-citation/><text:note-body><text:p text:style-name="P142"><text:span text:style-name="T142_1"><text:s/></text:span><text:span text:style-name="T142_2"><text:a xlink:type="simple" xlink:href="http://book.git-scm.com/7_the_packfile.html"><text:span text:style-name="T142_3">http</text:span></text:a></text:span><text:span text:style-name="T142_4"><text:a xlink:type="simple" xlink:href="http://book.git-scm.com/7_the_packfile.html"><text:span text:style-name="T142_5">://</text:span></text:a></text:span><text:span text:style-name="T142_6"><text:a xlink:type="simple" xlink:href="http://book.git-scm.com/7_the_packfile.html"><text:span text:style-name="T142_7">book</text:span></text:a></text:span><text:span text:style-name="T142_8"><text:a xlink:type="simple" xlink:href="http://book.git-scm.com/7_the_packfile.html"><text:span text:style-name="T142_9">.</text:span></text:a></text:span><text:span text:style-name="T142_10"><text:a xlink:type="simple" xlink:href="http://book.git-scm.com/7_the_packfile.html"><text:span text:style-name="T142_11">git</text:span></text:a></text:span><text:span text:style-name="T142_12"><text:a xlink:type="simple" xlink:href="http://book.git-scm.com/7_the_packfile.html"><text:span text:style-name="T142_13">-</text:span></text:a></text:span><text:span text:style-name="T142_14"><text:a xlink:type="simple" xlink:href="http://book.git-scm.com/7_the_packfile.html"><text:span text:style-name="T142_15">scm</text:span></text:a></text:span><text:span text:style-name="T142_16"><text:a xlink:type="simple" xlink:href="http://book.git-scm.com/7_the_packfile.html"><text:span text:style-name="T142_17">.</text:span></text:a></text:span><text:span text:style-name="T142_18"><text:a xlink:type="simple" xlink:href="http://book.git-scm.com/7_the_packfile.html"><text:span text:style-name="T142_19">com</text:span></text:a></text:span><text:span text:style-name="T142_20"><text:a xlink:type="simple" xlink:href="http://book.git-scm.com/7_the_packfile.html"><text:span text:style-name="T142_21">/7_</text:span></text:a></text:span><text:span text:style-name="T142_22"><text:a xlink:type="simple" xlink:href="http://book.git-scm.com/7_the_packfile.html"><text:span text:style-name="T142_23">the</text:span></text:a></text:span><text:span text:style-name="T142_24"><text:a xlink:type="simple" xlink:href="http://book.git-scm.com/7_the_packfile.html"><text:span text:style-name="T142_25">_</text:span></text:a></text:span><text:span text:style-name="T142_26"><text:a xlink:type="simple" xlink:href="http://book.git-scm.com/7_the_packfile.html"><text:span text:style-name="T142_27">packfile</text:span></text:a></text:span><text:span text:style-name="T142_28"><text:a xlink:type="simple" xlink:href="http://book.git-scm.com/7_the_packfile.html"><text:span text:style-name="T142_29">.</text:span></text:a></text:span><text:span text:style-name="T142_30"><text:a xlink:type="simple" xlink:href="http://book.git-scm.com/7_the_packfile.html"><text:span text:style-name="T142_31">html</text:span></text:a></text:span></text:p></text:note-body></text:note></text:span><text:span text:style-name="T142_32"><text:s/></text:span><text:span text:style-name="T142_33">has</text:span><text:span text:style-name="T142_34"><text:s/></text:span><text:span text:style-name="T142_35">a</text:span><text:span text:style-name="T142_36"><text:s/></text:span><text:span text:style-name="T142_37">remarkable</text:span><text:span text:style-name="T142_38"><text:s/></text:span><text:span text:style-name="T142_39">simplicity</text:span><text:span text:style-name="T142_40"><text:s/></text:span><text:span text:style-name="T142_41">and</text:span><text:span text:style-name="T142_42"><text:s/></text:span><text:span text:style-name="T142_43">demonstrable</text:span><text:span text:style-name="T142_44"><text:s/></text:span><text:span text:style-name="T142_45">feasibility</text:span><text:span text:style-name="T142_46"><text:s/></text:span><text:span text:style-name="T142_47">as</text:span><text:span text:style-name="T142_48"><text:s/></text:span><text:span text:style-name="T142_49">it</text:span><text:span text:style-name="T142_50">’</text:span><text:span text:style-name="T142_51">s</text:span><text:span text:style-name="T142_52"><text:s/></text:span><text:span text:style-name="T142_53">been</text:span><text:span text:style-name="T142_54"><text:s/></text:span><text:span text:style-name="T142_55">deployed</text:span><text:span text:style-name="T142_56"><text:s/></text:span><text:span text:style-name="T142_57">on</text:span><text:span text:style-name="T142_58"><text:s/></text:span><text:span text:style-name="T142_59">huge</text:span><text:span text:style-name="T142_60"><text:s/></text:span><text:span text:style-name="T142_61">projects</text:span><text:span text:style-name="T142_62">.<text:s/></text:span><text:span text:style-name="T142_63">Unfortunately</text:span><text:span text:style-name="T142_64">,<text:s/></text:span><text:span text:style-name="T142_65">the</text:span><text:span text:style-name="T142_66"><text:s/></text:span><text:span text:style-name="T142_67">Git</text:span><text:span text:style-name="T142_68"><text:s/></text:span><text:span text:style-name="T142_69">Pack</text:span><text:span text:style-name="T142_70"><text:s/></text:span><text:span text:style-name="T142_71">file</text:span><text:span text:style-name="T142_72"><text:s/></text:span><text:span text:style-name="T142_73">has</text:span><text:span text:style-name="T142_74"><text:s/></text:span><text:span text:style-name="T142_75">but</text:span><text:span text:style-name="T142_76"><text:s/></text:span><text:span text:style-name="T142_77">only</text:span><text:span text:style-name="T142_78"><text:s/></text:span><text:span text:style-name="T142_79">a</text:span><text:span text:style-name="T142_80"><text:s/></text:span><text:span text:style-name="T142_81">subset</text:span><text:span text:style-name="T142_82"><text:s/></text:span><text:span text:style-name="T142_83">of</text:span><text:span text:style-name="T142_84"><text:s/></text:span><text:span text:style-name="T142_85">the</text:span><text:span text:style-name="T142_86"><text:s/></text:span><text:span text:style-name="T142_87">requirements</text:span><text:span text:style-name="T142_88"><text:s/></text:span><text:span text:style-name="T142_89">of</text:span><text:span text:style-name="T142_90"><text:s/></text:span><text:span text:style-name="T142_91">SVN</text:span><text:span text:style-name="T142_92">.<text:s/></text:span><text:span text:style-name="T142_93">Most</text:span><text:span text:style-name="T142_94"><text:s/></text:span><text:span text:style-name="T142_95">notably</text:span><text:span text:style-name="T142_96"><text:s/></text:span><text:span text:style-name="T142_97">it</text:span><text:span text:style-name="T142_98"><text:s/></text:span><text:span text:style-name="T142_99">lacks</text:span><text:span text:style-name="T142_100"><text:s/></text:span><text:span text:style-name="T142_101">the</text:span><text:span text:style-name="T142_102"><text:s/></text:span><text:span text:style-name="T142_103">very</text:span><text:span text:style-name="T142_104"><text:s/></text:span><text:span text:style-name="T142_105">first</text:span><text:span text:style-name="T142_106"><text:s/></text:span><text:span text:style-name="T142_107">requirement</text:span><text:span text:style-name="T142_108">.<text:s/></text:span><text:span text:style-name="T142_109">All</text:span><text:span text:style-name="T142_110"><text:s/></text:span><text:span text:style-name="T142_111">files</text:span><text:span text:style-name="T142_112"><text:s/></text:span><text:span text:style-name="T142_113">within</text:span><text:span text:style-name="T142_114"><text:s/></text:span><text:span text:style-name="T142_115">a</text:span><text:span text:style-name="T142_116"><text:s/></text:span><text:span text:style-name="T142_117">Git</text:span><text:span text:style-name="T142_118"><text:s/></text:span><text:span text:style-name="T142_119">Pack</text:span><text:span text:style-name="T142_120"><text:s/></text:span><text:span text:style-name="T142_121">are</text:span><text:span text:style-name="T142_122"><text:s/></text:span><text:span text:style-name="T142_123">cumulative</text:span><text:span text:style-name="T142_124"><text:s/></text:span><text:span text:style-name="T142_125">and</text:span><text:span text:style-name="T142_126"><text:s/></text:span><text:span text:style-name="T142_127">no</text:span><text:span text:style-name="T142_128"><text:s/></text:span><text:span text:style-name="T142_129">file</text:span><text:span text:style-name="T142_130"><text:s/></text:span><text:span text:style-name="T142_131">is</text:span><text:span text:style-name="T142_132"><text:s/></text:span><text:span text:style-name="T142_133">modified</text:span><text:span text:style-name="T142_134"><text:s/></text:span><text:span text:style-name="T142_135">after</text:span><text:span text:style-name="T142_136"><text:s/></text:span><text:span text:style-name="T142_137">becoming</text:span><text:span text:style-name="T142_138"><text:s/></text:span><text:span text:style-name="T142_139">part</text:span><text:span text:style-name="T142_140"><text:s/></text:span><text:span text:style-name="T142_141">of</text:span><text:span text:style-name="T142_142"><text:s/></text:span><text:span text:style-name="T142_143">it</text:span><text:span text:style-name="T142_144">.<text:s/></text:span><text:span text:style-name="T142_145">This</text:span><text:span text:style-name="T142_146"><text:s/></text:span><text:span text:style-name="T142_147">is</text:span><text:span text:style-name="T142_148"><text:s/></text:span><text:span text:style-name="T142_149">due</text:span><text:span text:style-name="T142_150"><text:s/></text:span><text:span text:style-name="T142_151">to</text:span><text:span text:style-name="T142_152"><text:s/></text:span><text:span text:style-name="T142_153">the</text:span><text:span text:style-name="T142_154"><text:s/></text:span><text:span text:style-name="T142_155">fact</text:span><text:span text:style-name="T142_156"><text:s/></text:span><text:span text:style-name="T142_157">that</text:span><text:span text:style-name="T142_158"><text:s/></text:span><text:span text:style-name="T142_159">Git</text:span><text:span text:style-name="T142_160"><text:s/></text:span><text:span text:style-name="T142_161">stores</text:span><text:span text:style-name="T142_162"><text:s/></text:span><text:span text:style-name="T142_163">the</text:span><text:span text:style-name="T142_164"><text:s/></text:span><text:span text:style-name="T142_165">complete</text:span><text:span text:style-name="T142_166"><text:s/></text:span><text:span text:style-name="T142_167">repository</text:span><text:span text:style-name="T142_168"><text:s/></text:span><text:span text:style-name="T142_169">with</text:span><text:span text:style-name="T142_170"><text:s/></text:span><text:span text:style-name="T142_171">all</text:span><text:span text:style-name="T142_172"><text:s/></text:span><text:span text:style-name="T142_173">history</text:span><text:span text:style-name="T142_174"><text:note text:note-class="footnote"><text:note-citation/><text:note-body><text:p text:style-name="P143"><text:span text:style-name="T143_1"><text:s/></text:span><text:span text:style-name="T143_2">Git</text:span><text:span text:style-name="T143_3"><text:s/></text:span><text:span text:style-name="T143_4">supports</text:span><text:span text:style-name="T143_5"><text:s/></text:span><text:span text:style-name="T143_6">shallow</text:span><text:span text:style-name="T143_7"><text:s/></text:span><text:span text:style-name="T143_8">checkout</text:span><text:span text:style-name="T143_9"><text:s/></text:span><text:span text:style-name="T143_10">where</text:span><text:span text:style-name="T143_11"><text:s/></text:span><text:span text:style-name="T143_12">the</text:span><text:span text:style-name="T143_13"><text:s/></text:span><text:span text:style-name="T143_14">repository</text:span><text:span text:style-name="T143_15"><text:s/></text:span><text:span text:style-name="T143_16">history</text:span><text:span text:style-name="T143_17"><text:s/></text:span><text:span text:style-name="T143_18">is</text:span><text:span text:style-name="T143_19"><text:s/></text:span><text:span text:style-name="T143_20">truncated</text:span><text:span text:style-name="T143_21"><text:s/></text:span><text:span text:style-name="T143_22">at</text:span><text:span text:style-name="T143_23"><text:s/></text:span><text:span text:style-name="T143_24">a</text:span><text:span text:style-name="T143_25"><text:s/></text:span><text:span text:style-name="T143_26">user</text:span><text:span text:style-name="T143_27">-</text:span><text:span text:style-name="T143_28">defined</text:span><text:span text:style-name="T143_29"><text:s/></text:span><text:span text:style-name="T143_30">point</text:span><text:span text:style-name="T143_31"><text:s/></text:span><text:span text:style-name="T143_32">in</text:span><text:span text:style-name="T143_33"><text:s/></text:span><text:span text:style-name="T143_34">the</text:span><text:span text:style-name="T143_35"><text:s/></text:span><text:span text:style-name="T143_36">past</text:span><text:span text:style-name="T143_37">.<text:s/></text:span><text:span text:style-name="T143_38">However</text:span><text:span text:style-name="T143_39"><text:s/>,<text:s/></text:span><text:span text:style-name="T143_40">such</text:span><text:span text:style-name="T143_41"><text:s/></text:span><text:span text:style-name="T143_42">a</text:span><text:span text:style-name="T143_43"><text:s/></text:span><text:span text:style-name="T143_44">WC</text:span><text:span text:style-name="T143_45"><text:s/></text:span><text:span text:style-name="T143_46">doesn</text:span><text:span text:style-name="T143_47">’</text:span><text:span text:style-name="T143_48">t</text:span><text:span text:style-name="T143_49"><text:s/></text:span><text:span text:style-name="T143_50">allow</text:span><text:span text:style-name="T143_51"><text:s/></text:span><text:span text:style-name="T143_52">committing</text:span><text:span text:style-name="T143_53"><text:s/></text:span><text:span text:style-name="T143_54">and</text:span><text:span text:style-name="T143_55"><text:s/></text:span><text:span text:style-name="T143_56">lacks</text:span><text:span text:style-name="T143_57"><text:s/></text:span><text:span text:style-name="T143_58">some</text:span><text:span text:style-name="T143_59"><text:s/></text:span><text:span text:style-name="T143_60">other</text:span><text:span text:style-name="T143_61"><text:s/></text:span><text:span text:style-name="T143_62">functionality</text:span><text:span text:style-name="T143_63">.<text:s/></text:span><text:span text:style-name="T143_64">It</text:span><text:span text:style-name="T143_65">’</text:span><text:span text:style-name="T143_66">s</text:span><text:span text:style-name="T143_67"><text:s/></text:span><text:span text:style-name="T143_68">for</text:span><text:span text:style-name="T143_69"><text:s/></text:span><text:span text:style-name="T143_70">browsing</text:span><text:span text:style-name="T143_71"><text:s/></text:span><text:span text:style-name="T143_72">purposes</text:span><text:span text:style-name="T143_73">.</text:span></text:p></text:note-body></text:note></text:span><text:span text:style-name="T143_74">,<text:s/></text:span><text:span text:style-name="T143_75">which</text:span><text:span text:style-name="T143_76"><text:s/></text:span><text:span text:style-name="T143_77">is</text:span><text:span text:style-name="T143_78"><text:s/></text:span><text:span text:style-name="T143_79">unlike</text:span><text:span text:style-name="T143_80"><text:s/></text:span><text:span text:style-name="T143_81">SVN</text:span><text:span text:style-name="T143_82"><text:s/></text:span><text:span text:style-name="T143_83">which</text:span><text:span text:style-name="T143_84"><text:s/></text:span><text:span text:style-name="T143_85">only</text:span><text:span text:style-name="T143_86"><text:s/></text:span><text:span text:style-name="T143_87">stores</text:span><text:span text:style-name="T143_88"><text:s/></text:span><text:span text:style-name="T143_89">the</text:span><text:span text:style-name="T143_90"><text:s/></text:span><text:span text:style-name="T143_91">checked</text:span><text:span text:style-name="T143_92">-</text:span><text:span text:style-name="T143_93">out</text:span><text:span text:style-name="T143_94"><text:s/></text:span><text:span text:style-name="T143_95">pristines</text:span><text:span text:style-name="T143_96">.<text:s/></text:span><text:span text:style-name="T143_97">Due</text:span><text:span text:style-name="T143_98"><text:s/></text:span><text:span text:style-name="T143_99">to</text:span><text:span text:style-name="T143_100"><text:s/></text:span><text:span text:style-name="T143_101">lack</text:span><text:span text:style-name="T143_102"><text:s/></text:span><text:span text:style-name="T143_103">of</text:span><text:span text:style-name="T143_104"><text:s/></text:span><text:span text:style-name="T143_105">modification</text:span><text:span text:style-name="T143_106"><text:s/></text:span><text:span text:style-name="T143_107">support</text:span><text:span text:style-name="T143_108">,<text:s/></text:span><text:span text:style-name="T143_109">the</text:span><text:span text:style-name="T143_110"><text:s/></text:span><text:span text:style-name="T143_111">second</text:span><text:span text:style-name="T143_112"><text:s/></text:span><text:span text:style-name="T143_113">requirement</text:span><text:span text:style-name="T143_114"><text:s/></text:span><text:span text:style-name="T143_115">is</text:span><text:span text:style-name="T143_116"><text:s/></text:span><text:span text:style-name="T143_117">also</text:span><text:span text:style-name="T143_118"><text:s/></text:span><text:span text:style-name="T143_119">unavailable</text:span><text:span text:style-name="T143_120"><text:s/></text:span><text:span text:style-name="T143_121">and</text:span><text:span text:style-name="T143_122"><text:s/></text:span><text:span text:style-name="T143_123">as</text:span><text:span text:style-name="T143_124"><text:s/></text:span><text:span text:style-name="T143_125">a</text:span><text:span text:style-name="T143_126"><text:s/></text:span><text:span text:style-name="T143_127">result</text:span><text:span text:style-name="T143_128"><text:s/></text:span><text:span text:style-name="T143_129">both</text:span><text:span text:style-name="T143_130"><text:s/></text:span><text:span text:style-name="T143_131">design</text:span><text:span text:style-name="T143_132"><text:s/></text:span><text:span text:style-name="T143_133">and</text:span><text:span text:style-name="T143_134"><text:s/></text:span><text:span text:style-name="T143_135">implementation</text:span><text:span text:style-name="T143_136"><text:s/></text:span><text:span text:style-name="T143_137">of</text:span><text:span text:style-name="T143_138"><text:s/></text:span><text:span text:style-name="T143_139">the</text:span><text:span text:style-name="T143_140"><text:s/></text:span><text:span text:style-name="T143_141">Git</text:span><text:span text:style-name="T143_142"><text:s/></text:span><text:span text:style-name="T143_143">Pack</text:span><text:span text:style-name="T143_144"><text:s/></text:span><text:span text:style-name="T143_145">files</text:span><text:span text:style-name="T143_146"><text:s/></text:span><text:span text:style-name="T143_147">are</text:span><text:span text:style-name="T143_148"><text:s/></text:span><text:span text:style-name="T143_149">remarkably</text:span><text:span text:style-name="T143_150"><text:s/></text:span><text:span text:style-name="T143_151">simple</text:span><text:span text:style-name="T143_152">.<text:s/></text:span><text:span text:style-name="T143_153">These</text:span><text:span text:style-name="T143_154"><text:s/></text:span><text:span text:style-name="T143_155">limitations</text:span><text:span text:style-name="T143_156"><text:s/></text:span><text:span text:style-name="T143_157">and</text:span><text:span text:style-name="T143_158"><text:s/></text:span><text:span text:style-name="T143_159">differences</text:span><text:span text:style-name="T143_160"><text:s/></text:span><text:span text:style-name="T143_161">aside</text:span><text:span text:style-name="T143_162">,<text:s/></text:span><text:span text:style-name="T143_163">an</text:span><text:span text:style-name="T143_164"><text:s/></text:span><text:span text:style-name="T143_165">effort</text:span><text:span text:style-name="T143_166"><text:s/></text:span><text:span text:style-name="T143_167">is</text:span><text:span text:style-name="T143_168"><text:s/></text:span><text:span text:style-name="T143_169">made</text:span><text:span text:style-name="T143_170"><text:s/></text:span><text:span text:style-name="T143_171">to</text:span><text:span text:style-name="T143_172"><text:s/></text:span><text:span text:style-name="T143_173">leverage</text:span><text:span text:style-name="T143_174"><text:s/></text:span><text:span text:style-name="T143_175">any</text:span><text:span text:style-name="T143_176"><text:s/></text:span><text:span text:style-name="T143_177">opportunities</text:span><text:span text:style-name="T143_178"><text:s/></text:span><text:span text:style-name="T143_179">for</text:span><text:span text:style-name="T143_180"><text:s/></text:span><text:span text:style-name="T143_181">learning</text:span><text:span text:style-name="T143_182"><text:s/></text:span><text:span text:style-name="T143_183">from</text:span><text:span text:style-name="T143_184"><text:s/></text:span><text:span text:style-name="T143_185">this</text:span><text:span text:style-name="T143_186"><text:s/></text:span><text:span text:style-name="T143_187">working</text:span><text:span text:style-name="T143_188"><text:s/></text:span><text:span text:style-name="T143_189">example</text:span><text:span text:style-name="T143_190">.<text:s/></text:span><text:span text:style-name="T143_191">Beyond</text:span><text:span text:style-name="T143_192"><text:s/></text:span><text:span text:style-name="T143_193">that</text:span><text:span text:style-name="T143_194">,<text:s/></text:span><text:span text:style-name="T143_195">no</text:span><text:span text:style-name="T143_196"><text:s/></text:span><text:span text:style-name="T143_197">attempt</text:span><text:span text:style-name="T143_198"><text:s/></text:span><text:span text:style-name="T143_199">is</text:span><text:span text:style-name="T143_200"><text:s/></text:span><text:span text:style-name="T143_201">made</text:span><text:span text:style-name="T143_202"><text:s/></text:span><text:span text:style-name="T143_203">to</text:span><text:span text:style-name="T143_204"><text:s/></text:span><text:span text:style-name="T143_205">be</text:span><text:span text:style-name="T143_206"><text:s/></text:span><text:span text:style-name="T143_207">compatible</text:span><text:span text:style-name="T143_208"><text:s/></text:span><text:span text:style-name="T143_209">or</text:span><text:span text:style-name="T143_210"><text:s/></text:span><text:span text:style-name="T143_211">similar</text:span><text:span text:style-name="T143_212"><text:s/></text:span><text:span text:style-name="T143_213">to</text:span><text:span text:style-name="T143_214"><text:s/></text:span><text:span text:style-name="T143_215">Git</text:span><text:span text:style-name="T143_216"><text:s/></text:span><text:span text:style-name="T143_217">Pack</text:span><text:span text:style-name="T143_218"><text:s/></text:span><text:span text:style-name="T143_219">files</text:span><text:span text:style-name="T143_220">.</text:span></text:p>
      <text:p text:style-name="P144"/>
      <text:p text:style-name="P145"><text:span text:style-name="T145_1">The</text:span><text:span text:style-name="T145_2"><text:s/></text:span><text:span text:style-name="T145_3">major</text:span><text:span text:style-name="T145_4"><text:s/></text:span><text:span text:style-name="T145_5">issue</text:span><text:span text:style-name="T145_6"><text:s/></text:span><text:span text:style-name="T145_7">with</text:span><text:span text:style-name="T145_8"><text:s/></text:span><text:span text:style-name="T145_9">packing</text:span><text:span text:style-name="T145_10"><text:s/></text:span><text:span text:style-name="T145_11">pristines</text:span><text:span text:style-name="T145_12"><text:s/></text:span><text:span text:style-name="T145_13">as</text:span><text:span text:style-name="T145_14"><text:s/></text:span><text:span text:style-name="T145_15">required</text:span><text:span text:style-name="T145_16"><text:s/></text:span><text:span text:style-name="T145_17">by</text:span><text:span text:style-name="T145_18"><text:s/></text:span><text:span text:style-name="T145_19">SVN</text:span><text:span text:style-name="T145_20"><text:s/></text:span><text:span text:style-name="T145_21">is</text:span><text:span text:style-name="T145_22"><text:s/></text:span><text:span text:style-name="T145_23">the</text:span><text:span text:style-name="T145_24"><text:s/></text:span><text:span text:style-name="T145_25">complexity</text:span><text:span text:style-name="T145_26"><text:s/></text:span><text:span text:style-name="T145_27">of</text:span><text:span text:style-name="T145_28"><text:s/></text:span><text:span text:style-name="T145_29">updating</text:span><text:span text:style-name="T145_30"><text:s/></text:span><text:span text:style-name="T145_31">a</text:span><text:span text:style-name="T145_32"><text:s/></text:span><text:span text:style-name="T145_33">WC</text:span><text:span text:style-name="T145_34">.<text:s/></text:span><text:span text:style-name="T145_35">Modified</text:span><text:span text:style-name="T145_36"><text:s/></text:span><text:span text:style-name="T145_37">files</text:span><text:span text:style-name="T145_38"><text:s/></text:span><text:span text:style-name="T145_39">will</text:span><text:span text:style-name="T145_40"><text:s/></text:span><text:span text:style-name="T145_41">have</text:span><text:span text:style-name="T145_42"><text:s/></text:span><text:span text:style-name="T145_43">to</text:span><text:span text:style-name="T145_44"><text:s/></text:span><text:span text:style-name="T145_45">be</text:span><text:span text:style-name="T145_46"><text:s/></text:span><text:span text:style-name="T145_47">removed</text:span><text:span text:style-name="T145_48"><text:s/></text:span><text:span text:style-name="T145_49">from</text:span><text:span text:style-name="T145_50"><text:s/></text:span><text:span text:style-name="T145_51">the</text:span><text:span text:style-name="T145_52"><text:s/></text:span><text:span text:style-name="T145_53">pack</text:span><text:span text:style-name="T145_54"><text:s/></text:span><text:span text:style-name="T145_55">and</text:span><text:span text:style-name="T145_56"><text:s/></text:span><text:span text:style-name="T145_57">replaced</text:span><text:span text:style-name="T145_58"><text:s/></text:span><text:span text:style-name="T145_59">with</text:span><text:span text:style-name="T145_60"><text:s/></text:span><text:span text:style-name="T145_61">their</text:span><text:span text:style-name="T145_62"><text:s/></text:span><text:span text:style-name="T145_63">newer</text:span><text:span text:style-name="T145_64"><text:s/></text:span><text:span text:style-name="T145_65">version</text:span><text:span text:style-name="T145_66">.<text:s/></text:span><text:span text:style-name="T145_67">If</text:span><text:span text:style-name="T145_68"><text:s/></text:span><text:span text:style-name="T145_69">compression</text:span><text:span text:style-name="T145_70"><text:s/></text:span><text:span text:style-name="T145_71">is</text:span><text:span text:style-name="T145_72"><text:s/></text:span><text:span text:style-name="T145_73">done</text:span><text:span text:style-name="T145_74"><text:s/></text:span><text:span text:style-name="T145_75">across</text:span><text:span text:style-name="T145_76"><text:s/></text:span><text:span text:style-name="T145_77">multiple</text:span><text:span text:style-name="T145_78"><text:s/></text:span><text:span text:style-name="T145_79">files</text:span><text:span text:style-name="T145_80"><text:s/></text:span><text:span text:style-name="T145_81">in</text:span><text:span text:style-name="T145_82"><text:s/></text:span><text:span text:style-name="T145_83">a</text:span><text:span text:style-name="T145_84"><text:s/></text:span><text:span text:style-name="T145_85">pack</text:span><text:span text:style-name="T145_86"><text:s/>(</text:span><text:span text:style-name="T145_87">or</text:span><text:span text:style-name="T145_88"><text:s/></text:span><text:span text:style-name="T145_89">worse</text:span><text:span text:style-name="T145_90"><text:s/></text:span><text:span text:style-name="T145_91">if</text:span><text:span text:style-name="T145_92"><text:s/></text:span><text:span text:style-name="T145_93">across</text:span><text:span text:style-name="T145_94"><text:s/></text:span><text:span text:style-name="T145_95">the</text:span><text:span text:style-name="T145_96"><text:s/></text:span><text:span text:style-name="T145_97">complete</text:span><text:span text:style-name="T145_98"><text:s/></text:span><text:span text:style-name="T145_99">pack</text:span><text:span text:style-name="T145_100">,)<text:s/></text:span><text:span text:style-name="T145_101">then</text:span><text:span text:style-name="T145_102"><text:s/></text:span><text:span text:style-name="T145_103">the</text:span><text:span text:style-name="T145_104"><text:s/></text:span><text:span text:style-name="T145_105">whole</text:span><text:span text:style-name="T145_106"><text:s/></text:span><text:span text:style-name="T145_107">pack</text:span><text:span text:style-name="T145_108"><text:s/></text:span><text:span text:style-name="T145_109">must</text:span><text:span text:style-name="T145_110"><text:s/></text:span><text:span text:style-name="T145_111">be</text:span><text:span text:style-name="T145_112"><text:s/></text:span><text:span text:style-name="T145_113">re</text:span><text:span text:style-name="T145_114">-</text:span><text:span text:style-name="T145_115">compressed</text:span><text:span text:style-name="T145_116">,<text:s/></text:span><text:span text:style-name="T145_117">resulting</text:span><text:span text:style-name="T145_118"><text:s/></text:span><text:span text:style-name="T145_119">in</text:span><text:span text:style-name="T145_120"><text:s/></text:span><text:span text:style-name="T145_121">huge</text:span><text:span text:style-name="T145_122"><text:s/></text:span><text:span text:style-name="T145_123">latency</text:span><text:span text:style-name="T145_124"><text:s/></text:span><text:span text:style-name="T145_125">in</text:span><text:span text:style-name="T145_126"><text:s/></text:span><text:span text:style-name="T145_127">the</text:span><text:span text:style-name="T145_128"><text:s/></text:span><text:span text:style-name="T145_129">update</text:span><text:span text:style-name="T145_130"><text:s/></text:span><text:span text:style-name="T145_131">operation</text:span><text:span text:style-name="T145_132">.<text:s/></text:span><text:span text:style-name="T145_133">On</text:span><text:span text:style-name="T145_134"><text:s/></text:span><text:span text:style-name="T145_135">the</text:span><text:span text:style-name="T145_136"><text:s/></text:span><text:span text:style-name="T145_137">other</text:span><text:span text:style-name="T145_138"><text:s/></text:span><text:span text:style-name="T145_139">hand</text:span><text:span text:style-name="T145_140">,<text:s/></text:span><text:span text:style-name="T145_141">if</text:span><text:span text:style-name="T145_142"><text:s/></text:span><text:span text:style-name="T145_143">compression</text:span><text:span text:style-name="T145_144"><text:s/></text:span><text:span text:style-name="T145_145">is</text:span><text:span text:style-name="T145_146"><text:s/></text:span><text:span text:style-name="T145_147">performed</text:span><text:span text:style-name="T145_148"><text:s/></text:span><text:span text:style-name="T145_149">on</text:span><text:span text:style-name="T145_150"><text:s/></text:span><text:span text:style-name="T145_151">individual</text:span><text:span text:style-name="T145_152"><text:s/></text:span><text:span text:style-name="T145_153">file</text:span><text:span text:style-name="T145_154"><text:s/></text:span><text:span text:style-name="T145_155">level</text:span><text:span text:style-name="T145_156"><text:s/></text:span><text:span text:style-name="T145_157">then</text:span><text:span text:style-name="T145_158"><text:s/></text:span><text:span text:style-name="T145_159">no</text:span><text:span text:style-name="T145_160"><text:s/></text:span><text:span text:style-name="T145_161">compression</text:span><text:span text:style-name="T145_162"><text:s/></text:span><text:span text:style-name="T145_163">improvements</text:span><text:span text:style-name="T145_164"><text:s/></text:span><text:span text:style-name="T145_165">can</text:span><text:span text:style-name="T145_166"><text:s/></text:span><text:span text:style-name="T145_167">be</text:span><text:span text:style-name="T145_168"><text:s/></text:span><text:span text:style-name="T145_169">exploited</text:span><text:span text:style-name="T145_170"><text:s/></text:span><text:span text:style-name="T145_171">by</text:span><text:span text:style-name="T145_172"><text:s/></text:span><text:span text:style-name="T145_173">capitalizing</text:span><text:span text:style-name="T145_174"><text:s/></text:span><text:span text:style-name="T145_175">on</text:span><text:span text:style-name="T145_176"><text:s/></text:span><text:span text:style-name="T145_177">similarities</text:span><text:span text:style-name="T145_178"><text:s/></text:span><text:span text:style-name="T145_179">between</text:span><text:span text:style-name="T145_180"><text:s/></text:span><text:span text:style-name="T145_181">files</text:span><text:span text:style-name="T145_182"><text:s/></text:span><text:span text:style-name="T145_183">in</text:span><text:span text:style-name="T145_184"><text:s/></text:span><text:span text:style-name="T145_185">a</text:span><text:span text:style-name="T145_186"><text:s/></text:span><text:span text:style-name="T145_187">given</text:span><text:span text:style-name="T145_188"><text:s/></text:span><text:span text:style-name="T145_189">WC</text:span><text:span text:style-name="T145_190">.<text:s/></text:span><text:span text:style-name="T145_191">Another</text:span><text:span text:style-name="T145_192"><text:s/></text:span><text:span text:style-name="T145_193">complication</text:span><text:span text:style-name="T145_194"><text:s/></text:span><text:span text:style-name="T145_195">has</text:span><text:span text:style-name="T145_196"><text:s/></text:span><text:span text:style-name="T145_197">to</text:span><text:span text:style-name="T145_198"><text:s/></text:span><text:span text:style-name="T145_199">do</text:span><text:span text:style-name="T145_200"><text:s/></text:span><text:span text:style-name="T145_201">with</text:span><text:span text:style-name="T145_202"><text:s/></text:span><text:span text:style-name="T145_203">updating</text:span><text:span text:style-name="T145_204"><text:s/></text:span><text:span text:style-name="T145_205">files</text:span><text:span text:style-name="T145_206"><text:s/></text:span><text:span text:style-name="T145_207">that</text:span><text:span text:style-name="T145_208"><text:s/></text:span><text:span text:style-name="T145_209">grew</text:span><text:span text:style-name="T145_210"><text:s/></text:span><text:span text:style-name="T145_211">in</text:span><text:span text:style-name="T145_212"><text:s/></text:span><text:span text:style-name="T145_213">size</text:span><text:span text:style-name="T145_214"><text:s/></text:span><text:span text:style-name="T145_215">such</text:span><text:span text:style-name="T145_216"><text:s/></text:span><text:span text:style-name="T145_217">that</text:span><text:span text:style-name="T145_218"><text:s/></text:span><text:span text:style-name="T145_219">the</text:span><text:span text:style-name="T145_220"><text:s/></text:span><text:span text:style-name="T145_221">new</text:span><text:span text:style-name="T145_222"><text:s/></text:span><text:span text:style-name="T145_223">version</text:span><text:span text:style-name="T145_224"><text:s/></text:span><text:span text:style-name="T145_225">can</text:span><text:span text:style-name="T145_226">’</text:span><text:span text:style-name="T145_227">t</text:span><text:span text:style-name="T145_228"><text:s/></text:span><text:span text:style-name="T145_229">fit</text:span><text:span text:style-name="T145_230"><text:s/></text:span><text:span text:style-name="T145_231">within</text:span><text:span text:style-name="T145_232"><text:s/></text:span><text:span text:style-name="T145_233">the</text:span><text:span text:style-name="T145_234"><text:s/></text:span><text:span text:style-name="T145_235">space</text:span><text:span text:style-name="T145_236"><text:s/></text:span><text:span text:style-name="T145_237">occupied</text:span><text:span text:style-name="T145_238"><text:s/></text:span><text:span text:style-name="T145_239">by</text:span><text:span text:style-name="T145_240"><text:s/></text:span><text:span text:style-name="T145_241">their</text:span><text:span text:style-name="T145_242"><text:s/></text:span><text:span text:style-name="T145_243">former</text:span><text:span text:style-name="T145_244"><text:s/></text:span><text:span text:style-name="T145_245">version</text:span><text:span text:style-name="T145_246"><text:s/>(</text:span><text:span text:style-name="T145_247">which</text:span><text:span text:style-name="T145_248"><text:s/></text:span><text:span text:style-name="T145_249">is</text:span><text:span text:style-name="T145_250"><text:s/></text:span><text:span text:style-name="T145_251">now</text:span><text:span text:style-name="T145_252"><text:s/></text:span><text:span text:style-name="T145_253">vacant</text:span><text:span text:style-name="T145_254">).</text:span></text:p>
      <text:p text:style-name="P146"/>
      <text:p text:style-name="P147"><text:span text:style-name="T147_1">The</text:span><text:span text:style-name="T147_2"><text:s/></text:span><text:span text:style-name="T147_3">design</text:span><text:span text:style-name="T147_4"><text:s/></text:span><text:span text:style-name="T147_5">choices</text:span><text:span text:style-name="T147_6">,<text:s/></text:span><text:span text:style-name="T147_7">therefore</text:span><text:span text:style-name="T147_8">,<text:s/></text:span><text:span text:style-name="T147_9">are</text:span><text:span text:style-name="T147_10"><text:s/></text:span><text:span text:style-name="T147_11">such</text:span><text:span text:style-name="T147_12"><text:s/></text:span><text:span text:style-name="T147_13">that</text:span><text:span text:style-name="T147_14"><text:s/></text:span><text:span text:style-name="T147_15">SVN</text:span><text:span text:style-name="T147_16"><text:s/></text:span><text:span text:style-name="T147_17">WC</text:span><text:span text:style-name="T147_18"><text:s/></text:span><text:span text:style-name="T147_19">operations</text:span><text:span text:style-name="T147_20"><text:s/></text:span><text:span text:style-name="T147_21">are</text:span><text:span text:style-name="T147_22"><text:s/></text:span><text:span text:style-name="T147_23">complete</text:span><text:span text:style-name="T147_24"><text:s/></text:span><text:span text:style-name="T147_25">swiftly</text:span><text:span text:style-name="T147_26">.</text:span></text:p>
      <text:h text:style-name="P148" text:outline-level="10"><text:bookmark-start text:name="h.leess0jzuodb"/><text:bookmark-end text:name="h.leess0jzuodb"/><text:span text:style-name="T148_1">Compression</text:span></text:h>
      <text:p text:style-name="P149"><text:span text:style-name="T149_1">There</text:span><text:span text:style-name="T149_2"><text:s/></text:span><text:span text:style-name="T149_3">are</text:span><text:span text:style-name="T149_4"><text:s/></text:span><text:span text:style-name="T149_5">many</text:span><text:span text:style-name="T149_6"><text:s/></text:span><text:span text:style-name="T149_7">lossless</text:span><text:span text:style-name="T149_8"><text:s/></text:span><text:span text:style-name="T149_9">compression</text:span><text:span text:style-name="T149_10"><text:s/></text:span><text:span text:style-name="T149_11">libraries</text:span><text:span text:style-name="T149_12"><text:s/></text:span><text:span text:style-name="T149_13">that</text:span><text:span text:style-name="T149_14"><text:s/></text:span><text:span text:style-name="T149_15">are</text:span><text:span text:style-name="T149_16"><text:s/></text:span><text:span text:style-name="T149_17">candidates</text:span><text:span text:style-name="T149_18"><text:s/></text:span><text:span text:style-name="T149_19">for</text:span><text:span text:style-name="T149_20"><text:s/></text:span><text:span text:style-name="T149_21">this</text:span><text:span text:style-name="T149_22"><text:s/></text:span><text:span text:style-name="T149_23">feature</text:span><text:span text:style-name="T149_24">.<text:s/></text:span><text:span text:style-name="T149_25">However</text:span><text:span text:style-name="T149_26">,<text:s/></text:span><text:span text:style-name="T149_27">for</text:span><text:span text:style-name="T149_28"><text:s/></text:span><text:span text:style-name="T149_29">simplicity</text:span><text:span text:style-name="T149_30">,<text:s/></text:span><text:span text:style-name="T149_31">this</text:span><text:span text:style-name="T149_32"><text:s/></text:span><text:span text:style-name="T149_33">feature</text:span><text:span text:style-name="T149_34"><text:s/></text:span><text:span text:style-name="T149_35">will</text:span><text:span text:style-name="T149_36"><text:s/></text:span><text:span text:style-name="T149_37">first</text:span><text:span text:style-name="T149_38"><text:s/></text:span><text:span text:style-name="T149_39">use</text:span><text:span text:style-name="T149_40"><text:s/></text:span><text:span text:style-name="T149_41">Zlib</text:span><text:span text:style-name="T149_42"><text:s/></text:span><text:span text:style-name="T149_43">and</text:span><text:span text:style-name="T149_44"><text:s/></text:span><text:span text:style-name="T149_45">after</text:span><text:span text:style-name="T149_46"><text:s/></text:span><text:span text:style-name="T149_47">completing</text:span><text:span text:style-name="T149_48"><text:s/></text:span><text:span text:style-name="T149_49">the</text:span><text:span text:style-name="T149_50"><text:s/></text:span><text:span text:style-name="T149_51">feature</text:span><text:span text:style-name="T149_52"><text:s/></text:span><text:span text:style-name="T149_53">an</text:span><text:span text:style-name="T149_54"><text:s/></text:span><text:span text:style-name="T149_55">experimental</text:span><text:span text:style-name="T149_56"><text:s/></text:span><text:span text:style-name="T149_57">stage</text:span><text:span text:style-name="T149_58"><text:s/></text:span><text:span text:style-name="T149_59">is</text:span><text:span text:style-name="T149_60"><text:s/></text:span><text:span text:style-name="T149_61">planned</text:span><text:span text:style-name="T149_62"><text:s/></text:span><text:span text:style-name="T149_63">to</text:span><text:span text:style-name="T149_64"><text:s/></text:span><text:span text:style-name="T149_65">evaluate</text:span><text:span text:style-name="T149_66"><text:s/></text:span><text:span text:style-name="T149_67">potential</text:span><text:span text:style-name="T149_68"><text:s/></text:span><text:span text:style-name="T149_69">replacements</text:span><text:span text:style-name="T149_70"><text:s/></text:span><text:span text:style-name="T149_71">to</text:span><text:span text:style-name="T149_72"><text:s/></text:span><text:span text:style-name="T149_73">the</text:span><text:span text:style-name="T149_74"><text:s/></text:span><text:span text:style-name="T149_75"><office:annotation><dc:creator/><text:p text:style-name="P150"><text:span text:style-name="T150_1">Greg</text:span><text:span text:style-name="T150_2"><text:s/></text:span><text:span text:style-name="T150_3">Stein</text:span><text:span text:style-name="T150_4">:</text:span></text:p><text:p text:style-name="P151"><text:span text:style-name="T151_1">Compression</text:span><text:span text:style-name="T151_2"><text:s/></text:span><text:span text:style-name="T151_3">libraries</text:span><text:span text:style-name="T151_4"><text:s/></text:span><text:span text:style-name="T151_5">are</text:span><text:span text:style-name="T151_6"><text:s/></text:span><text:span text:style-name="T151_7">notorious</text:span><text:span text:style-name="T151_8"><text:s/></text:span><text:span text:style-name="T151_9">for</text:span><text:span text:style-name="T151_10"><text:s/></text:span><text:span text:style-name="T151_11">security</text:span><text:span text:style-name="T151_12"><text:s/></text:span><text:span text:style-name="T151_13">issues</text:span><text:span text:style-name="T151_14">,<text:s/></text:span><text:span text:style-name="T151_15">so</text:span><text:span text:style-name="T151_16"><text:s/></text:span><text:span text:style-name="T151_17">using</text:span><text:span text:style-name="T151_18"><text:s/></text:span><text:span text:style-name="T151_19">other</text:span><text:span text:style-name="T151_20"><text:s/></text:span><text:span text:style-name="T151_21">libraries</text:span><text:span text:style-name="T151_22"><text:s/></text:span><text:span text:style-name="T151_23">must</text:span><text:span text:style-name="T151_24"><text:s/></text:span><text:span text:style-name="T151_25">be</text:span><text:span text:style-name="T151_26"><text:s/></text:span><text:span text:style-name="T151_27">chosen</text:span><text:span text:style-name="T151_28"><text:s/></text:span><text:span text:style-name="T151_29">with</text:span><text:span text:style-name="T151_30"><text:s/></text:span><text:span text:style-name="T151_31">care</text:span><text:span text:style-name="T151_32">.</text:span></text:p><text:p text:style-name="P152"/><text:p text:style-name="P153"><text:span text:style-name="T153_1">I</text:span><text:span text:style-name="T153_2"><text:s/></text:span><text:span text:style-name="T153_3">would</text:span><text:span text:style-name="T153_4"><text:s/></text:span><text:span text:style-name="T153_5">recommend</text:span><text:span text:style-name="T153_6"><text:s/></text:span><text:span text:style-name="T153_7">Snappy</text:span><text:span text:style-name="T153_8">.<text:s/></text:span><text:span text:style-name="T153_9">It</text:span><text:span text:style-name="T153_10"><text:s/></text:span><text:span text:style-name="T153_11">is</text:span><text:span text:style-name="T153_12"><text:s/></text:span><text:span text:style-name="T153_13">very</text:span><text:span text:style-name="T153_14"><text:s/></text:span><text:span text:style-name="T153_15">fast</text:span><text:span text:style-name="T153_16"><text:s/></text:span><text:span text:style-name="T153_17">and</text:span><text:span text:style-name="T153_18"><text:s/></text:span><text:span text:style-name="T153_19">well</text:span><text:span text:style-name="T153_20">-</text:span><text:span text:style-name="T153_21">reviewed</text:span><text:span text:style-name="T153_22">/</text:span><text:span text:style-name="T153_23">maintained</text:span><text:span text:style-name="T153_24"><text:s/>(</text:span><text:span text:style-name="T153_25">by</text:span><text:span text:style-name="T153_26"><text:s/></text:span><text:span text:style-name="T153_27">Google</text:span><text:span text:style-name="T153_28">).</text:span></text:p><text:p text:style-name="P154"><text:span text:style-name="T154_1">ashodnakashian</text:span><text:span text:style-name="T154_2">:</text:span></text:p><text:p text:style-name="P155"><text:span text:style-name="T155_1">Snappy</text:span><text:span text:style-name="T155_2"><text:s/></text:span><text:span text:style-name="T155_3">was</text:span><text:span text:style-name="T155_4"><text:s/></text:span><text:span text:style-name="T155_5">on</text:span><text:span text:style-name="T155_6"><text:s/></text:span><text:span text:style-name="T155_7">my</text:span><text:span text:style-name="T155_8"><text:s/></text:span><text:span text:style-name="T155_9">list</text:span><text:span text:style-name="T155_10">,<text:s/></text:span><text:span text:style-name="T155_11">but</text:span><text:span text:style-name="T155_12"><text:s/></text:span><text:span text:style-name="T155_13">it</text:span><text:span text:style-name="T155_14">'</text:span><text:span text:style-name="T155_15">s</text:span><text:span text:style-name="T155_16"><text:s/></text:span><text:span text:style-name="T155_17">super</text:span><text:span text:style-name="T155_18"><text:s/></text:span><text:span text:style-name="T155_19">fast</text:span><text:span text:style-name="T155_20"><text:s/></text:span><text:span text:style-name="T155_21">by</text:span><text:span text:style-name="T155_22"><text:s/></text:span><text:span text:style-name="T155_23">sacrificing</text:span><text:span text:style-name="T155_24"><text:s/></text:span><text:span text:style-name="T155_25">compression</text:span><text:span text:style-name="T155_26"><text:s/></text:span><text:span text:style-name="T155_27">ratio</text:span><text:span text:style-name="T155_28">.<text:s/></text:span><text:span text:style-name="T155_29">Zlib</text:span><text:span text:style-name="T155_30"><text:s/></text:span><text:span text:style-name="T155_31">gives</text:span><text:span text:style-name="T155_32"><text:s/></text:span><text:span text:style-name="T155_33">better</text:span><text:span text:style-name="T155_34"><text:s/></text:span><text:span text:style-name="T155_35">results</text:span><text:span text:style-name="T155_36">,<text:s/></text:span><text:span text:style-name="T155_37">at</text:span><text:span text:style-name="T155_38"><text:s/></text:span><text:span text:style-name="T155_39">least</text:span><text:span text:style-name="T155_40"><text:s/></text:span><text:span text:style-name="T155_41">in</text:span><text:span text:style-name="T155_42"><text:s/></text:span><text:span text:style-name="T155_43">the</text:span><text:span text:style-name="T155_44"><text:s/></text:span><text:span text:style-name="T155_45">benchmarks</text:span><text:span text:style-name="T155_46"><text:s/></text:span><text:span text:style-name="T155_47">I</text:span><text:span text:style-name="T155_48">'</text:span><text:span text:style-name="T155_49">ve</text:span><text:span text:style-name="T155_50"><text:s/></text:span><text:span text:style-name="T155_51">seen</text:span><text:span text:style-name="T155_52">.</text:span></text:p><text:p text:style-name="P156"/><text:p text:style-name="P157"><text:span text:style-name="T157_1">But</text:span><text:span text:style-name="T157_2"><text:s/></text:span><text:span text:style-name="T157_3">sure</text:span><text:span text:style-name="T157_4"><text:s/></text:span><text:span text:style-name="T157_5">we</text:span><text:span text:style-name="T157_6"><text:s/></text:span><text:span text:style-name="T157_7">can</text:span><text:span text:style-name="T157_8"><text:s/></text:span><text:span text:style-name="T157_9">give</text:span><text:span text:style-name="T157_10"><text:s/></text:span><text:span text:style-name="T157_11">it</text:span><text:span text:style-name="T157_12"><text:s/></text:span><text:span text:style-name="T157_13">a</text:span><text:span text:style-name="T157_14"><text:s/></text:span><text:span text:style-name="T157_15">fair</text:span><text:span text:style-name="T157_16"><text:s/></text:span><text:span text:style-name="T157_17">chance</text:span><text:span text:style-name="T157_18">.<text:s/></text:span><text:span text:style-name="T157_19">I</text:span><text:span text:style-name="T157_20">'</text:span><text:span text:style-name="T157_21">ll</text:span><text:span text:style-name="T157_22"><text:s/></text:span><text:span text:style-name="T157_23">add</text:span><text:span text:style-name="T157_24"><text:s/></text:span><text:span text:style-name="T157_25">notes</text:span><text:span text:style-name="T157_26">.</text:span></text:p></office:annotation></text:span><text:span text:style-name="T157_27">Zlib</text:span><text:span text:style-name="T157_28"><text:s/></text:span><text:span text:style-name="T157_29">that</text:span><text:span text:style-name="T157_30"><text:s/></text:span><text:span text:style-name="T157_31">may</text:span><text:span text:style-name="T157_32"><text:s/></text:span><text:span text:style-name="T157_33">result</text:span><text:span text:style-name="T157_34"><text:s/></text:span><text:span text:style-name="T157_35">in</text:span><text:span text:style-name="T157_36"><text:s/></text:span><text:span text:style-name="T157_37">significantly</text:span><text:span text:style-name="T157_38"><text:s/></text:span><text:span text:style-name="T157_39">better</text:span><text:span text:style-name="T157_40"><text:s/></text:span><text:span text:style-name="T157_41">results</text:span><text:span text:style-name="T157_42">.</text:span></text:p>
      <text:h text:style-name="P158" text:outline-level="10"><text:bookmark-start text:name="h.peomk0t09gtx"/><text:bookmark-end text:name="h.peomk0t09gtx"/><text:span text:style-name="T158_1">De</text:span><text:span text:style-name="T158_2">-</text:span><text:span text:style-name="T158_3">duplication</text:span></text:h>
      <text:p text:style-name="P159"><text:span text:style-name="T159_1">Many</text:span><text:span text:style-name="T159_2"><text:s/></text:span><text:span text:style-name="T159_3">repositories</text:span><text:span text:style-name="T159_4"><text:s/></text:span><text:span text:style-name="T159_5">duplicate</text:span><text:span text:style-name="T159_6"><text:s/></text:span><text:span text:style-name="T159_7">some</text:span><text:span text:style-name="T159_8"><text:s/></text:span><text:span text:style-name="T159_9">of</text:span><text:span text:style-name="T159_10"><text:s/></text:span><text:span text:style-name="T159_11">their</text:span><text:span text:style-name="T159_12"><text:s/></text:span><text:span text:style-name="T159_13">files</text:span><text:span text:style-name="T159_14"><text:s/></text:span><text:span text:style-name="T159_15">verbatim</text:span><text:span text:style-name="T159_16">.<text:s/></text:span><text:span text:style-name="T159_17">This</text:span><text:span text:style-name="T159_18"><text:s/></text:span><text:span text:style-name="T159_19">is</text:span><text:span text:style-name="T159_20"><text:s/></text:span><text:span text:style-name="T159_21">typically</text:span><text:span text:style-name="T159_22"><text:s/></text:span><text:span text:style-name="T159_23">done</text:span><text:span text:style-name="T159_24"><text:s/></text:span><text:span text:style-name="T159_25">out</text:span><text:span text:style-name="T159_26"><text:s/></text:span><text:span text:style-name="T159_27">of</text:span><text:span text:style-name="T159_28"><text:s/></text:span><text:span text:style-name="T159_29">necessity</text:span><text:span text:style-name="T159_30">.<text:s/></text:span><text:span text:style-name="T159_31">If</text:span><text:span text:style-name="T159_32"><text:s/></text:span><text:span text:style-name="T159_33">no</text:span><text:span text:style-name="T159_34"><text:s/></text:span><text:span text:style-name="T159_35">files</text:span><text:span text:style-name="T159_36"><text:s/></text:span><text:span text:style-name="T159_37">are</text:span><text:span text:style-name="T159_38"><text:s/></text:span><text:span text:style-name="T159_39">duplicated</text:span><text:span text:style-name="T159_40"><text:s/></text:span><text:span text:style-name="T159_41">directly</text:span><text:span text:style-name="T159_42">,<text:s/></text:span><text:span text:style-name="T159_43">branching</text:span><text:span text:style-name="T159_44"><text:s/></text:span><text:span text:style-name="T159_45">and</text:span><text:span text:style-name="T159_46">/</text:span><text:span text:style-name="T159_47">or</text:span><text:span text:style-name="T159_48"><text:s/></text:span><text:span text:style-name="T159_49">tagging</text:span><text:span text:style-name="T159_50"><text:s/></text:span><text:span text:style-name="T159_51">will</text:span><text:span text:style-name="T159_52"><text:s/></text:span><text:span text:style-name="T159_53">ensure</text:span><text:span text:style-name="T159_54"><text:s/></text:span><text:span text:style-name="T159_55">a</text:span><text:span text:style-name="T159_56"><text:s/></text:span><text:span text:style-name="T159_57">high</text:span><text:span text:style-name="T159_58"><text:s/></text:span><text:span text:style-name="T159_59">similarity</text:span><text:span text:style-name="T159_60"><text:s/></text:span><text:span text:style-name="T159_61">between</text:span><text:span text:style-name="T159_62"><text:s/></text:span><text:span text:style-name="T159_63">the</text:span><text:span text:style-name="T159_64"><text:s/></text:span><text:span text:style-name="T159_65">files</text:span><text:span text:style-name="T159_66"><text:s/>(</text:span><text:span text:style-name="T159_67">assuming</text:span><text:span text:style-name="T159_68"><text:s/></text:span><text:span text:style-name="T159_69">the</text:span><text:span text:style-name="T159_70"><text:s/></text:span><text:span text:style-name="T159_71">user</text:span><text:span text:style-name="T159_72"><text:s/></text:span><text:span text:style-name="T159_73">has</text:span><text:span text:style-name="T159_74"><text:s/></text:span><text:span text:style-name="T159_75">checked</text:span><text:span text:style-name="T159_76">-</text:span><text:span text:style-name="T159_77">out</text:span><text:span text:style-name="T159_78"><text:s/></text:span><text:span text:style-name="T159_79">tagged</text:span><text:span text:style-name="T159_80"><text:s/></text:span><text:span text:style-name="T159_81">or</text:span><text:span text:style-name="T159_82"><text:s/></text:span><text:span text:style-name="T159_83">branched</text:span><text:span text:style-name="T159_84"><text:s/></text:span><text:span text:style-name="T159_85">folders</text:span><text:span text:style-name="T159_86">).<text:s/></text:span><text:span text:style-name="T159_87">It</text:span><text:span text:style-name="T159_88"><text:s/></text:span><text:span text:style-name="T159_89">is</text:span><text:span text:style-name="T159_90"><text:s/></text:span><text:span text:style-name="T159_91">relatively</text:span><text:span text:style-name="T159_92"><text:s/></text:span><text:span text:style-name="T159_93">easy</text:span><text:span text:style-name="T159_94"><text:s/></text:span><text:span text:style-name="T159_95">to</text:span><text:span text:style-name="T159_96"><text:s/></text:span><text:span text:style-name="T159_97">remove</text:span><text:span text:style-name="T159_98"><text:s/></text:span><text:span text:style-name="T159_99">identical</text:span><text:span text:style-name="T159_100"><text:s/></text:span><text:span text:style-name="T159_101">files</text:span><text:span text:style-name="T159_102"><text:s/></text:span><text:span text:style-name="T159_103">thanks</text:span><text:span text:style-name="T159_104"><text:s/></text:span><text:span text:style-name="T159_105">to</text:span><text:span text:style-name="T159_106"><text:s/></text:span><text:span text:style-name="T159_107">the</text:span><text:span text:style-name="T159_108"><text:s/></text:span><text:span text:style-name="T159_109">file</text:span><text:span text:style-name="T159_110"><text:s/></text:span><text:span text:style-name="T159_111">FP</text:span><text:span text:style-name="T159_112"><text:s/></text:span><text:span text:style-name="T159_113">hashes</text:span><text:span text:style-name="T159_114">.<text:s/></text:span><text:span text:style-name="T159_115">Since</text:span><text:span text:style-name="T159_116"><text:s/></text:span><text:span text:style-name="T159_117">SVN</text:span><text:span text:style-name="T159_118"><text:s/></text:span><text:span text:style-name="T159_119">WC</text:span><text:span text:style-name="T159_120">-</text:span><text:span text:style-name="T159_121">NG</text:span><text:span text:style-name="T159_122"><text:s/></text:span><text:span text:style-name="T159_123">already</text:span><text:span text:style-name="T159_124"><text:s/></text:span><text:span text:style-name="T159_125">stores</text:span><text:span text:style-name="T159_126"><text:s/></text:span><text:span text:style-name="T159_127">pristine</text:span><text:span text:style-name="T159_128"><text:s/></text:span><text:span text:style-name="T159_129">files</text:span><text:span text:style-name="T159_130"><text:s/></text:span><text:span text:style-name="T159_131">using</text:span><text:span text:style-name="T159_132"><text:s/></text:span><text:span text:style-name="T159_133">SHA</text:span><text:span text:style-name="T159_134">-1<text:s/></text:span><text:span text:style-name="T159_135">hashes</text:span><text:span text:style-name="T159_136">,<text:s/></text:span><text:span text:style-name="T159_137">the</text:span><text:span text:style-name="T159_138"><text:s/></text:span><text:span text:style-name="T159_139">CP</text:span><text:span text:style-name="T159_140"><text:s/></text:span><text:span text:style-name="T159_141">version</text:span><text:span text:style-name="T159_142"><text:s/></text:span><text:span text:style-name="T159_143">will</text:span><text:span text:style-name="T159_144"><text:s/></text:span><text:span text:style-name="T159_145">also</text:span><text:span text:style-name="T159_146"><text:s/></text:span><text:span text:style-name="T159_147">work</text:span><text:span text:style-name="T159_148"><text:s/></text:span><text:span text:style-name="T159_149">in</text:span><text:span text:style-name="T159_150"><text:s/></text:span><text:span text:style-name="T159_151">the</text:span><text:span text:style-name="T159_152"><text:s/></text:span><text:span text:style-name="T159_153">same</text:span><text:span text:style-name="T159_154"><text:s/></text:span><text:span text:style-name="T159_155">way</text:span><text:span text:style-name="T159_156">.</text:span></text:p>
      <text:h text:style-name="P160" text:outline-level="10"><text:bookmark-start text:name="h.2iaux56ct0d1"/><text:bookmark-end text:name="h.2iaux56ct0d1"/><text:span text:style-name="T160_1">Solidifying</text:span></text:h>
      <text:p text:style-name="P161"><text:span text:style-name="T161_1">Small</text:span><text:span text:style-name="T161_2"><text:s/></text:span><text:span text:style-name="T161_3">files</text:span><text:span text:style-name="T161_4"><text:s/></text:span><text:span text:style-name="T161_5">when</text:span><text:span text:style-name="T161_6"><text:s/></text:span><text:span text:style-name="T161_7">compressed</text:span><text:span text:style-name="T161_8"><text:s/></text:span><text:span text:style-name="T161_9">don</text:span><text:span text:style-name="T161_10">’</text:span><text:span text:style-name="T161_11">t</text:span><text:span text:style-name="T161_12"><text:s/></text:span><text:span text:style-name="T161_13">yield</text:span><text:span text:style-name="T161_14"><text:s/></text:span><text:span text:style-name="T161_15">much</text:span><text:span text:style-name="T161_16"><text:s/></text:span><text:span text:style-name="T161_17">space</text:span><text:span text:style-name="T161_18"><text:s/></text:span><text:span text:style-name="T161_19">reduction</text:span><text:span text:style-name="T161_20"><text:s/></text:span><text:span text:style-name="T161_21">due</text:span><text:span text:style-name="T161_22"><text:s/></text:span><text:span text:style-name="T161_23">to</text:span><text:span text:style-name="T161_24"><text:s/></text:span><text:span text:style-name="T161_25">the</text:span><text:span text:style-name="T161_26"><text:s/></text:span><text:span text:style-name="T161_27">lack</text:span><text:span text:style-name="T161_28"><text:s/></text:span><text:span text:style-name="T161_29">of</text:span><text:span text:style-name="T161_30"><text:s/></text:span><text:span text:style-name="T161_31">context</text:span><text:span text:style-name="T161_32"><text:s/></text:span><text:span text:style-name="T161_33">and</text:span><text:span text:style-name="T161_34"><text:s/></text:span><text:span text:style-name="T161_35">history</text:span><text:span text:style-name="T161_36"><text:s/></text:span><text:span text:style-name="T161_37">for</text:span><text:span text:style-name="T161_38"><text:s/></text:span><text:span text:style-name="T161_39">the</text:span><text:span text:style-name="T161_40"><text:s/></text:span><text:span text:style-name="T161_41">EC</text:span><text:span text:style-name="T161_42"><text:s/></text:span><text:span text:style-name="T161_43">to</text:span><text:span text:style-name="T161_44"><text:s/></text:span><text:span text:style-name="T161_45">work</text:span><text:span text:style-name="T161_46"><text:s/></text:span><text:span text:style-name="T161_47">from</text:span><text:span text:style-name="T161_48">.<text:s/></text:span><text:span text:style-name="T161_49">By</text:span><text:span text:style-name="T161_50"><text:s/></text:span><text:span text:style-name="T161_51">combining</text:span><text:span text:style-name="T161_52"><text:s/></text:span><text:span text:style-name="T161_53">multiple</text:span><text:span text:style-name="T161_54"><text:s/></text:span><text:span text:style-name="T161_55">files</text:span><text:span text:style-name="T161_56"><text:s/></text:span><text:span text:style-name="T161_57">into</text:span><text:span text:style-name="T161_58"><text:s/></text:span><text:span text:style-name="T161_59">a</text:span><text:span text:style-name="T161_60"><text:s/></text:span><text:span text:style-name="T161_61">single</text:span><text:span text:style-name="T161_62"><text:s/></text:span><text:span text:style-name="T161_63">stream</text:span><text:span text:style-name="T161_64">,<text:s/></text:span><text:span text:style-name="T161_65">called</text:span><text:span text:style-name="T161_66"><text:s/></text:span><text:span text:style-name="T161_67">solid</text:span><text:span text:style-name="T161_68"><text:s/></text:span><text:span text:style-name="T161_69">data</text:span><text:span text:style-name="T161_70"><text:s/></text:span><text:span text:style-name="T161_71">block</text:span><text:span text:style-name="T161_72">,<text:s/></text:span><text:span text:style-name="T161_73">the</text:span><text:span text:style-name="T161_74"><text:s/></text:span><text:span text:style-name="T161_75">EC</text:span><text:span text:style-name="T161_76"><text:s/></text:span><text:span text:style-name="T161_77">is</text:span><text:span text:style-name="T161_78"><text:s/></text:span><text:span text:style-name="T161_79">fed</text:span><text:span text:style-name="T161_80"><text:s/></text:span><text:span text:style-name="T161_81">much</text:span><text:span text:style-name="T161_82"><text:s/></text:span><text:span text:style-name="T161_83">more</text:span><text:span text:style-name="T161_84"><text:s/></text:span><text:span text:style-name="T161_85">data</text:span><text:span text:style-name="T161_86"><text:s/></text:span><text:span text:style-name="T161_87">and</text:span><text:span text:style-name="T161_88"><text:s/></text:span><text:span text:style-name="T161_89">therefore</text:span><text:span text:style-name="T161_90"><text:s/></text:span><text:span text:style-name="T161_91">the</text:span><text:span text:style-name="T161_92"><text:s/></text:span><text:span text:style-name="T161_93">compression</text:span><text:span text:style-name="T161_94"><text:s/></text:span><text:span text:style-name="T161_95">ratio</text:span><text:span text:style-name="T161_96"><text:s/></text:span><text:span text:style-name="T161_97">is</text:span><text:span text:style-name="T161_98"><text:s/></text:span><text:span text:style-name="T161_99">improved</text:span><text:span text:style-name="T161_100">.<text:s/></text:span><text:span text:style-name="T161_101">See</text:span><text:span text:style-name="T161_102"><text:s/></text:span><text:span text:style-name="T161_103">Sorting</text:span><text:span text:style-name="T161_104"><text:s/></text:span><text:span text:style-name="T161_105">for</text:span><text:span text:style-name="T161_106"><text:s/></text:span><text:span text:style-name="T161_107">more</text:span><text:span text:style-name="T161_108"><text:s/></text:span><text:span text:style-name="T161_109">details</text:span><text:span text:style-name="T161_110">.</text:span></text:p>
      <text:p text:style-name="P162"/>
      <text:p text:style-name="P163"><text:span text:style-name="T163_1">One</text:span><text:span text:style-name="T163_2"><text:s/></text:span><text:span text:style-name="T163_3">drawback</text:span><text:span text:style-name="T163_4"><text:s/></text:span><text:span text:style-name="T163_5">to</text:span><text:span text:style-name="T163_6"><text:s/></text:span><text:span text:style-name="T163_7">this</text:span><text:span text:style-name="T163_8"><text:s/></text:span><text:span text:style-name="T163_9">approach</text:span><text:span text:style-name="T163_10"><text:s/></text:span><text:span text:style-name="T163_11">is</text:span><text:span text:style-name="T163_12"><text:s/></text:span><text:span text:style-name="T163_13">that</text:span><text:span text:style-name="T163_14"><text:s/></text:span><text:span text:style-name="T163_15">extracting</text:span><text:span text:style-name="T163_16"><text:s/></text:span><text:span text:style-name="T163_17">any</text:span><text:span text:style-name="T163_18"><text:s/></text:span><text:span text:style-name="T163_19">single</text:span><text:span text:style-name="T163_20"><text:s/></text:span><text:span text:style-name="T163_21">file</text:span><text:span text:style-name="T163_22"><text:s/></text:span><text:span text:style-name="T163_23">forces</text:span><text:span text:style-name="T163_24"><text:s/></text:span><text:span text:style-name="T163_25">the</text:span><text:span text:style-name="T163_26"><text:s/></text:span><text:span text:style-name="T163_27">extraction</text:span><text:span text:style-name="T163_28"><text:s/></text:span><text:span text:style-name="T163_29">of</text:span><text:span text:style-name="T163_30"><text:s/></text:span><text:span text:style-name="T163_31">the</text:span><text:span text:style-name="T163_32"><text:s/></text:span><text:span text:style-name="T163_33">complete</text:span><text:span text:style-name="T163_34"><text:s/></text:span><text:span text:style-name="T163_35">solid</text:span><text:span text:style-name="T163_36"><text:s/></text:span><text:span text:style-name="T163_37">block</text:span><text:span text:style-name="T163_38">.<text:s/></text:span><text:span text:style-name="T163_39">This</text:span><text:span text:style-name="T163_40"><text:s/></text:span><text:span text:style-name="T163_41">can</text:span><text:span text:style-name="T163_42"><text:s/></text:span><text:span text:style-name="T163_43">result</text:span><text:span text:style-name="T163_44"><text:s/></text:span><text:span text:style-name="T163_45">in</text:span><text:span text:style-name="T163_46"><text:s/></text:span><text:span text:style-name="T163_47">inflated</text:span><text:span text:style-name="T163_48"><text:s/></text:span><text:span text:style-name="T163_49">decompression</text:span><text:span text:style-name="T163_50"><text:s/></text:span><text:span text:style-name="T163_51">times</text:span><text:span text:style-name="T163_52"><text:s/></text:span><text:span text:style-name="T163_53">even</text:span><text:span text:style-name="T163_54"><text:s/></text:span><text:span text:style-name="T163_55">for</text:span><text:span text:style-name="T163_56"><text:s/></text:span><text:span text:style-name="T163_57">the</text:span><text:span text:style-name="T163_58"><text:s/></text:span><text:span text:style-name="T163_59">smallest</text:span><text:span text:style-name="T163_60"><text:s/></text:span><text:span text:style-name="T163_61">of</text:span><text:span text:style-name="T163_62"><text:s/></text:span><text:span text:style-name="T163_63">files</text:span><text:span text:style-name="T163_64">.<text:s/></text:span><text:span text:style-name="T163_65">A</text:span><text:span text:style-name="T163_66"><text:s/></text:span><text:span text:style-name="T163_67">remedy</text:span><text:span text:style-name="T163_68"><text:s/></text:span><text:span text:style-name="T163_69">is</text:span><text:span text:style-name="T163_70"><text:s/></text:span><text:span text:style-name="T163_71">to</text:span><text:span text:style-name="T163_72"><text:s/></text:span><text:span text:style-name="T163_73">limit</text:span><text:span text:style-name="T163_74"><text:s/></text:span><text:span text:style-name="T163_75">the</text:span><text:span text:style-name="T163_76"><text:s/></text:span><text:span text:style-name="T163_77">solid</text:span><text:span text:style-name="T163_78"><text:s/></text:span><text:span text:style-name="T163_79">block</text:span><text:span text:style-name="T163_80"><text:s/></text:span><text:span text:style-name="T163_81">size</text:span><text:span text:style-name="T163_82"><text:s/></text:span><text:span text:style-name="T163_83">to</text:span><text:span text:style-name="T163_84"><text:s/></text:span><text:span text:style-name="T163_85">fixed</text:span><text:span text:style-name="T163_86">-</text:span><text:span text:style-name="T163_87">size</text:span><text:span text:style-name="T163_88"><text:s/></text:span><text:span text:style-name="T163_89">chunks</text:span><text:span text:style-name="T163_90">.<text:s/></text:span><text:span text:style-name="T163_91">See</text:span><text:span text:style-name="T163_92"><text:s/></text:span><text:span text:style-name="T163_93">Chunking</text:span><text:span text:style-name="T163_94"><text:s/></text:span><text:span text:style-name="T163_95">for</text:span><text:span text:style-name="T163_96"><text:s/></text:span><text:span text:style-name="T163_97">more</text:span><text:span text:style-name="T163_98"><text:s/></text:span><text:span text:style-name="T163_99">details</text:span><text:span text:style-name="T163_100">.</text:span></text:p>
      <text:h text:style-name="P164" text:outline-level="10"><text:bookmark-start text:name="h.4q38u0gxksze"/><text:bookmark-end text:name="h.4q38u0gxksze"/><text:span text:style-name="T164_1">Sorting</text:span></text:h>
      <text:p text:style-name="P165"><text:span text:style-name="T165_1">Due</text:span><text:span text:style-name="T165_2"><text:s/></text:span><text:span text:style-name="T165_3">to</text:span><text:span text:style-name="T165_4"><text:s/></text:span><text:span text:style-name="T165_5">the</text:span><text:span text:style-name="T165_6"><text:s/></text:span><text:span text:style-name="T165_7">similarity</text:span><text:span text:style-name="T165_8"><text:s/></text:span><text:span text:style-name="T165_9">of</text:span><text:span text:style-name="T165_10"><text:s/></text:span><text:span text:style-name="T165_11">the</text:span><text:span text:style-name="T165_12"><text:s/></text:span><text:span text:style-name="T165_13">data</text:span><text:span text:style-name="T165_14"><text:s/></text:span><text:span text:style-name="T165_15">entropy</text:span><text:span text:style-name="T165_16"><text:s/></text:span><text:span text:style-name="T165_17">of</text:span><text:span text:style-name="T165_18"><text:s/></text:span><text:span text:style-name="T165_19">same</text:span><text:span text:style-name="T165_20">-</text:span><text:span text:style-name="T165_21">type</text:span><text:span text:style-name="T165_22"><text:s/></text:span><text:span text:style-name="T165_23">files</text:span><text:span text:style-name="T165_24"><text:s/></text:span><text:span text:style-name="T165_25">a</text:span><text:span text:style-name="T165_26"><text:s/></text:span><text:span text:style-name="T165_27">potential</text:span><text:span text:style-name="T165_28"><text:s/></text:span><text:span text:style-name="T165_29">for</text:span><text:span text:style-name="T165_30"><text:s/></text:span><text:span text:style-name="T165_31">improved</text:span><text:span text:style-name="T165_32"><text:s/></text:span><text:span text:style-name="T165_33">compression</text:span><text:span text:style-name="T165_34"><text:s/></text:span><text:span text:style-name="T165_35">rises</text:span><text:span text:style-name="T165_36">.<text:s/></text:span><text:span text:style-name="T165_37">Before</text:span><text:span text:style-name="T165_38"><text:s/></text:span><text:span text:style-name="T165_39">solidifying</text:span><text:span text:style-name="T165_40"><text:s/></text:span><text:span text:style-name="T165_41">the</text:span><text:span text:style-name="T165_42"><text:s/></text:span><text:span text:style-name="T165_43">files</text:span><text:span text:style-name="T165_44"><text:s/></text:span><text:span text:style-name="T165_45">sorting</text:span><text:span text:style-name="T165_46"><text:s/></text:span><text:span text:style-name="T165_47">may</text:span><text:span text:style-name="T165_48"><text:s/></text:span><text:span text:style-name="T165_49">be</text:span><text:span text:style-name="T165_50"><text:s/></text:span><text:span text:style-name="T165_51">performed</text:span><text:span text:style-name="T165_52"><text:s/></text:span><text:span text:style-name="T165_53">such</text:span><text:span text:style-name="T165_54"><text:s/></text:span><text:span text:style-name="T165_55">that</text:span><text:span text:style-name="T165_56"><text:s/></text:span><text:span text:style-name="T165_57">similar</text:span><text:span text:style-name="T165_58"><text:s/></text:span><text:span text:style-name="T165_59">files</text:span><text:span text:style-name="T165_60"><text:s/></text:span><text:span text:style-name="T165_61">are</text:span><text:span text:style-name="T165_62"><text:s/></text:span><text:span text:style-name="T165_63">grouped</text:span><text:span text:style-name="T165_64"><text:s/></text:span><text:span text:style-name="T165_65">together</text:span><text:span text:style-name="T165_66">.<text:s/></text:span><text:span text:style-name="T165_67">Since</text:span><text:span text:style-name="T165_68"><text:s/></text:span><text:span text:style-name="T165_69">file</text:span><text:span text:style-name="T165_70"><text:s/></text:span><text:span text:style-name="T165_71">have</text:span><text:span text:style-name="T165_72"><text:s/></text:span><text:span text:style-name="T165_73">mimetype</text:span><text:span text:style-name="T165_74"><text:s/></text:span><text:span text:style-name="T165_75">information</text:span><text:span text:style-name="T165_76"><text:s/></text:span><text:span text:style-name="T165_77">in</text:span><text:span text:style-name="T165_78"><text:s/></text:span><text:span text:style-name="T165_79">SVN</text:span><text:span text:style-name="T165_80">,<text:s/></text:span><text:span text:style-name="T165_81">first</text:span><text:span text:style-name="T165_82"><text:s/></text:span><text:span text:style-name="T165_83">they</text:span><text:span text:style-name="T165_84"><text:s/></text:span><text:span text:style-name="T165_85">may</text:span><text:span text:style-name="T165_86"><text:s/></text:span><text:span text:style-name="T165_87">be</text:span><text:span text:style-name="T165_88"><text:s/></text:span><text:span text:style-name="T165_89">sorted</text:span><text:span text:style-name="T165_90"><text:s/></text:span><text:span text:style-name="T165_91">by</text:span><text:span text:style-name="T165_92"><text:s/></text:span><text:span text:style-name="T165_93">their</text:span><text:span text:style-name="T165_94"><text:s/></text:span><text:span text:style-name="T165_95">mimetype</text:span><text:span text:style-name="T165_96">,<text:s/></text:span><text:span text:style-name="T165_97">then</text:span><text:span text:style-name="T165_98"><text:s/></text:span><text:span text:style-name="T165_99">by</text:span><text:span text:style-name="T165_100"><text:s/></text:span><text:span text:style-name="T165_101">their</text:span><text:span text:style-name="T165_102"><text:s/></text:span><text:span text:style-name="T165_103">extensions</text:span><text:span text:style-name="T165_104">.<text:s/></text:span><text:span text:style-name="T165_105">This</text:span><text:span text:style-name="T165_106"><text:s/></text:span><text:span text:style-name="T165_107">will</text:span><text:span text:style-name="T165_108"><text:s/></text:span><text:span text:style-name="T165_109">group</text:span><text:span text:style-name="T165_110"><text:s/></text:span><text:span text:style-name="T165_111">text</text:span><text:span text:style-name="T165_112">-</text:span><text:span text:style-name="T165_113">based</text:span><text:span text:style-name="T165_114"><text:s/></text:span><text:span text:style-name="T165_115">files</text:span><text:span text:style-name="T165_116"><text:s/></text:span><text:span text:style-name="T165_117">together</text:span><text:span text:style-name="T165_118">,<text:s/></text:span><text:span text:style-name="T165_119">which</text:span><text:span text:style-name="T165_120"><text:s/></text:span><text:span text:style-name="T165_121">binary</text:span><text:span text:style-name="T165_122"><text:s/></text:span><text:span text:style-name="T165_123">files</text:span><text:span text:style-name="T165_124"><text:s/></text:span><text:span text:style-name="T165_125">will</text:span><text:span text:style-name="T165_126"><text:s/></text:span><text:span text:style-name="T165_127">also</text:span><text:span text:style-name="T165_128"><text:s/></text:span><text:span text:style-name="T165_129">get</text:span><text:span text:style-name="T165_130"><text:s/></text:span><text:span text:style-name="T165_131">grouped</text:span><text:span text:style-name="T165_132"><text:s/></text:span><text:span text:style-name="T165_133">based</text:span><text:span text:style-name="T165_134"><text:s/></text:span><text:span text:style-name="T165_135">on</text:span><text:span text:style-name="T165_136"><text:s/></text:span><text:span text:style-name="T165_137">their</text:span><text:span text:style-name="T165_138"><text:s/></text:span><text:span text:style-name="T165_139">group</text:span><text:span text:style-name="T165_140"><text:s/></text:span><text:span text:style-name="T165_141">similarities</text:span><text:span text:style-name="T165_142">.</text:span></text:p>
      <text:p text:style-name="P166"/>
      <text:p text:style-name="P167"><text:span text:style-name="T167_1">A</text:span><text:span text:style-name="T167_2"><text:s/></text:span><text:span text:style-name="T167_3">more</text:span><text:span text:style-name="T167_4"><text:s/></text:span><text:span text:style-name="T167_5">thorough</text:span><text:span text:style-name="T167_6"><text:s/></text:span><text:span text:style-name="T167_7">approach</text:span><text:span text:style-name="T167_8"><text:s/></text:span><text:span text:style-name="T167_9">would</text:span><text:span text:style-name="T167_10"><text:s/></text:span><text:span text:style-name="T167_11">be</text:span><text:span text:style-name="T167_12"><text:s/></text:span><text:span text:style-name="T167_13">to</text:span><text:span text:style-name="T167_14"><text:s/></text:span><text:span text:style-name="T167_15">examine</text:span><text:span text:style-name="T167_16"><text:s/></text:span><text:span text:style-name="T167_17">each</text:span><text:span text:style-name="T167_18"><text:s/></text:span><text:span text:style-name="T167_19">file</text:span><text:span text:style-name="T167_20"><text:s/></text:span><text:span text:style-name="T167_21">and</text:span><text:span text:style-name="T167_22"><text:s/></text:span><text:span text:style-name="T167_23">group</text:span><text:span text:style-name="T167_24"><text:s/></text:span><text:span text:style-name="T167_25">the</text:span><text:span text:style-name="T167_26"><text:s/></text:span><text:span text:style-name="T167_27">files</text:span><text:span text:style-name="T167_28"><text:s/></text:span><text:span text:style-name="T167_29">based</text:span><text:span text:style-name="T167_30"><text:s/></text:span><text:span text:style-name="T167_31">on</text:span><text:span text:style-name="T167_32"><text:s/></text:span><text:span text:style-name="T167_33">their</text:span><text:span text:style-name="T167_34"><text:s/></text:span><text:span text:style-name="T167_35">histograms</text:span><text:span text:style-name="T167_36">.<text:s/></text:span><text:span text:style-name="T167_37">The</text:span><text:span text:style-name="T167_38"><text:s/></text:span><text:span text:style-name="T167_39">overhead</text:span><text:span text:style-name="T167_40"><text:s/></text:span><text:span text:style-name="T167_41">of</text:span><text:span text:style-name="T167_42"><text:s/></text:span><text:span text:style-name="T167_43">this</text:span><text:span text:style-name="T167_44"><text:s/></text:span><text:span text:style-name="T167_45">scheme</text:span><text:span text:style-name="T167_46"><text:s/></text:span><text:span text:style-name="T167_47">is</text:span><text:span text:style-name="T167_48"><text:s/></text:span><text:span text:style-name="T167_49">unfortunately</text:span><text:span text:style-name="T167_50"><text:s/></text:span><text:span text:style-name="T167_51">prohibitively</text:span><text:span text:style-name="T167_52"><text:s/></text:span><text:span text:style-name="T167_53">high</text:span><text:span text:style-name="T167_54"><text:s/></text:span><text:span text:style-name="T167_55">for</text:span><text:span text:style-name="T167_56"><text:s/></text:span><text:span text:style-name="T167_57">the</text:span><text:span text:style-name="T167_58"><text:s/></text:span><text:span text:style-name="T167_59">purposes</text:span><text:span text:style-name="T167_60"><text:s/></text:span><text:span text:style-name="T167_61">of</text:span><text:span text:style-name="T167_62"><text:s/></text:span><text:span text:style-name="T167_63">this</text:span><text:span text:style-name="T167_64"><text:s/></text:span><text:span text:style-name="T167_65">feature</text:span><text:span text:style-name="T167_66">.</text:span></text:p>
      <text:h text:style-name="P168" text:outline-level="10"><text:bookmark-start text:name="h.6po7xf18xids"/><text:bookmark-end text:name="h.6po7xf18xids"/><text:span text:style-name="T168_1">Chunking</text:span></text:h>
      <text:p text:style-name="P169"><text:span text:style-name="T169_1">To</text:span><text:span text:style-name="T169_2"><text:s/></text:span><text:span text:style-name="T169_3">avoid</text:span><text:span text:style-name="T169_4"><text:s/></text:span><text:span text:style-name="T169_5">penalizing</text:span><text:span text:style-name="T169_6"><text:s/></text:span><text:span text:style-name="T169_7">all</text:span><text:span text:style-name="T169_8"><text:s/></text:span><text:span text:style-name="T169_9">files</text:span><text:span text:style-name="T169_10"><text:s/></text:span><text:span text:style-name="T169_11">within</text:span><text:span text:style-name="T169_12"><text:s/></text:span><text:span text:style-name="T169_13">a</text:span><text:span text:style-name="T169_14"><text:s/></text:span><text:span text:style-name="T169_15">PS</text:span><text:span text:style-name="T169_16"><text:s/></text:span><text:span text:style-name="T169_17">by</text:span><text:span text:style-name="T169_18"><text:s/></text:span><text:span text:style-name="T169_19">solidifying</text:span><text:span text:style-name="T169_20"><text:s/></text:span><text:span text:style-name="T169_21">files</text:span><text:span text:style-name="T169_22">,<text:s/></text:span><text:span text:style-name="T169_23">the</text:span><text:span text:style-name="T169_24"><text:s/></text:span><text:span text:style-name="T169_25">solid</text:span><text:span text:style-name="T169_26"><text:s/></text:span><text:span text:style-name="T169_27">data</text:span><text:span text:style-name="T169_28"><text:s/></text:span><text:span text:style-name="T169_29">blocks</text:span><text:span text:style-name="T169_30"><text:s/></text:span><text:span text:style-name="T169_31">may</text:span><text:span text:style-name="T169_32"><text:s/></text:span><text:span text:style-name="T169_33">be</text:span><text:span text:style-name="T169_34"><text:s/></text:span><text:span text:style-name="T169_35">limited</text:span><text:span text:style-name="T169_36"><text:s/></text:span><text:span text:style-name="T169_37">in</text:span><text:span text:style-name="T169_38"><text:s/></text:span><text:span text:style-name="T169_39">size</text:span><text:span text:style-name="T169_40">.<text:s/></text:span><text:span text:style-name="T169_41">The</text:span><text:span text:style-name="T169_42"><text:s/></text:span><text:span text:style-name="T169_43">block</text:span><text:span text:style-name="T169_44"><text:s/></text:span><text:span text:style-name="T169_45">size</text:span><text:span text:style-name="T169_46"><text:s/></text:span><text:span text:style-name="T169_47">is</text:span><text:span text:style-name="T169_48"><text:s/></text:span><text:span text:style-name="T169_49">chosen</text:span><text:span text:style-name="T169_50"><text:s/></text:span><text:span text:style-name="T169_51">such</text:span><text:span text:style-name="T169_52"><text:s/></text:span><text:span text:style-name="T169_53">that</text:span><text:span text:style-name="T169_54"><text:s/></text:span><text:span text:style-name="T169_55">the</text:span><text:span text:style-name="T169_56"><text:s/></text:span><text:span text:style-name="T169_57">extraction</text:span><text:span text:style-name="T169_58"><text:s/></text:span><text:span text:style-name="T169_59">of</text:span><text:span text:style-name="T169_60"><text:s/></text:span><text:span text:style-name="T169_61">at</text:span><text:span text:style-name="T169_62"><text:s/></text:span><text:span text:style-name="T169_63">most</text:span><text:span text:style-name="T169_64"><text:s/></text:span><text:span text:style-name="T169_65">two</text:span><text:span text:style-name="T169_66"><text:s/></text:span><text:span text:style-name="T169_67">chunks</text:span><text:span text:style-name="T169_68"><text:s/></text:span><text:span text:style-name="T169_69">is</text:span><text:span text:style-name="T169_70"><text:s/></text:span><text:span text:style-name="T169_71">sufficiently</text:span><text:span text:style-name="T169_72"><text:s/></text:span><text:span text:style-name="T169_73">fast</text:span><text:span text:style-name="T169_74"><text:s/></text:span><text:span text:style-name="T169_75">to</text:span><text:span text:style-name="T169_76"><text:s/></text:span><text:span text:style-name="T169_77">be</text:span><text:span text:style-name="T169_78"><text:s/></text:span><text:span text:style-name="T169_79">near</text:span><text:span text:style-name="T169_80"><text:s/></text:span><text:span text:style-name="T169_81">real</text:span><text:span text:style-name="T169_82">-</text:span><text:span text:style-name="T169_83">time</text:span><text:span text:style-name="T169_84"><text:s/></text:span><text:span text:style-name="T169_85">while</text:span><text:span text:style-name="T169_86"><text:s/></text:span><text:span text:style-name="T169_87">still</text:span><text:span text:style-name="T169_88"><text:s/></text:span><text:span text:style-name="T169_89">benefiting</text:span><text:span text:style-name="T169_90"><text:s/></text:span><text:span text:style-name="T169_91">the</text:span><text:span text:style-name="T169_92"><text:s/></text:span><text:span text:style-name="T169_93">compression</text:span><text:span text:style-name="T169_94"><text:s/></text:span><text:span text:style-name="T169_95">by</text:span><text:span text:style-name="T169_96"><text:s/></text:span><text:span text:style-name="T169_97">solidifying</text:span><text:span text:style-name="T169_98"><text:s/></text:span><text:span text:style-name="T169_99">small</text:span><text:span text:style-name="T169_100"><text:s/></text:span><text:span text:style-name="T169_101">files</text:span><text:span text:style-name="T169_102">.<text:s/></text:span><text:span text:style-name="T169_103">A</text:span><text:span text:style-name="T169_104"><text:s/></text:span><text:span text:style-name="T169_105">reasonable</text:span><text:span text:style-name="T169_106"><text:s/></text:span><text:span text:style-name="T169_107">range</text:span><text:span text:style-name="T169_108"><text:s/></text:span><text:span text:style-name="T169_109">could</text:span><text:span text:style-name="T169_110"><text:s/></text:span><text:span text:style-name="T169_111">be</text:span><text:span text:style-name="T169_112"><text:s/>64</text:span><text:span text:style-name="T169_113">KB</text:span><text:span text:style-name="T169_114"><text:s/></text:span><text:span text:style-name="T169_115">to</text:span><text:span text:style-name="T169_116"><text:s/>1024</text:span><text:span text:style-name="T169_117">KB</text:span><text:span text:style-name="T169_118"><text:s/></text:span><text:span text:style-name="T169_119">depending</text:span><text:span text:style-name="T169_120"><text:s/></text:span><text:span text:style-name="T169_121">on</text:span><text:span text:style-name="T169_122"><text:s/></text:span><text:span text:style-name="T169_123">the</text:span><text:span text:style-name="T169_124"><text:s/></text:span><text:span text:style-name="T169_125">performance</text:span><text:span text:style-name="T169_126"><text:s/></text:span><text:span text:style-name="T169_127">of</text:span><text:span text:style-name="T169_128"><text:s/></text:span><text:span text:style-name="T169_129">the</text:span><text:span text:style-name="T169_130"><text:s/></text:span><text:span text:style-name="T169_131">EC</text:span><text:span text:style-name="T169_132">.</text:span></text:p>
      <text:h text:style-name="P170" text:outline-level="10"><text:bookmark-start text:name="h.sjlc4hep7706"/><text:bookmark-end text:name="h.sjlc4hep7706"/><text:span text:style-name="T170_1">Preprocessing</text:span><text:span text:style-name="T170_2"><text:s/></text:span><text:span text:style-name="T170_3">Data</text:span><text:span text:style-name="T170_4"><text:s/></text:span><text:span text:style-name="T170_5">Filters</text:span></text:h>
      <text:p text:style-name="P171"><text:span text:style-name="T171_1">To</text:span><text:span text:style-name="T171_2"><text:s/></text:span><text:span text:style-name="T171_3">further</text:span><text:span text:style-name="T171_4"><text:s/></text:span><text:span text:style-name="T171_5">improve</text:span><text:span text:style-name="T171_6"><text:s/></text:span><text:span text:style-name="T171_7">the</text:span><text:span text:style-name="T171_8"><text:s/></text:span><text:span text:style-name="T171_9">compression</text:span><text:span text:style-name="T171_10"><text:s/></text:span><text:span text:style-name="T171_11">of</text:span><text:span text:style-name="T171_12"><text:s/></text:span><text:span text:style-name="T171_13">the</text:span><text:span text:style-name="T171_14"><text:s/></text:span><text:span text:style-name="T171_15">EC</text:span><text:span text:style-name="T171_16">,<text:s/></text:span><text:span text:style-name="T171_17">the</text:span><text:span text:style-name="T171_18"><text:s/></text:span><text:span text:style-name="T171_19">data</text:span><text:span text:style-name="T171_20"><text:s/></text:span><text:span text:style-name="T171_21">may</text:span><text:span text:style-name="T171_22"><text:s/></text:span><text:span text:style-name="T171_23">massaged</text:span><text:span text:style-name="T171_24"><text:s/></text:span><text:span text:style-name="T171_25">by</text:span><text:span text:style-name="T171_26"><text:s/></text:span><text:span text:style-name="T171_27">preprocessor</text:span><text:span text:style-name="T171_28"><text:s/></text:span><text:span text:style-name="T171_29">filters</text:span><text:span text:style-name="T171_30"><text:s/></text:span><text:span text:style-name="T171_31">that</text:span><text:span text:style-name="T171_32"><text:s/></text:span><text:span text:style-name="T171_33">transform</text:span><text:span text:style-name="T171_34"><text:s/></text:span><text:span text:style-name="T171_35">the</text:span><text:span text:style-name="T171_36"><text:s/></text:span><text:span text:style-name="T171_37">data</text:span><text:span text:style-name="T171_38"><text:s/></text:span><text:span text:style-name="T171_39">bytes</text:span><text:span text:style-name="T171_40">,<text:s/></text:span><text:span text:style-name="T171_41">in</text:span><text:span text:style-name="T171_42"><text:s/></text:span><text:span text:style-name="T171_43">a</text:span><text:span text:style-name="T171_44"><text:s/></text:span><text:span text:style-name="T171_45">reversible</text:span><text:span text:style-name="T171_46"><text:s/></text:span><text:span text:style-name="T171_47">fashion</text:span><text:span text:style-name="T171_48">,<text:s/></text:span><text:span text:style-name="T171_49">into</text:span><text:span text:style-name="T171_50"><text:s/></text:span><text:span text:style-name="T171_51">a</text:span><text:span text:style-name="T171_52"><text:s/></text:span><text:span text:style-name="T171_53">form</text:span><text:span text:style-name="T171_54"><text:s/></text:span><text:span text:style-name="T171_55">readily</text:span><text:span text:style-name="T171_56"><text:s/></text:span><text:span text:style-name="T171_57">more</text:span><text:span text:style-name="T171_58"><text:s/></text:span><text:span text:style-name="T171_59">compressible</text:span><text:span text:style-name="T171_60">.<text:s/></text:span><text:span text:style-name="T171_61">This</text:span><text:span text:style-name="T171_62"><text:s/></text:span><text:span text:style-name="T171_63">stage</text:span><text:span text:style-name="T171_64"><text:s/></text:span><text:span text:style-name="T171_65">is</text:span><text:span text:style-name="T171_66"><text:s/></text:span><text:span text:style-name="T171_67">typically</text:span><text:span text:style-name="T171_68"><text:s/></text:span><text:span text:style-name="T171_69">very</text:span><text:span text:style-name="T171_70"><text:s/></text:span><text:span text:style-name="T171_71">simple</text:span><text:span text:style-name="T171_72"><text:s/></text:span><text:span text:style-name="T171_73">and</text:span><text:span text:style-name="T171_74"><text:s/></text:span><text:span text:style-name="T171_75">fast</text:span><text:span text:style-name="T171_76"><text:s/></text:span><text:span text:style-name="T171_77">and</text:span><text:span text:style-name="T171_78"><text:s/></text:span><text:span text:style-name="T171_79">yields</text:span><text:span text:style-name="T171_80"><text:s/></text:span><text:span text:style-name="T171_81">decent</text:span><text:span text:style-name="T171_82"><text:s/></text:span><text:span text:style-name="T171_83">compression</text:span><text:span text:style-name="T171_84"><text:s/></text:span><text:span text:style-name="T171_85">gains</text:span><text:span text:style-name="T171_86">.</text:span></text:p>
      <text:h text:style-name="P172" text:outline-level="10"><text:bookmark-start text:name="h.nqcher9q4xo5"/><text:bookmark-end text:name="h.nqcher9q4xo5"/><text:span text:style-name="T172_1">Summary</text:span></text:h>
      <text:p text:style-name="P173"><text:span text:style-name="T173_1">The</text:span><text:span text:style-name="T173_2"><text:s/></text:span><text:span text:style-name="T173_3">proposed</text:span><text:span text:style-name="T173_4"><text:s/></text:span><text:span text:style-name="T173_5">design</text:span><text:span text:style-name="T173_6"><text:s/></text:span><text:span text:style-name="T173_7">will</text:span><text:span text:style-name="T173_8"><text:s/></text:span><text:span text:style-name="T173_9">combine</text:span><text:span text:style-name="T173_10"><text:s/></text:span><text:span text:style-name="T173_11">pristine</text:span><text:span text:style-name="T173_12"><text:s/></text:span><text:span text:style-name="T173_13">files</text:span><text:span text:style-name="T173_14"><text:s/></text:span><text:span text:style-name="T173_15">into</text:span><text:span text:style-name="T173_16"><text:s/></text:span><text:span text:style-name="T173_17">an</text:span><text:span text:style-name="T173_18"><text:s/></text:span><text:span text:style-name="T173_19">archive</text:span><text:span text:style-name="T173_20"><text:s/></text:span><text:span text:style-name="T173_21">and</text:span><text:span text:style-name="T173_22"><text:s/></text:span><text:span text:style-name="T173_23">compress</text:span><text:span text:style-name="T173_24"><text:s/></text:span><text:span text:style-name="T173_25">them</text:span><text:span text:style-name="T173_26"><text:s/></text:span><text:span text:style-name="T173_27">using</text:span><text:span text:style-name="T173_28"><text:s/></text:span><text:span text:style-name="T173_29">an</text:span><text:span text:style-name="T173_30"><text:s/></text:span><text:span text:style-name="T173_31">EC</text:span><text:span text:style-name="T173_32">.<text:s/></text:span><text:span text:style-name="T173_33">Each</text:span><text:span text:style-name="T173_34"><text:s/></text:span><text:span text:style-name="T173_35">archive</text:span><text:span text:style-name="T173_36"><text:s/></text:span><text:span text:style-name="T173_37">file</text:span><text:span text:style-name="T173_38"><text:s/></text:span><text:span text:style-name="T173_39">will</text:span><text:span text:style-name="T173_40"><text:s/></text:span><text:span text:style-name="T173_41">be</text:span><text:span text:style-name="T173_42"><text:s/></text:span><text:span text:style-name="T173_43">subdivided</text:span><text:span text:style-name="T173_44"><text:s/></text:span><text:span text:style-name="T173_45">into</text:span><text:span text:style-name="T173_46"><text:s/></text:span><text:span text:style-name="T173_47">chunks</text:span><text:span text:style-name="T173_48"><text:s/></text:span><text:span text:style-name="T173_49">of</text:span><text:span text:style-name="T173_50"><text:s/></text:span><text:span text:style-name="T173_51">compressed</text:span><text:span text:style-name="T173_52"><text:s/></text:span><text:span text:style-name="T173_53">blocks</text:span><text:span text:style-name="T173_54"><text:s/>(</text:span><text:span text:style-name="T173_55">CB</text:span><text:span text:style-name="T173_56">)<text:s/></text:span><text:span text:style-name="T173_57">that</text:span><text:span text:style-name="T173_58"><text:s/></text:span><text:span text:style-name="T173_59">may</text:span><text:span text:style-name="T173_60"><text:s/></text:span><text:span text:style-name="T173_61">include</text:span><text:span text:style-name="T173_62"><text:s/></text:span><text:span text:style-name="T173_63">one</text:span><text:span text:style-name="T173_64"><text:s/></text:span><text:span text:style-name="T173_65">or</text:span><text:span text:style-name="T173_66"><text:s/></text:span><text:span text:style-name="T173_67">more</text:span><text:span text:style-name="T173_68"><text:s/></text:span><text:span text:style-name="T173_69">pristine</text:span><text:span text:style-name="T173_70"><text:s/></text:span><text:span text:style-name="T173_71">files</text:span><text:span text:style-name="T173_72">.<text:s/></text:span><text:span text:style-name="T173_73">These</text:span><text:span text:style-name="T173_74"><text:s/></text:span><text:span text:style-name="T173_75">solidified</text:span><text:span text:style-name="T173_76"><text:s/></text:span><text:span text:style-name="T173_77">chunks</text:span><text:span text:style-name="T173_78"><text:s/></text:span><text:span text:style-name="T173_79">of</text:span><text:span text:style-name="T173_80"><text:s/></text:span><text:span text:style-name="T173_81">pristine</text:span><text:span text:style-name="T173_82"><text:s/></text:span><text:span text:style-name="T173_83">files</text:span><text:span text:style-name="T173_84"><text:s/></text:span><text:span text:style-name="T173_85">will</text:span><text:span text:style-name="T173_86"><text:s/></text:span><text:span text:style-name="T173_87">then</text:span><text:span text:style-name="T173_88"><text:s/></text:span><text:span text:style-name="T173_89">be</text:span><text:span text:style-name="T173_90"><text:s/></text:span><text:span text:style-name="T173_91">compressed</text:span><text:span text:style-name="T173_92">.<text:s/></text:span><text:span text:style-name="T173_93">The</text:span><text:span text:style-name="T173_94"><text:s/></text:span><text:span text:style-name="T173_95">files</text:span><text:span text:style-name="T173_96"><text:s/></text:span><text:span text:style-name="T173_97">combined</text:span><text:span text:style-name="T173_98"><text:s/></text:span><text:span text:style-name="T173_99">into</text:span><text:span text:style-name="T173_100"><text:s/></text:span><text:span text:style-name="T173_101">CBs</text:span><text:span text:style-name="T173_102"><text:s/></text:span><text:span text:style-name="T173_103">will</text:span><text:span text:style-name="T173_104"><text:s/></text:span><text:span text:style-name="T173_105">be</text:span><text:span text:style-name="T173_106"><text:s/></text:span><text:span text:style-name="T173_107">chosen</text:span><text:span text:style-name="T173_108"><text:s/></text:span><text:span text:style-name="T173_109">based</text:span><text:span text:style-name="T173_110"><text:s/></text:span><text:span text:style-name="T173_111">on</text:span><text:span text:style-name="T173_112"><text:s/></text:span><text:span text:style-name="T173_113">their</text:span><text:span text:style-name="T173_114"><text:s/></text:span><text:span text:style-name="T173_115">types</text:span><text:span text:style-name="T173_116"><text:s/></text:span><text:span text:style-name="T173_117">which</text:span><text:span text:style-name="T173_118"><text:s/></text:span><text:span text:style-name="T173_119">is</text:span><text:span text:style-name="T173_120"><text:s/></text:span><text:span text:style-name="T173_121">used</text:span><text:span text:style-name="T173_122"><text:s/></text:span><text:span text:style-name="T173_123">to</text:span><text:span text:style-name="T173_124"><text:s/></text:span><text:span text:style-name="T173_125">sort</text:span><text:span text:style-name="T173_126"><text:s/></text:span><text:span text:style-name="T173_127">them</text:span><text:span text:style-name="T173_128">.<text:s/></text:span><text:span text:style-name="T173_129">Each</text:span><text:span text:style-name="T173_130"><text:s/></text:span><text:span text:style-name="T173_131">CB</text:span><text:span text:style-name="T173_132"><text:s/></text:span><text:span text:style-name="T173_133">is</text:span><text:span text:style-name="T173_134"><text:s/></text:span><text:span text:style-name="T173_135">then</text:span><text:span text:style-name="T173_136"><text:s/></text:span><text:span text:style-name="T173_137">passed</text:span><text:span text:style-name="T173_138"><text:s/></text:span><text:span text:style-name="T173_139">via</text:span><text:span text:style-name="T173_140"><text:s/></text:span><text:span text:style-name="T173_141">filters</text:span><text:span text:style-name="T173_142"><text:s/></text:span><text:span text:style-name="T173_143">before</text:span><text:span text:style-name="T173_144"><text:s/></text:span><text:span text:style-name="T173_145">finally</text:span><text:span text:style-name="T173_146"><text:s/></text:span><text:span text:style-name="T173_147">being</text:span><text:span text:style-name="T173_148"><text:s/></text:span><text:span text:style-name="T173_149">passed</text:span><text:span text:style-name="T173_150"><text:s/></text:span><text:span text:style-name="T173_151">through</text:span><text:span text:style-name="T173_152"><text:s/></text:span><text:span text:style-name="T173_153">an</text:span><text:span text:style-name="T173_154"><text:s/></text:span><text:span text:style-name="T173_155">EC</text:span><text:span text:style-name="T173_156"><text:s/></text:span><text:span text:style-name="T173_157">and</text:span><text:span text:style-name="T173_158"><text:s/></text:span><text:span text:style-name="T173_159">written</text:span><text:span text:style-name="T173_160"><text:s/></text:span><text:span text:style-name="T173_161">on</text:span><text:span text:style-name="T173_162"><text:s/></text:span><text:span text:style-name="T173_163">disk</text:span><text:span text:style-name="T173_164">.</text:span></text:p>
      <text:p text:style-name="P174"/>
      <text:p text:style-name="P175"><text:span text:style-name="T175_1">Note</text:span><text:span text:style-name="T175_2">:<text:s/></text:span><text:span text:style-name="T175_3">The</text:span><text:span text:style-name="T175_4"><text:s/></text:span><text:span text:style-name="T175_5">methods</text:span><text:span text:style-name="T175_6"><text:s/></text:span><text:span text:style-name="T175_7">employed</text:span><text:span text:style-name="T175_8"><text:s/></text:span><text:span text:style-name="T175_9">in</text:span><text:span text:style-name="T175_10"><text:s/></text:span><text:span text:style-name="T175_11">this</text:span><text:span text:style-name="T175_12"><text:s/></text:span><text:span text:style-name="T175_13">feature</text:span><text:span text:style-name="T175_14"><text:s/></text:span><text:span text:style-name="T175_15">as</text:span><text:span text:style-name="T175_16"><text:s/></text:span><text:span text:style-name="T175_17">well</text:span><text:span text:style-name="T175_18"><text:s/></text:span><text:span text:style-name="T175_19">as</text:span><text:span text:style-name="T175_20"><text:s/></text:span><text:span text:style-name="T175_21">the</text:span><text:span text:style-name="T175_22"><text:s/></text:span><text:span text:style-name="T175_23">code</text:span><text:span text:style-name="T175_24"><text:s/></text:span><text:span text:style-name="T175_25">may</text:span><text:span text:style-name="T175_26"><text:s/></text:span><text:span text:style-name="T175_27">be</text:span><text:span text:style-name="T175_28"><text:s/></text:span><text:span text:style-name="T175_29">used</text:span><text:span text:style-name="T175_30"><text:s/></text:span><text:span text:style-name="T175_31">to</text:span><text:span text:style-name="T175_32"><text:s/></text:span><text:span text:style-name="T175_33">support</text:span><text:span text:style-name="T175_34"><text:s/></text:span><text:span text:style-name="T175_35">compressed</text:span><text:span text:style-name="T175_36"><text:s/></text:span><text:span text:style-name="T175_37">repository</text:span><text:span text:style-name="T175_38"><text:s/></text:span><text:span text:style-name="T175_39">files</text:span><text:span text:style-name="T175_40"><text:s/></text:span><text:span text:style-name="T175_41">on</text:span><text:span text:style-name="T175_42"><text:s/></text:span><text:span text:style-name="T175_43">an</text:span><text:span text:style-name="T175_44"><text:s/></text:span><text:span text:style-name="T175_45">SVN</text:span><text:span text:style-name="T175_46"><text:s/></text:span><text:span text:style-name="T175_47">server</text:span><text:span text:style-name="T175_48">.<text:s/></text:span><text:span text:style-name="T175_49">However</text:span><text:span text:style-name="T175_50">,<text:s/></text:span><text:span text:style-name="T175_51">such</text:span><text:span text:style-name="T175_52"><text:s/></text:span><text:span text:style-name="T175_53">a</text:span><text:span text:style-name="T175_54"><text:s/></text:span><text:span text:style-name="T175_55">feature</text:span><text:span text:style-name="T175_56"><text:s/></text:span><text:span text:style-name="T175_57">is</text:span><text:span text:style-name="T175_58"><text:s/></text:span><text:span text:style-name="T175_59">outside</text:span><text:span text:style-name="T175_60"><text:s/></text:span><text:span text:style-name="T175_61">the</text:span><text:span text:style-name="T175_62"><text:s/></text:span><text:span text:style-name="T175_63">scope</text:span><text:span text:style-name="T175_64"><text:s/></text:span><text:span text:style-name="T175_65">of</text:span><text:span text:style-name="T175_66"><text:s/></text:span><text:span text:style-name="T175_67">this</text:span><text:span text:style-name="T175_68"><text:s/></text:span><text:span text:style-name="T175_69">document</text:span><text:span text:style-name="T175_70">.</text:span></text:p>
      <text:p text:style-name="P176"/>
      <table:table table:style-name="Table2">
        <table:table-column table:style-name="Column5"/>
        <table:table-row table:style-name="Row5">
          <table:table-cell table:style-name="Cell17">
            <text:p text:style-name="P177"><text:span text:style-name="T177_1">Working</text:span><text:span text:style-name="T177_2">-</text:span><text:span text:style-name="T177_3">Copy</text:span><text:span text:style-name="T177_4"><text:s/></text:span><text:span text:style-name="T177_5">Library</text:span><text:span text:style-name="T177_6"><text:s/></text:span><text:span text:style-name="T177_7">API</text:span></text:p>
          </table:table-cell>
        </table:table-row>
        <table:table-row table:style-name="Row6">
          <table:table-cell table:style-name="Cell18">
            <text:p text:style-name="P178"><text:span text:style-name="T178_1">Pristine</text:span><text:span text:style-name="T178_2">-</text:span><text:span text:style-name="T178_3">Store</text:span><text:span text:style-name="T178_4"><text:s/></text:span><text:span text:style-name="T178_5">Manager</text:span></text:p>
          </table:table-cell>
        </table:table-row>
        <table:table-row table:style-name="Row7">
          <table:table-cell table:style-name="Cell19">
            <text:p text:style-name="P179"><text:span text:style-name="T179_1">Pack</text:span><text:span text:style-name="T179_2"><text:s/></text:span><text:span text:style-name="T179_3">FileSystem</text:span></text:p>
          </table:table-cell>
        </table:table-row>
        <table:table-row table:style-name="Row8">
          <table:table-cell table:style-name="Cell20">
            <text:p text:style-name="P180"><text:span text:style-name="T180_1">Data</text:span><text:span text:style-name="T180_2"><text:s/></text:span><text:span text:style-name="T180_3">Filters</text:span></text:p>
          </table:table-cell>
        </table:table-row>
        <table:table-row table:style-name="Row9">
          <table:table-cell table:style-name="Cell21">
            <text:p text:style-name="P181"><text:span text:style-name="T181_1">Compressor</text:span></text:p>
          </table:table-cell>
        </table:table-row>
        <table:table-row table:style-name="Row10">
          <table:table-cell table:style-name="Cell22">
            <text:p text:style-name="P182"><text:span text:style-name="T182_1">File</text:span><text:span text:style-name="T182_2"><text:s/></text:span><text:span text:style-name="T182_3">I</text:span><text:span text:style-name="T182_4">/</text:span><text:span text:style-name="T182_5">O</text:span></text:p>
          </table:table-cell>
        </table:table-row>
      </table:table>
      <text:p text:style-name="P183"><text:span text:style-name="T183_1">The</text:span><text:span text:style-name="T183_2"><text:s/></text:span><text:span text:style-name="T183_3">layers</text:span><text:span text:style-name="T183_4"><text:s/></text:span><text:span text:style-name="T183_5">of</text:span><text:span text:style-name="T183_6"><text:s/></text:span><text:span text:style-name="T183_7">the</text:span><text:span text:style-name="T183_8"><text:s/></text:span><text:span text:style-name="T183_9">WC</text:span><text:span text:style-name="T183_10"><text:s/></text:span><text:span text:style-name="T183_11">library</text:span><text:span text:style-name="T183_12"><text:s/></text:span><text:span text:style-name="T183_13">after</text:span><text:span text:style-name="T183_14"><text:s/></text:span><text:span text:style-name="T183_15">adding</text:span><text:span text:style-name="T183_16"><text:s/></text:span><text:span text:style-name="T183_17">this</text:span><text:span text:style-name="T183_18"><text:s/></text:span><text:span text:style-name="T183_19">feature</text:span><text:span text:style-name="T183_20">.</text:span></text:p>
      <text:h text:style-name="P184" text:outline-level="10"><text:bookmark-start text:name="h.xt1b4fdz67o1"/><text:bookmark-end text:name="h.xt1b4fdz67o1"/><text:span text:style-name="T184_1">The</text:span><text:span text:style-name="T184_2"><text:s/></text:span><text:span text:style-name="T184_3">Pack</text:span><text:span text:style-name="T184_4"><text:s/></text:span><text:span text:style-name="T184_5">File</text:span><text:span text:style-name="T184_6"><text:s/></text:span><text:span text:style-name="T184_7">System</text:span></text:h>
      <text:p text:style-name="P185"/>
      <text:p text:style-name="P186"><text:span text:style-name="T186_1">Since</text:span><text:span text:style-name="T186_2"><text:s/></text:span><text:span text:style-name="T186_3">a</text:span><text:span text:style-name="T186_4"><text:s/></text:span><text:span text:style-name="T186_5">pack</text:span><text:span text:style-name="T186_6"><text:s/></text:span><text:span text:style-name="T186_7">file</text:span><text:span text:style-name="T186_8"><text:s/></text:span><text:span text:style-name="T186_9">will</text:span><text:span text:style-name="T186_10"><text:s/></text:span><text:span text:style-name="T186_11">store</text:span><text:span text:style-name="T186_12"><text:s/></text:span><text:span text:style-name="T186_13">multiple</text:span><text:span text:style-name="T186_14"><text:s/></text:span><text:span text:style-name="T186_15">files</text:span><text:span text:style-name="T186_16"><text:s/></text:span><text:span text:style-name="T186_17">in</text:span><text:span text:style-name="T186_18"><text:s/></text:span><text:span text:style-name="T186_19">it</text:span><text:span text:style-name="T186_20">,<text:s/></text:span><text:span text:style-name="T186_21">supporting</text:span><text:span text:style-name="T186_22"><text:s/></text:span><text:span text:style-name="T186_23">additions</text:span><text:span text:style-name="T186_24">,<text:s/></text:span><text:span text:style-name="T186_25">modifications</text:span><text:span text:style-name="T186_26"><text:s/></text:span><text:span text:style-name="T186_27">and</text:span><text:span text:style-name="T186_28"><text:s/></text:span><text:span text:style-name="T186_29">deletions</text:span><text:span text:style-name="T186_30">,<text:s/></text:span><text:span text:style-name="T186_31">it</text:span><text:span text:style-name="T186_32"><text:s/></text:span><text:span text:style-name="T186_33">must</text:span><text:span text:style-name="T186_34"><text:s/></text:span><text:span text:style-name="T186_35">by</text:span><text:span text:style-name="T186_36"><text:s/></text:span><text:span text:style-name="T186_37">definition</text:span><text:span text:style-name="T186_38"><text:s/></text:span><text:span text:style-name="T186_39">be</text:span><text:span text:style-name="T186_40"><text:s/></text:span><text:span text:style-name="T186_41">some</text:span><text:span text:style-name="T186_42"><text:s/></text:span><text:span text:style-name="T186_43">form</text:span><text:span text:style-name="T186_44"><text:s/></text:span><text:span text:style-name="T186_45">of</text:span><text:span text:style-name="T186_46"><text:s/></text:span><text:span text:style-name="T186_47">a</text:span><text:span text:style-name="T186_48"><text:s/></text:span><text:span text:style-name="T186_49">file</text:span><text:span text:style-name="T186_50"><text:s/></text:span><text:span text:style-name="T186_51">system</text:span><text:span text:style-name="T186_52"><text:s/></text:span><text:span text:style-name="T186_53">not</text:span><text:span text:style-name="T186_54"><text:s/></text:span><text:span text:style-name="T186_55">unlike</text:span><text:span text:style-name="T186_56"><text:s/></text:span><text:span text:style-name="T186_57">a</text:span><text:span text:style-name="T186_58"><text:s/></text:span><text:span text:style-name="T186_59">real</text:span><text:span text:style-name="T186_60"><text:s/></text:span><text:span text:style-name="T186_61">FS</text:span><text:span text:style-name="T186_62"><text:s/></text:span><text:span text:style-name="T186_63">atop</text:span><text:span text:style-name="T186_64"><text:s/></text:span><text:span text:style-name="T186_65">a</text:span><text:span text:style-name="T186_66"><text:s/></text:span><text:span text:style-name="T186_67">physical</text:span><text:span text:style-name="T186_68"><text:s/></text:span><text:span text:style-name="T186_69">disk</text:span><text:span text:style-name="T186_70">.<text:s/></text:span><text:span text:style-name="T186_71">File</text:span><text:span text:style-name="T186_72"><text:s/></text:span><text:span text:style-name="T186_73">systems</text:span><text:span text:style-name="T186_74"><text:s/></text:span><text:span text:style-name="T186_75">need</text:span><text:span text:style-name="T186_76"><text:s/></text:span><text:span text:style-name="T186_77">to</text:span><text:span text:style-name="T186_78"><text:s/></text:span><text:span text:style-name="T186_79">solve</text:span><text:span text:style-name="T186_80"><text:s/></text:span><text:span text:style-name="T186_81">two</text:span><text:span text:style-name="T186_82"><text:s/></text:span><text:span text:style-name="T186_83">interrelated</text:span><text:span text:style-name="T186_84"><text:s/></text:span><text:span text:style-name="T186_85">problems</text:span><text:span text:style-name="T186_86">.<text:s/></text:span><text:span text:style-name="T186_87">First</text:span><text:span text:style-name="T186_88">,<text:s/></text:span><text:span text:style-name="T186_89">the</text:span><text:span text:style-name="T186_90"><text:s/></text:span><text:span text:style-name="T186_91">layout</text:span><text:span text:style-name="T186_92"><text:s/></text:span><text:span text:style-name="T186_93">of</text:span><text:span text:style-name="T186_94"><text:s/></text:span><text:span text:style-name="T186_95">the</text:span><text:span text:style-name="T186_96"><text:s/></text:span><text:span text:style-name="T186_97">storage</text:span><text:span text:style-name="T186_98"><text:s/></text:span><text:span text:style-name="T186_99">must</text:span><text:span text:style-name="T186_100"><text:s/></text:span><text:span text:style-name="T186_101">be</text:span><text:span text:style-name="T186_102"><text:s/></text:span><text:span text:style-name="T186_103">designed</text:span><text:span text:style-name="T186_104">,<text:s/></text:span><text:span text:style-name="T186_105">called</text:span><text:span text:style-name="T186_106"><text:s/></text:span><text:span text:style-name="T186_107">Pack</text:span><text:span text:style-name="T186_108"><text:s/></text:span><text:span text:style-name="T186_109">Store</text:span><text:span text:style-name="T186_110"><text:s/></text:span><text:span text:style-name="T186_111">Files</text:span><text:span text:style-name="T186_112">,<text:s/></text:span><text:span text:style-name="T186_113">and</text:span><text:span text:style-name="T186_114"><text:s/></text:span><text:span text:style-name="T186_115">second</text:span><text:span text:style-name="T186_116"><text:s/></text:span><text:span text:style-name="T186_117">a</text:span><text:span text:style-name="T186_118"><text:s/></text:span><text:span text:style-name="T186_119">file</text:span><text:span text:style-name="T186_120"><text:s/></text:span><text:span text:style-name="T186_121">allocation</text:span><text:span text:style-name="T186_122"><text:s/></text:span><text:span text:style-name="T186_123">table</text:span><text:span text:style-name="T186_124"><text:s/>(</text:span><text:span text:style-name="T186_125">FAT</text:span><text:span text:style-name="T186_126">)<text:s/></text:span><text:span text:style-name="T186_127">must</text:span><text:span text:style-name="T186_128"><text:s/></text:span><text:span text:style-name="T186_129">be</text:span><text:span text:style-name="T186_130"><text:s/></text:span><text:span text:style-name="T186_131">tailored</text:span><text:span text:style-name="T186_132"><text:s/></text:span><text:span text:style-name="T186_133">to</text:span><text:span text:style-name="T186_134"><text:s/></text:span><text:span text:style-name="T186_135">support</text:span><text:span text:style-name="T186_136"><text:s/></text:span><text:span text:style-name="T186_137">the</text:span><text:span text:style-name="T186_138"><text:s/></text:span><text:span text:style-name="T186_139">particular</text:span><text:span text:style-name="T186_140"><text:s/></text:span><text:span text:style-name="T186_141">layout</text:span><text:span text:style-name="T186_142"><text:s/></text:span><text:span text:style-name="T186_143">and</text:span><text:span text:style-name="T186_144"><text:s/></text:span><text:span text:style-name="T186_145">operations</text:span><text:span text:style-name="T186_146"><text:s/></text:span><text:span text:style-name="T186_147">such</text:span><text:span text:style-name="T186_148"><text:s/></text:span><text:span text:style-name="T186_149">that</text:span><text:span text:style-name="T186_150"><text:s/></text:span><text:span text:style-name="T186_151">it</text:span><text:span text:style-name="T186_152">’</text:span><text:span text:style-name="T186_153">d</text:span><text:span text:style-name="T186_154"><text:s/></text:span><text:span text:style-name="T186_155">fulfill</text:span><text:span text:style-name="T186_156"><text:s/></text:span><text:span text:style-name="T186_157">the</text:span><text:span text:style-name="T186_158"><text:s/></text:span><text:span text:style-name="T186_159">requirements</text:span><text:span text:style-name="T186_160"><text:s/></text:span><text:span text:style-name="T186_161">of</text:span><text:span text:style-name="T186_162"><text:s/></text:span><text:span text:style-name="T186_163">the</text:span><text:span text:style-name="T186_164"><text:s/></text:span><text:span text:style-name="T186_165">FS</text:span><text:span text:style-name="T186_166">,<text:s/></text:span><text:span text:style-name="T186_167">called</text:span><text:span text:style-name="T186_168"><text:s/></text:span><text:span text:style-name="T186_169">Pack</text:span><text:span text:style-name="T186_170"><text:s/></text:span><text:span text:style-name="T186_171">Index</text:span><text:span text:style-name="T186_172"><text:s/></text:span><text:span text:style-name="T186_173">Files</text:span><text:span text:style-name="T186_174">.</text:span></text:p>
      <text:h text:style-name="P187" text:outline-level="10"><text:bookmark-start text:name="h.5o43uud137o"/><text:bookmark-end text:name="h.5o43uud137o"/><text:span text:style-name="T187_1">Pack</text:span><text:span text:style-name="T187_2"><text:s/></text:span><text:span text:style-name="T187_3">Store</text:span><text:span text:style-name="T187_4"><text:s/></text:span><text:span text:style-name="T187_5">Files</text:span></text:h>
      <text:p text:style-name="P188"><text:span text:style-name="T188_1">To</text:span><text:span text:style-name="T188_2"><text:s/></text:span><text:span text:style-name="T188_3">pack</text:span><text:span text:style-name="T188_4"><text:s/></text:span><text:span text:style-name="T188_5">files</text:span><text:span text:style-name="T188_6"><text:s/></text:span><text:span text:style-name="T188_7">efficiently</text:span><text:span text:style-name="T188_8"><text:s/></text:span><text:span text:style-name="T188_9">into</text:span><text:span text:style-name="T188_10"><text:s/></text:span><text:span text:style-name="T188_11">a</text:span><text:span text:style-name="T188_12"><text:s/></text:span><text:span text:style-name="T188_13">single</text:span><text:span text:style-name="T188_14"><text:s/></text:span><text:span text:style-name="T188_15">file</text:span><text:span text:style-name="T188_16"><text:s/></text:span><text:span text:style-name="T188_17">they</text:span><text:span text:style-name="T188_18"><text:s/></text:span><text:span text:style-name="T188_19">can</text:span><text:span text:style-name="T188_20"><text:s/></text:span><text:span text:style-name="T188_21">be</text:span><text:span text:style-name="T188_22"><text:s/></text:span><text:span text:style-name="T188_23">simply</text:span><text:span text:style-name="T188_24"><text:s/></text:span><text:span text:style-name="T188_25">appended</text:span><text:span text:style-name="T188_26"><text:s/></text:span><text:span text:style-name="T188_27">one</text:span><text:span text:style-name="T188_28"><text:s/></text:span><text:span text:style-name="T188_29">after</text:span><text:span text:style-name="T188_30"><text:s/></text:span><text:span text:style-name="T188_31">another</text:span><text:span text:style-name="T188_32">.<text:s/></text:span><text:span text:style-name="T188_33">This</text:span><text:span text:style-name="T188_34"><text:s/></text:span><text:span text:style-name="T188_35">method</text:span><text:span text:style-name="T188_36">,<text:s/></text:span><text:span text:style-name="T188_37">while</text:span><text:span text:style-name="T188_38"><text:s/></text:span><text:span text:style-name="T188_39">simple</text:span><text:span text:style-name="T188_40">,<text:s/></text:span><text:span text:style-name="T188_41">isn</text:span><text:span text:style-name="T188_42">’</text:span><text:span text:style-name="T188_43">t</text:span><text:span text:style-name="T188_44"><text:s/></text:span><text:span text:style-name="T188_45">reasonable</text:span><text:span text:style-name="T188_46"><text:s/></text:span><text:span text:style-name="T188_47">considering</text:span><text:span text:style-name="T188_48"><text:s/></text:span><text:span text:style-name="T188_49">file</text:span><text:span text:style-name="T188_50"><text:s/></text:span><text:span text:style-name="T188_51">modification</text:span><text:span text:style-name="T188_52"><text:s/></text:span><text:span text:style-name="T188_53">and</text:span><text:span text:style-name="T188_54"><text:s/></text:span><text:span text:style-name="T188_55">removal</text:span><text:span text:style-name="T188_56"><text:s/></text:span><text:span text:style-name="T188_57">operations</text:span><text:span text:style-name="T188_58">.<text:s/></text:span><text:span text:style-name="T188_59">To</text:span><text:span text:style-name="T188_60"><text:s/></text:span><text:span text:style-name="T188_61">efficiently</text:span><text:span text:style-name="T188_62"><text:s/></text:span><text:span text:style-name="T188_63">modify</text:span><text:span text:style-name="T188_64"><text:s/></text:span><text:span text:style-name="T188_65">files</text:span><text:span text:style-name="T188_66">,<text:s/></text:span><text:span text:style-name="T188_67">which</text:span><text:span text:style-name="T188_68"><text:s/></text:span><text:span text:style-name="T188_69">may</text:span><text:span text:style-name="T188_70"><text:s/></text:span><text:span text:style-name="T188_71">grow</text:span><text:span text:style-name="T188_72"><text:s/></text:span><text:span text:style-name="T188_73">or</text:span><text:span text:style-name="T188_74"><text:s/></text:span><text:span text:style-name="T188_75">shrink</text:span><text:span text:style-name="T188_76">,<text:s/></text:span><text:span text:style-name="T188_77">and</text:span><text:span text:style-name="T188_78"><text:s/></text:span><text:span text:style-name="T188_79">to</text:span><text:span text:style-name="T188_80"><text:s/></text:span><text:span text:style-name="T188_81">remove</text:span><text:span text:style-name="T188_82"><text:s/></text:span><text:span text:style-name="T188_83">them</text:span><text:span text:style-name="T188_84">,<text:s/></text:span><text:span text:style-name="T188_85">which</text:span><text:span text:style-name="T188_86"><text:s/></text:span><text:span text:style-name="T188_87">is</text:span><text:span text:style-name="T188_88"><text:s/></text:span><text:span text:style-name="T188_89">equivalent</text:span><text:span text:style-name="T188_90"><text:s/></text:span><text:span text:style-name="T188_91">to</text:span><text:span text:style-name="T188_92"><text:s/></text:span><text:span text:style-name="T188_93">modification</text:span><text:span text:style-name="T188_94"><text:s/></text:span><text:span text:style-name="T188_95">to</text:span><text:span text:style-name="T188_96"><text:s/></text:span><text:span text:style-name="T188_97">occupy</text:span><text:span text:style-name="T188_98"><text:s/></text:span><text:span text:style-name="T188_99">zero</text:span><text:span text:style-name="T188_100"><text:s/></text:span><text:span text:style-name="T188_101">bytes</text:span><text:span text:style-name="T188_102">,<text:s/></text:span><text:span text:style-name="T188_103">a</text:span><text:span text:style-name="T188_104"><text:s/></text:span><text:span text:style-name="T188_105">structured</text:span><text:span text:style-name="T188_106"><text:s/></text:span><text:span text:style-name="T188_107">layout</text:span><text:span text:style-name="T188_108"><text:s/></text:span><text:span text:style-name="T188_109">is</text:span><text:span text:style-name="T188_110"><text:s/></text:span><text:span text:style-name="T188_111">necessary</text:span><text:span text:style-name="T188_112">.<text:s/></text:span><text:span text:style-name="T188_113">Two</text:span><text:span text:style-name="T188_114"><text:s/></text:span><text:span text:style-name="T188_115">main</text:span><text:span text:style-name="T188_116"><text:s/></text:span><text:span text:style-name="T188_117">approaches</text:span><text:span text:style-name="T188_118"><text:s/></text:span><text:span text:style-name="T188_119">are</text:span><text:span text:style-name="T188_120"><text:s/></text:span><text:span text:style-name="T188_121">considered</text:span><text:span text:style-name="T188_122"><text:s/></text:span><text:span text:style-name="T188_123">and</text:span><text:span text:style-name="T188_124"><text:s/></text:span><text:span text:style-name="T188_125">a</text:span><text:span text:style-name="T188_126"><text:s/></text:span><text:span text:style-name="T188_127">proposed</text:span><text:span text:style-name="T188_128"><text:s/></text:span><text:span text:style-name="T188_129">solution</text:span><text:span text:style-name="T188_130"><text:s/></text:span><text:span text:style-name="T188_131">follows</text:span><text:span text:style-name="T188_132">:</text:span></text:p>
      <text:h text:style-name="P189" text:outline-level="10"><text:bookmark-start text:name="h.2k9rzae1eox5"/><text:bookmark-end text:name="h.2k9rzae1eox5"/><text:span text:style-name="T189_1">Solution</text:span><text:span text:style-name="T189_2"><text:s/>1:<text:s/></text:span><text:span text:style-name="T189_3">Fixed</text:span><text:span text:style-name="T189_4">-</text:span><text:span text:style-name="T189_5">Size</text:span><text:span text:style-name="T189_6"><text:s/></text:span><text:span text:style-name="T189_7">Format</text:span><text:span text:style-name="T189_8"><text:s/>(</text:span><text:span text:style-name="T189_9">Block</text:span><text:span text:style-name="T189_10">-</text:span><text:span text:style-name="T189_11">based</text:span><text:span text:style-name="T189_12">)</text:span></text:h>
      <text:p text:style-name="P190"><text:span text:style-name="T190_1">Pack</text:span><text:span text:style-name="T190_2"><text:s/></text:span><text:span text:style-name="T190_3">files</text:span><text:span text:style-name="T190_4"><text:s/></text:span><text:span text:style-name="T190_5">may</text:span><text:span text:style-name="T190_6"><text:s/></text:span><text:span text:style-name="T190_7">be</text:span><text:span text:style-name="T190_8"><text:s/></text:span><text:span text:style-name="T190_9">internally</text:span><text:span text:style-name="T190_10"><text:s/></text:span><text:span text:style-name="T190_11">divided</text:span><text:span text:style-name="T190_12"><text:s/></text:span><text:span text:style-name="T190_13">and</text:span><text:span text:style-name="T190_14"><text:s/></text:span><text:span text:style-name="T190_15">managed</text:span><text:span text:style-name="T190_16"><text:s/></text:span><text:span text:style-name="T190_17">as</text:span><text:span text:style-name="T190_18"><text:s/></text:span><text:span text:style-name="T190_19">fixed</text:span><text:span text:style-name="T190_20">-</text:span><text:span text:style-name="T190_21">size</text:span><text:span text:style-name="T190_22"><text:s/></text:span><text:span text:style-name="T190_23">blocks</text:span><text:span text:style-name="T190_24">.<text:s/></text:span><text:span text:style-name="T190_25">This</text:span><text:span text:style-name="T190_26"><text:s/></text:span><text:span text:style-name="T190_27">isn</text:span><text:span text:style-name="T190_28">’</text:span><text:span text:style-name="T190_29">t</text:span><text:span text:style-name="T190_30"><text:s/></text:span><text:span text:style-name="T190_31">unlike</text:span><text:span text:style-name="T190_32"><text:s/></text:span><text:span text:style-name="T190_33">most</text:span><text:span text:style-name="T190_34"><text:s/></text:span><text:span text:style-name="T190_35">real</text:span><text:span text:style-name="T190_36"><text:s/></text:span><text:span text:style-name="T190_37">FS</text:span><text:span text:style-name="T190_38"><text:s/></text:span><text:span text:style-name="T190_39">formats</text:span><text:span text:style-name="T190_40"><text:s/></text:span><text:span text:style-name="T190_41">where</text:span><text:span text:style-name="T190_42"><text:s/></text:span><text:span text:style-name="T190_43">the</text:span><text:span text:style-name="T190_44"><text:s/></text:span><text:span text:style-name="T190_45">disk</text:span><text:span text:style-name="T190_46"><text:s/></text:span><text:span text:style-name="T190_47">is</text:span><text:span text:style-name="T190_48"><text:s/></text:span><text:span text:style-name="T190_49">pre</text:span><text:span text:style-name="T190_50">-</text:span><text:span text:style-name="T190_51">formatted</text:span><text:span text:style-name="T190_52"><text:s/></text:span><text:span text:style-name="T190_53">to</text:span><text:span text:style-name="T190_54"><text:s/></text:span><text:span text:style-name="T190_55">a</text:span><text:span text:style-name="T190_56"><text:s/></text:span><text:span text:style-name="T190_57">fixed</text:span><text:span text:style-name="T190_58">-</text:span><text:span text:style-name="T190_59">sized</text:span><text:span text:style-name="T190_60"><text:s/></text:span><text:span text:style-name="T190_61">blocks</text:span><text:span text:style-name="T190_62">.<text:s/></text:span><text:span text:style-name="T190_63">Files</text:span><text:span text:style-name="T190_64"><text:s/></text:span><text:span text:style-name="T190_65">are</text:span><text:span text:style-name="T190_66"><text:s/></text:span><text:span text:style-name="T190_67">allocated</text:span><text:span text:style-name="T190_68"><text:s/></text:span><text:span text:style-name="T190_69">based</text:span><text:span text:style-name="T190_70"><text:s/></text:span><text:span text:style-name="T190_71">on</text:span><text:span text:style-name="T190_72"><text:s/></text:span><text:span text:style-name="T190_73">blocks</text:span><text:span text:style-name="T190_74"><text:s/></text:span><text:span text:style-name="T190_75">and</text:span><text:span text:style-name="T190_76"><text:s/></text:span><text:span text:style-name="T190_77">blocks</text:span><text:span text:style-name="T190_78"><text:s/></text:span><text:span text:style-name="T190_79">assigned</text:span><text:span text:style-name="T190_80"><text:s/></text:span><text:span text:style-name="T190_81">to</text:span><text:span text:style-name="T190_82"><text:s/></text:span><text:span text:style-name="T190_83">a</text:span><text:span text:style-name="T190_84"><text:s/></text:span><text:span text:style-name="T190_85">given</text:span><text:span text:style-name="T190_86"><text:s/></text:span><text:span text:style-name="T190_87">file</text:span><text:span text:style-name="T190_88"><text:s/></text:span><text:span text:style-name="T190_89">are</text:span><text:span text:style-name="T190_90"><text:s/></text:span><text:span text:style-name="T190_91">maintained</text:span><text:span text:style-name="T190_92"><text:s/></text:span><text:span text:style-name="T190_93">by</text:span><text:span text:style-name="T190_94"><text:s/></text:span><text:span text:style-name="T190_95">a</text:span><text:span text:style-name="T190_96"><text:s/></text:span><text:span text:style-name="T190_97">linked</text:span><text:span text:style-name="T190_98">-</text:span><text:span text:style-name="T190_99">list</text:span><text:span text:style-name="T190_100"><text:s/></text:span><text:span text:style-name="T190_101">where</text:span><text:span text:style-name="T190_102"><text:s/></text:span><text:span text:style-name="T190_103">each</text:span><text:span text:style-name="T190_104"><text:s/></text:span><text:span text:style-name="T190_105">block</text:span><text:span text:style-name="T190_106"><text:s/></text:span><text:span text:style-name="T190_107">points</text:span><text:span text:style-name="T190_108"><text:s/></text:span><text:span text:style-name="T190_109">to</text:span><text:span text:style-name="T190_110"><text:s/></text:span><text:span text:style-name="T190_111">the</text:span><text:span text:style-name="T190_112"><text:s/></text:span><text:span text:style-name="T190_113">next</text:span><text:span text:style-name="T190_114"><text:s/></text:span><text:span text:style-name="T190_115">block</text:span><text:span text:style-name="T190_116"><text:s/></text:span><text:span text:style-name="T190_117">index</text:span><text:span text:style-name="T190_118"><text:s/></text:span><text:span text:style-name="T190_119">in</text:span><text:span text:style-name="T190_120"><text:s/></text:span><text:span text:style-name="T190_121">the</text:span><text:span text:style-name="T190_122"><text:s/></text:span><text:span text:style-name="T190_123">chain</text:span><text:span text:style-name="T190_124">.</text:span></text:p>
      <text:p text:style-name="P191"/>
      <text:p text:style-name="P192"><text:span text:style-name="T192_1">The</text:span><text:span text:style-name="T192_2"><text:s/></text:span><text:span text:style-name="T192_3">main</text:span><text:span text:style-name="T192_4"><text:s/></text:span><text:span text:style-name="T192_5">advantage</text:span><text:span text:style-name="T192_6"><text:s/></text:span><text:span text:style-name="T192_7">of</text:span><text:span text:style-name="T192_8"><text:s/></text:span><text:span text:style-name="T192_9">this</text:span><text:span text:style-name="T192_10"><text:s/></text:span><text:span text:style-name="T192_11">approach</text:span><text:span text:style-name="T192_12"><text:s/></text:span><text:span text:style-name="T192_13">is</text:span><text:span text:style-name="T192_14"><text:s/></text:span><text:span text:style-name="T192_15">simplicity</text:span><text:span text:style-name="T192_16">.<text:s/></text:span><text:span text:style-name="T192_17">First</text:span><text:span text:style-name="T192_18">,<text:s/></text:span><text:span text:style-name="T192_19">the</text:span><text:span text:style-name="T192_20"><text:s/></text:span><text:span text:style-name="T192_21">allocation</text:span><text:span text:style-name="T192_22"><text:s/></text:span><text:span text:style-name="T192_23">algorithm</text:span><text:span text:style-name="T192_24"><text:s/></text:span><text:span text:style-name="T192_25">becomes</text:span><text:span text:style-name="T192_26"><text:s/></text:span><text:span text:style-name="T192_27">very</text:span><text:span text:style-name="T192_28"><text:s/></text:span><text:span text:style-name="T192_29">simple</text:span><text:span text:style-name="T192_30"><text:s/></text:span><text:span text:style-name="T192_31">and</text:span><text:span text:style-name="T192_32"><text:s/></text:span><text:span text:style-name="T192_33">seeking</text:span><text:span text:style-name="T192_34"><text:s/></text:span><text:span text:style-name="T192_35">within</text:span><text:span text:style-name="T192_36"><text:s/></text:span><text:span text:style-name="T192_37">a</text:span><text:span text:style-name="T192_38"><text:s/></text:span><text:span text:style-name="T192_39">pack</text:span><text:span text:style-name="T192_40"><text:s/></text:span><text:span text:style-name="T192_41">becomes</text:span><text:span text:style-name="T192_42"><text:s/></text:span><text:span text:style-name="T192_43">trivial</text:span><text:span text:style-name="T192_44">.<text:s/></text:span><text:span text:style-name="T192_45">Files</text:span><text:span text:style-name="T192_46"><text:s/></text:span><text:span text:style-name="T192_47">that</text:span><text:span text:style-name="T192_48"><text:s/></text:span><text:span text:style-name="T192_49">don</text:span><text:span text:style-name="T192_50">’</text:span><text:span text:style-name="T192_51">t</text:span><text:span text:style-name="T192_52"><text:s/></text:span><text:span text:style-name="T192_53">fit</text:span><text:span text:style-name="T192_54"><text:s/></text:span><text:span text:style-name="T192_55">within</text:span><text:span text:style-name="T192_56"><text:s/></text:span><text:span text:style-name="T192_57">a</text:span><text:span text:style-name="T192_58"><text:s/></text:span><text:span text:style-name="T192_59">free</text:span><text:span text:style-name="T192_60"><text:s/></text:span><text:span text:style-name="T192_61">run</text:span><text:span text:style-name="T192_62"><text:s/></text:span><text:span text:style-name="T192_63">of</text:span><text:span text:style-name="T192_64"><text:s/></text:span><text:span text:style-name="T192_65">blocks</text:span><text:span text:style-name="T192_66"><text:s/></text:span><text:span text:style-name="T192_67">are</text:span><text:span text:style-name="T192_68"><text:s/></text:span><text:span text:style-name="T192_69">split</text:span><text:span text:style-name="T192_70"><text:s/></text:span><text:span text:style-name="T192_71">and</text:span><text:span text:style-name="T192_72"><text:s/></text:span><text:span text:style-name="T192_73">new</text:span><text:span text:style-name="T192_74"><text:s/></text:span><text:span text:style-name="T192_75">blocks</text:span><text:span text:style-name="T192_76"><text:s/></text:span><text:span text:style-name="T192_77">are</text:span><text:span text:style-name="T192_78"><text:s/></text:span><text:span text:style-name="T192_79">allocated</text:span><text:span text:style-name="T192_80"><text:s/></text:span><text:span text:style-name="T192_81">where</text:span><text:span text:style-name="T192_82"><text:s/></text:span><text:span text:style-name="T192_83">available</text:span><text:span text:style-name="T192_84">.</text:span></text:p>
      <text:p text:style-name="P193"/>
      <text:p text:style-name="P194"><text:span text:style-name="T194_1">The</text:span><text:span text:style-name="T194_2"><text:s/></text:span><text:span text:style-name="T194_3">disadvantages</text:span><text:span text:style-name="T194_4"><text:s/></text:span><text:span text:style-name="T194_5">however</text:span><text:span text:style-name="T194_6"><text:s/></text:span><text:span text:style-name="T194_7">are</text:span><text:span text:style-name="T194_8"><text:s/></text:span><text:span text:style-name="T194_9">that</text:span><text:span text:style-name="T194_10"><text:s/></text:span><text:span text:style-name="T194_11">this</text:span><text:span text:style-name="T194_12"><text:s/></text:span><text:span text:style-name="T194_13">approach</text:span><text:span text:style-name="T194_14"><text:s/></text:span><text:span text:style-name="T194_15">suffers</text:span><text:span text:style-name="T194_16"><text:s/></text:span><text:span text:style-name="T194_17">internal</text:span><text:span text:style-name="T194_18"><text:s/></text:span><text:span text:style-name="T194_19">fragmentation</text:span><text:span text:style-name="T194_20"><text:s/></text:span><text:span text:style-name="T194_21">as</text:span><text:span text:style-name="T194_22"><text:s/></text:span><text:span text:style-name="T194_23">well</text:span><text:span text:style-name="T194_24"><text:s/></text:span><text:span text:style-name="T194_25">a</text:span><text:span text:style-name="T194_26"><text:s/></text:span><text:span text:style-name="T194_27">as</text:span><text:span text:style-name="T194_28"><text:s/></text:span><text:span text:style-name="T194_29">suffering</text:span><text:span text:style-name="T194_30"><text:s/></text:span><text:span text:style-name="T194_31">file</text:span><text:span text:style-name="T194_32"><text:s/></text:span><text:span text:style-name="T194_33">fragmentation</text:span><text:span text:style-name="T194_34">.<text:s/></text:span><text:span text:style-name="T194_35">One</text:span><text:span text:style-name="T194_36"><text:s/></text:span><text:span text:style-name="T194_37">solution</text:span><text:span text:style-name="T194_38"><text:s/></text:span><text:span text:style-name="T194_39">to</text:span><text:span text:style-name="T194_40"><text:s/></text:span><text:span text:style-name="T194_41">the</text:span><text:span text:style-name="T194_42"><text:s/></text:span><text:span text:style-name="T194_43">problem</text:span><text:span text:style-name="T194_44"><text:s/></text:span><text:span text:style-name="T194_45">of</text:span><text:span text:style-name="T194_46"><text:s/></text:span><text:span text:style-name="T194_47">internal</text:span><text:span text:style-name="T194_48"><text:s/></text:span><text:span text:style-name="T194_49">fragmentation</text:span><text:span text:style-name="T194_50"><text:s/></text:span><text:span text:style-name="T194_51">is</text:span><text:span text:style-name="T194_52"><text:s/></text:span><text:span text:style-name="T194_53">to</text:span><text:span text:style-name="T194_54"><text:s/></text:span><text:span text:style-name="T194_55">use</text:span><text:span text:style-name="T194_56"><text:s/></text:span><text:span text:style-name="T194_57">smaller</text:span><text:span text:style-name="T194_58"><text:s/></text:span><text:span text:style-name="T194_59">block</text:span><text:span text:style-name="T194_60"><text:s/></text:span><text:span text:style-name="T194_61">size</text:span><text:span text:style-name="T194_62">,<text:s/></text:span><text:span text:style-name="T194_63">which</text:span><text:span text:style-name="T194_64"><text:s/></text:span><text:span text:style-name="T194_65">would</text:span><text:span text:style-name="T194_66"><text:s/></text:span><text:span text:style-name="T194_67">increase</text:span><text:span text:style-name="T194_68"><text:s/></text:span><text:span text:style-name="T194_69">overhead</text:span><text:span text:style-name="T194_70"><text:s/></text:span><text:span text:style-name="T194_71">of</text:span><text:span text:style-name="T194_72"><text:s/></text:span><text:span text:style-name="T194_73">allocation</text:span><text:span text:style-name="T194_74"><text:s/></text:span><text:span text:style-name="T194_75">management</text:span><text:span text:style-name="T194_76"><text:s/></text:span><text:span text:style-name="T194_77">and</text:span><text:span text:style-name="T194_78"><text:s/></text:span><text:span text:style-name="T194_79">only</text:span><text:span text:style-name="T194_80"><text:s/></text:span><text:span text:style-name="T194_81">minimize</text:span><text:span text:style-name="T194_82"><text:s/></text:span><text:span text:style-name="T194_83">the</text:span><text:span text:style-name="T194_84"><text:s/></text:span><text:span text:style-name="T194_85">internal</text:span><text:span text:style-name="T194_86"><text:s/></text:span><text:span text:style-name="T194_87">fragmentation</text:span><text:span text:style-name="T194_88"><text:s/></text:span><text:span text:style-name="T194_89">but</text:span><text:span text:style-name="T194_90"><text:s/></text:span><text:span text:style-name="T194_91">not</text:span><text:span text:style-name="T194_92"><text:s/></text:span><text:span text:style-name="T194_93">resolve</text:span><text:span text:style-name="T194_94"><text:s/></text:span><text:span text:style-name="T194_95">it</text:span><text:span text:style-name="T194_96"><text:s/></text:span><text:span text:style-name="T194_97">completely</text:span><text:span text:style-name="T194_98">.<text:s/></text:span><text:span text:style-name="T194_99">A</text:span><text:span text:style-name="T194_100"><text:s/></text:span><text:span text:style-name="T194_101">solution</text:span><text:span text:style-name="T194_102"><text:s/></text:span><text:span text:style-name="T194_103">to</text:span><text:span text:style-name="T194_104"><text:s/></text:span><text:span text:style-name="T194_105">the</text:span><text:span text:style-name="T194_106"><text:s/></text:span><text:span text:style-name="T194_107">file</text:span><text:span text:style-name="T194_108"><text:s/></text:span><text:span text:style-name="T194_109">fragmentation</text:span><text:span text:style-name="T194_110"><text:s/></text:span><text:span text:style-name="T194_111">problem</text:span><text:span text:style-name="T194_112">,<text:s/></text:span><text:span text:style-name="T194_113">however</text:span><text:span text:style-name="T194_114">,<text:s/></text:span><text:span text:style-name="T194_115">is</text:span><text:span text:style-name="T194_116"><text:s/></text:span><text:span text:style-name="T194_117">more</text:span><text:span text:style-name="T194_118"><text:s/></text:span><text:span text:style-name="T194_119">costly</text:span><text:span text:style-name="T194_120"><text:s/></text:span><text:span text:style-name="T194_121">and</text:span><text:span text:style-name="T194_122"><text:s/></text:span><text:span text:style-name="T194_123">involves</text:span><text:span text:style-name="T194_124"><text:s/></text:span><text:span text:style-name="T194_125">defragmenting</text:span><text:span text:style-name="T194_126"><text:s/></text:span><text:span text:style-name="T194_127">the</text:span><text:span text:style-name="T194_128"><text:s/></text:span><text:span text:style-name="T194_129">pack</text:span><text:span text:style-name="T194_130"><text:s/></text:span><text:span text:style-name="T194_131">store</text:span><text:span text:style-name="T194_132"><text:s/></text:span><text:span text:style-name="T194_133">files</text:span><text:span text:style-name="T194_134">.</text:span></text:p>
      <text:h text:style-name="P195" text:outline-level="10"><text:bookmark-start text:name="h.7r51py4482ik"/><text:bookmark-end text:name="h.7r51py4482ik"/><text:span text:style-name="T195_1">Solution</text:span><text:span text:style-name="T195_2"><text:s/>2:<text:s/></text:span><text:span text:style-name="T195_3">Variable</text:span><text:span text:style-name="T195_4">-</text:span><text:span text:style-name="T195_5">Size</text:span><text:span text:style-name="T195_6"><text:s/></text:span><text:span text:style-name="T195_7">Format</text:span><text:span text:style-name="T195_8"><text:s/>(</text:span><text:span text:style-name="T195_9">File</text:span><text:span text:style-name="T195_10">-</text:span><text:span text:style-name="T195_11">based</text:span><text:span text:style-name="T195_12">)</text:span></text:h>
      <text:p text:style-name="P196"><text:span text:style-name="T196_1">To</text:span><text:span text:style-name="T196_2"><text:s/></text:span><text:span text:style-name="T196_3">avoid</text:span><text:span text:style-name="T196_4"><text:s/></text:span><text:span text:style-name="T196_5">the</text:span><text:span text:style-name="T196_6"><text:s/></text:span><text:span text:style-name="T196_7">disadvantages</text:span><text:span text:style-name="T196_8"><text:s/></text:span><text:span text:style-name="T196_9">of</text:span><text:span text:style-name="T196_10"><text:s/></text:span><text:span text:style-name="T196_11">the</text:span><text:span text:style-name="T196_12"><text:s/></text:span><text:span text:style-name="T196_13">fixed</text:span><text:span text:style-name="T196_14">-</text:span><text:span text:style-name="T196_15">size</text:span><text:span text:style-name="T196_16"><text:s/></text:span><text:span text:style-name="T196_17">format</text:span><text:span text:style-name="T196_18"><text:s/></text:span><text:span text:style-name="T196_19">a</text:span><text:span text:style-name="T196_20"><text:s/></text:span><text:span text:style-name="T196_21">variable</text:span><text:span text:style-name="T196_22">-</text:span><text:span text:style-name="T196_23">size</text:span><text:span text:style-name="T196_24"><text:s/></text:span><text:span text:style-name="T196_25">approach</text:span><text:span text:style-name="T196_26"><text:s/></text:span><text:span text:style-name="T196_27">may</text:span><text:span text:style-name="T196_28"><text:s/></text:span><text:span text:style-name="T196_29">be</text:span><text:span text:style-name="T196_30"><text:s/></text:span><text:span text:style-name="T196_31">utilized</text:span><text:span text:style-name="T196_32">.<text:s/></text:span><text:span text:style-name="T196_33">In</text:span><text:span text:style-name="T196_34"><text:s/></text:span><text:span text:style-name="T196_35">this</text:span><text:span text:style-name="T196_36"><text:s/></text:span><text:span text:style-name="T196_37">scheme</text:span><text:span text:style-name="T196_38"><text:s/></text:span><text:span text:style-name="T196_39">each</text:span><text:span text:style-name="T196_40"><text:s/></text:span><text:span text:style-name="T196_41">file</text:span><text:span text:style-name="T196_42"><text:s/></text:span><text:span text:style-name="T196_43">is</text:span><text:span text:style-name="T196_44"><text:s/></text:span><text:span text:style-name="T196_45">allocated</text:span><text:span text:style-name="T196_46"><text:s/></text:span><text:span text:style-name="T196_47">a</text:span><text:span text:style-name="T196_48"><text:s/></text:span><text:span text:style-name="T196_49">contiguous</text:span><text:span text:style-name="T196_50"><text:s/></text:span><text:span text:style-name="T196_51">range</text:span><text:span text:style-name="T196_52"><text:s/></text:span><text:span text:style-name="T196_53">of</text:span><text:span text:style-name="T196_54"><text:s/></text:span><text:span text:style-name="T196_55">bytes</text:span><text:span text:style-name="T196_56"><text:s/></text:span><text:span text:style-name="T196_57">within</text:span><text:span text:style-name="T196_58"><text:s/></text:span><text:span text:style-name="T196_59">a</text:span><text:span text:style-name="T196_60"><text:s/></text:span><text:span text:style-name="T196_61">pack</text:span><text:span text:style-name="T196_62">.<text:s/></text:span><text:span text:style-name="T196_63">This</text:span><text:span text:style-name="T196_64"><text:s/></text:span><text:span text:style-name="T196_65">solution</text:span><text:span text:style-name="T196_66"><text:s/></text:span><text:span text:style-name="T196_67">avoids</text:span><text:span text:style-name="T196_68"><text:s/></text:span><text:span text:style-name="T196_69">both</text:span><text:span text:style-name="T196_70"><text:s/></text:span><text:span text:style-name="T196_71">internal</text:span><text:span text:style-name="T196_72"><text:s/></text:span><text:span text:style-name="T196_73">and</text:span><text:span text:style-name="T196_74"><text:s/></text:span><text:span text:style-name="T196_75">file</text:span><text:span text:style-name="T196_76"><text:s/></text:span><text:span text:style-name="T196_77">fragmentation</text:span><text:span text:style-name="T196_78"><text:s/></text:span><text:span text:style-name="T196_79">issues</text:span><text:span text:style-name="T196_80"><text:s/></text:span><text:span text:style-name="T196_81">found</text:span><text:span text:style-name="T196_82"><text:s/></text:span><text:span text:style-name="T196_83">in</text:span><text:span text:style-name="T196_84"><text:s/></text:span><text:span text:style-name="T196_85">the</text:span><text:span text:style-name="T196_86"><text:s/></text:span><text:span text:style-name="T196_87">fixed</text:span><text:span text:style-name="T196_88">-</text:span><text:span text:style-name="T196_89">size</text:span><text:span text:style-name="T196_90"><text:s/></text:span><text:span text:style-name="T196_91">solution</text:span><text:span text:style-name="T196_92">.<text:s/></text:span><text:span text:style-name="T196_93">However</text:span><text:span text:style-name="T196_94"><text:s/></text:span><text:span text:style-name="T196_95">to</text:span><text:span text:style-name="T196_96"><text:s/></text:span><text:span text:style-name="T196_97">find</text:span><text:span text:style-name="T196_98"><text:s/></text:span><text:span text:style-name="T196_99">free</text:span><text:span text:style-name="T196_100"><text:s/></text:span><text:span text:style-name="T196_101">regions</text:span><text:span text:style-name="T196_102"><text:s/></text:span><text:span text:style-name="T196_103">within</text:span><text:span text:style-name="T196_104"><text:s/></text:span><text:span text:style-name="T196_105">a</text:span><text:span text:style-name="T196_106"><text:s/></text:span><text:span text:style-name="T196_107">pack</text:span><text:span text:style-name="T196_108"><text:s/></text:span><text:span text:style-name="T196_109">that</text:span><text:span text:style-name="T196_110"><text:s/></text:span><text:span text:style-name="T196_111">fits</text:span><text:span text:style-name="T196_112"><text:s/></text:span><text:span text:style-name="T196_113">the</text:span><text:span text:style-name="T196_114"><text:s/></text:span><text:span text:style-name="T196_115">given</text:span><text:span text:style-name="T196_116"><text:s/></text:span><text:span text:style-name="T196_117">file</text:span><text:span text:style-name="T196_118"><text:s/></text:span><text:span text:style-name="T196_119">free</text:span><text:span text:style-name="T196_120">-</text:span><text:span text:style-name="T196_121">regions</text:span><text:span text:style-name="T196_122"><text:s/></text:span><text:span text:style-name="T196_123">must</text:span><text:span text:style-name="T196_124"><text:s/></text:span><text:span text:style-name="T196_125">be</text:span><text:span text:style-name="T196_126"><text:s/></text:span><text:span text:style-name="T196_127">tracked</text:span><text:span text:style-name="T196_128"><text:s/></text:span><text:span text:style-name="T196_129">and</text:span><text:span text:style-name="T196_130"><text:s/></text:span><text:span text:style-name="T196_131">managed</text:span><text:span text:style-name="T196_132"><text:s/></text:span><text:span text:style-name="T196_133">by</text:span><text:span text:style-name="T196_134"><text:s/></text:span><text:span text:style-name="T196_135">the</text:span><text:span text:style-name="T196_136"><text:s/></text:span><text:span text:style-name="T196_137">pack</text:span><text:span text:style-name="T196_138"><text:s/></text:span><text:span text:style-name="T196_139">file</text:span><text:span text:style-name="T196_140">-</text:span><text:span text:style-name="T196_141">format</text:span><text:span text:style-name="T196_142">.<text:s/></text:span><text:span text:style-name="T196_143">In</text:span><text:span text:style-name="T196_144"><text:s/></text:span><text:span text:style-name="T196_145">addition</text:span><text:span text:style-name="T196_146">,<text:s/></text:span><text:span text:style-name="T196_147">unused</text:span><text:span text:style-name="T196_148"><text:s/></text:span><text:span text:style-name="T196_149">free</text:span><text:span text:style-name="T196_150">-</text:span><text:span text:style-name="T196_151">regions</text:span><text:span text:style-name="T196_152"><text:s/></text:span><text:span text:style-name="T196_153">that</text:span><text:span text:style-name="T196_154"><text:s/></text:span><text:span text:style-name="T196_155">don</text:span><text:span text:style-name="T196_156">’</text:span><text:span text:style-name="T196_157">t</text:span><text:span text:style-name="T196_158"><text:s/></text:span><text:span text:style-name="T196_159">fit</text:span><text:span text:style-name="T196_160"><text:s/></text:span><text:span text:style-name="T196_161">any</text:span><text:span text:style-name="T196_162"><text:s/></text:span><text:span text:style-name="T196_163">files</text:span><text:span text:style-name="T196_164"><text:s/></text:span><text:span text:style-name="T196_165">may</text:span><text:span text:style-name="T196_166"><text:s/></text:span><text:span text:style-name="T196_167">accumulate</text:span><text:span text:style-name="T196_168"><text:s/></text:span><text:span text:style-name="T196_169">resulting</text:span><text:span text:style-name="T196_170"><text:s/></text:span><text:span text:style-name="T196_171">in</text:span><text:span text:style-name="T196_172"><text:s/></text:span><text:span text:style-name="T196_173">external</text:span><text:span text:style-name="T196_174"><text:s/></text:span><text:span text:style-name="T196_175">fragmentation</text:span><text:span text:style-name="T196_176"><text:s/></text:span><text:span text:style-name="T196_177">which</text:span><text:span text:style-name="T196_178"><text:s/></text:span><text:span text:style-name="T196_179">is</text:span><text:span text:style-name="T196_180"><text:s/></text:span><text:span text:style-name="T196_181">a</text:span><text:span text:style-name="T196_182"><text:s/></text:span><text:span text:style-name="T196_183">waste</text:span><text:span text:style-name="T196_184"><text:s/></text:span><text:span text:style-name="T196_185">of</text:span><text:span text:style-name="T196_186"><text:s/></text:span><text:span text:style-name="T196_187">space</text:span><text:span text:style-name="T196_188">.<text:s/></text:span><text:span text:style-name="T196_189">The</text:span><text:span text:style-name="T196_190"><text:s/></text:span><text:span text:style-name="T196_191">solution</text:span><text:span text:style-name="T196_192"><text:s/></text:span><text:span text:style-name="T196_193">to</text:span><text:span text:style-name="T196_194"><text:s/></text:span><text:span text:style-name="T196_195">external</text:span><text:span text:style-name="T196_196"><text:s/></text:span><text:span text:style-name="T196_197">fragmentation</text:span><text:span text:style-name="T196_198"><text:s/></text:span><text:span text:style-name="T196_199">is</text:span><text:span text:style-name="T196_200"><text:s/></text:span><text:span text:style-name="T196_201">to</text:span><text:span text:style-name="T196_202"><text:s/></text:span><text:span text:style-name="T196_203">defragment</text:span><text:span text:style-name="T196_204"><text:s/></text:span><text:span text:style-name="T196_205">the</text:span><text:span text:style-name="T196_206"><text:s/></text:span><text:span text:style-name="T196_207">packs</text:span><text:span text:style-name="T196_208"><text:s/></text:span><text:span text:style-name="T196_209">which</text:span><text:span text:style-name="T196_210"><text:s/></text:span><text:span text:style-name="T196_211">is</text:span><text:span text:style-name="T196_212"><text:s/></text:span><text:span text:style-name="T196_213">costly</text:span><text:span text:style-name="T196_214">.</text:span></text:p>
      <text:h text:style-name="P197" text:outline-level="10"><text:bookmark-start text:name="h.59zyxohmmcdk"/><text:bookmark-end text:name="h.59zyxohmmcdk"/><text:span text:style-name="T197_1">Hybrid</text:span><text:span text:style-name="T197_2"><text:s/></text:span><text:span text:style-name="T197_3">Solution</text:span><text:span text:style-name="T197_4">:<text:s/></text:span><text:span text:style-name="T197_5">Variable</text:span><text:span text:style-name="T197_6">-</text:span><text:span text:style-name="T197_7">Size</text:span><text:span text:style-name="T197_8"><text:s/></text:span><text:span text:style-name="T197_9">Format</text:span><text:span text:style-name="T197_10"><text:s/></text:span><text:span text:style-name="T197_11">with</text:span><text:span text:style-name="T197_12"><text:s/></text:span><text:span text:style-name="T197_13">Splitting</text:span></text:h>
      <text:p text:style-name="P198"><text:span text:style-name="T198_1">The</text:span><text:span text:style-name="T198_2"><text:s/></text:span><text:span text:style-name="T198_3">purpose</text:span><text:span text:style-name="T198_4"><text:s/></text:span><text:span text:style-name="T198_5">of</text:span><text:span text:style-name="T198_6"><text:s/></text:span><text:span text:style-name="T198_7">packing</text:span><text:span text:style-name="T198_8"><text:s/></text:span><text:span text:style-name="T198_9">files</text:span><text:span text:style-name="T198_10"><text:s/></text:span><text:span text:style-name="T198_11">together</text:span><text:span text:style-name="T198_12"><text:s/></text:span><text:span text:style-name="T198_13">is</text:span><text:span text:style-name="T198_14"><text:s/></text:span><text:span text:style-name="T198_15">to</text:span><text:span text:style-name="T198_16"><text:s/></text:span><text:span text:style-name="T198_17">avoid</text:span><text:span text:style-name="T198_18"><text:s/></text:span><text:span text:style-name="T198_19">wasted</text:span><text:span text:style-name="T198_20"><text:s/></text:span><text:span text:style-name="T198_21">space</text:span><text:span text:style-name="T198_22"><text:s/></text:span><text:span text:style-name="T198_23">due</text:span><text:span text:style-name="T198_24"><text:s/></text:span><text:span text:style-name="T198_25">to</text:span><text:span text:style-name="T198_26"><text:s/></text:span><text:span text:style-name="T198_27">FS</text:span><text:span text:style-name="T198_28"><text:s/></text:span><text:span text:style-name="T198_29">block</text:span><text:span text:style-name="T198_30"><text:s/></text:span><text:span text:style-name="T198_31">granularity</text:span><text:span text:style-name="T198_32"><text:s/></text:span><text:span text:style-name="T198_33">which</text:span><text:span text:style-name="T198_34"><text:s/></text:span><text:span text:style-name="T198_35">results</text:span><text:span text:style-name="T198_36"><text:s/></text:span><text:span text:style-name="T198_37">in</text:span><text:span text:style-name="T198_38"><text:s/></text:span><text:span text:style-name="T198_39">internal</text:span><text:span text:style-name="T198_40"><text:s/></text:span><text:span text:style-name="T198_41">fragmentation</text:span><text:span text:style-name="T198_42">,<text:s/></text:span><text:span text:style-name="T198_43">which</text:span><text:span text:style-name="T198_44"><text:s/></text:span><text:span text:style-name="T198_45">is</text:span><text:span text:style-name="T198_46"><text:s/></text:span><text:span text:style-name="T198_47">especially</text:span><text:span text:style-name="T198_48"><text:s/></text:span><text:span text:style-name="T198_49">significant</text:span><text:span text:style-name="T198_50"><text:s/></text:span><text:span text:style-name="T198_51">for</text:span><text:span text:style-name="T198_52"><text:s/></text:span><text:span text:style-name="T198_53">small</text:span><text:span text:style-name="T198_54"><text:s/></text:span><text:span text:style-name="T198_55">files</text:span><text:span text:style-name="T198_56"><text:s/>(</text:span><text:span text:style-name="T198_57">after</text:span><text:span text:style-name="T198_58"><text:s/></text:span><text:span text:style-name="T198_59">compression</text:span><text:span text:style-name="T198_60">).<text:s/></text:span><text:span text:style-name="T198_61">This</text:span><text:span text:style-name="T198_62"><text:s/></text:span><text:span text:style-name="T198_63">resulted</text:span><text:span text:style-name="T198_64"><text:s/></text:span><text:span text:style-name="T198_65">in</text:span><text:span text:style-name="T198_66"><text:s/></text:span><text:span text:style-name="T198_67">the</text:span><text:span text:style-name="T198_68"><text:s/></text:span><text:span text:style-name="T198_69">major</text:span><text:span text:style-name="T198_70"><text:s/></text:span><text:span text:style-name="T198_71">drawback</text:span><text:span text:style-name="T198_72"><text:s/></text:span><text:span text:style-name="T198_73">of</text:span><text:span text:style-name="T198_74"><text:s/></text:span><text:span text:style-name="T198_75">updating</text:span><text:span text:style-name="T198_76"><text:s/></text:span><text:span text:style-name="T198_77">files</text:span><text:span text:style-name="T198_78"><text:s/></text:span><text:span text:style-name="T198_79">within</text:span><text:span text:style-name="T198_80"><text:s/></text:span><text:span text:style-name="T198_81">the</text:span><text:span text:style-name="T198_82"><text:s/></text:span><text:span text:style-name="T198_83">pack</text:span><text:span text:style-name="T198_84">,<text:s/></text:span><text:span text:style-name="T198_85">which</text:span><text:span text:style-name="T198_86"><text:s/></text:span><text:span text:style-name="T198_87">is</text:span><text:span text:style-name="T198_88"><text:s/></text:span><text:span text:style-name="T198_89">a</text:span><text:span text:style-name="T198_90"><text:s/></text:span><text:span text:style-name="T198_91">matter</text:span><text:span text:style-name="T198_92"><text:s/></text:span><text:span text:style-name="T198_93">of</text:span><text:span text:style-name="T198_94"><text:s/></text:span><text:span text:style-name="T198_95">routine</text:span><text:span text:style-name="T198_96"><text:s/></text:span><text:span text:style-name="T198_97">for</text:span><text:span text:style-name="T198_98"><text:s/></text:span><text:span text:style-name="T198_99">SVN</text:span><text:span text:style-name="T198_100">.<text:s/></text:span><text:span text:style-name="T198_101">The</text:span><text:span text:style-name="T198_102"><text:s/></text:span><text:span text:style-name="T198_103">resulting</text:span><text:span text:style-name="T198_104"><text:s/></text:span><text:span text:style-name="T198_105">overhead</text:span><text:span text:style-name="T198_106"><text:s/></text:span><text:span text:style-name="T198_107">in</text:span><text:span text:style-name="T198_108"><text:s/></text:span><text:span text:style-name="T198_109">potential</text:span><text:span text:style-name="T198_110"><text:s/></text:span><text:span text:style-name="T198_111">internal</text:span><text:span text:style-name="T198_112"><text:s/></text:span><text:span text:style-name="T198_113">and</text:span><text:span text:style-name="T198_114"><text:s/></text:span><text:span text:style-name="T198_115">external</text:span><text:span text:style-name="T198_116"><text:s/></text:span><text:span text:style-name="T198_117">fragmentation</text:span><text:span text:style-name="T198_118">,<text:s/></text:span><text:span text:style-name="T198_119">defragmentation</text:span><text:span text:style-name="T198_120"><text:s/></text:span><text:span text:style-name="T198_121">and</text:span><text:span text:style-name="T198_122"><text:s/></text:span><text:span text:style-name="T198_123">housekeeping</text:span><text:span text:style-name="T198_124"><text:s/></text:span><text:span text:style-name="T198_125">are</text:span><text:span text:style-name="T198_126"><text:s/></text:span><text:span text:style-name="T198_127">significant</text:span><text:span text:style-name="T198_128"><text:s/></text:span><text:span text:style-name="T198_129">indeed</text:span><text:span text:style-name="T198_130">.<text:s/></text:span><text:span text:style-name="T198_131">So</text:span><text:span text:style-name="T198_132"><text:s/></text:span><text:span text:style-name="T198_133">much</text:span><text:span text:style-name="T198_134"><text:s/></text:span><text:span text:style-name="T198_135">so</text:span><text:span text:style-name="T198_136"><text:s/></text:span><text:span text:style-name="T198_137">that</text:span><text:span text:style-name="T198_138"><text:s/></text:span><text:span text:style-name="T198_139">with</text:span><text:span text:style-name="T198_140"><text:s/></text:span><text:span text:style-name="T198_141">the</text:span><text:span text:style-name="T198_142"><text:s/></text:span><text:span text:style-name="T198_143">most</text:span><text:span text:style-name="T198_144"><text:s/></text:span><text:span text:style-name="T198_145">complex</text:span><text:span text:style-name="T198_146"><text:s/></text:span><text:span text:style-name="T198_147">of</text:span><text:span text:style-name="T198_148"><text:s/></text:span><text:span text:style-name="T198_149">algorithms</text:span><text:span text:style-name="T198_150"><text:s/></text:span><text:span text:style-name="T198_151">it</text:span><text:span text:style-name="T198_152"><text:s/></text:span><text:span text:style-name="T198_153">might</text:span><text:span text:style-name="T198_154"><text:s/></text:span><text:span text:style-name="T198_155">still</text:span><text:span text:style-name="T198_156"><text:s/></text:span><text:span text:style-name="T198_157">defeat</text:span><text:span text:style-name="T198_158"><text:s/></text:span><text:span text:style-name="T198_159">the</text:span><text:span text:style-name="T198_160"><text:s/></text:span><text:span text:style-name="T198_161">purpose</text:span><text:span text:style-name="T198_162"><text:s/></text:span><text:span text:style-name="T198_163">in</text:span><text:span text:style-name="T198_164"><text:s/></text:span><text:span text:style-name="T198_165">many</text:span><text:span text:style-name="T198_166"><text:s/></text:span><text:span text:style-name="T198_167">cases</text:span><text:span text:style-name="T198_168">.</text:span></text:p>
      <text:p text:style-name="P199"/>
      <text:p text:style-name="P200"><text:span text:style-name="T200_1">The</text:span><text:span text:style-name="T200_2"><text:s/></text:span><text:span text:style-name="T200_3">proposed</text:span><text:span text:style-name="T200_4"><text:s/></text:span><text:span text:style-name="T200_5">solution</text:span><text:span text:style-name="T200_6"><text:s/></text:span><text:span text:style-name="T200_7">is</text:span><text:span text:style-name="T200_8"><text:s/></text:span><text:span text:style-name="T200_9">to</text:span><text:span text:style-name="T200_10"><text:s/></text:span><text:span text:style-name="T200_11">split</text:span><text:span text:style-name="T200_12"><text:s/></text:span><text:span text:style-name="T200_13">pack</text:span><text:span text:style-name="T200_14"><text:s/></text:span><text:span text:style-name="T200_15">files</text:span><text:span text:style-name="T200_16"><text:s/></text:span><text:span text:style-name="T200_17">based</text:span><text:span text:style-name="T200_18"><text:s/></text:span><text:span text:style-name="T200_19">on</text:span><text:span text:style-name="T200_20"><text:s/></text:span><text:span text:style-name="T200_21">a</text:span><text:span text:style-name="T200_22"><text:s/></text:span><text:span text:style-name="T200_23">configurable</text:span><text:span text:style-name="T200_24"><text:s/></text:span><text:span text:style-name="T200_25">minimum</text:span><text:span text:style-name="T200_26"><text:s/></text:span><text:span text:style-name="T200_27">size</text:span><text:span text:style-name="T200_28">.<text:s/></text:span><text:span text:style-name="T200_29">When</text:span><text:span text:style-name="T200_30"><text:s/></text:span><text:span text:style-name="T200_31">a</text:span><text:span text:style-name="T200_32"><text:s/></text:span><text:span text:style-name="T200_33">pack</text:span><text:span text:style-name="T200_34"><text:s/></text:span><text:span text:style-name="T200_35">file</text:span><text:span text:style-name="T200_36"><text:s/></text:span><text:span text:style-name="T200_37">reaches</text:span><text:span text:style-name="T200_38"><text:s/></text:span><text:span text:style-name="T200_39">a</text:span><text:span text:style-name="T200_40"><text:s/></text:span><text:span text:style-name="T200_41">certain</text:span><text:span text:style-name="T200_42"><text:s/></text:span><text:span text:style-name="T200_43">size</text:span><text:span text:style-name="T200_44"><text:s/></text:span><text:span text:style-name="T200_45">newer</text:span><text:span text:style-name="T200_46"><text:s/></text:span><text:span text:style-name="T200_47">files</text:span><text:span text:style-name="T200_48"><text:s/></text:span><text:span text:style-name="T200_49">are</text:span><text:span text:style-name="T200_50"><text:s/></text:span><text:span text:style-name="T200_51">not</text:span><text:span text:style-name="T200_52"><text:s/></text:span><text:span text:style-name="T200_53">added</text:span><text:span text:style-name="T200_54"><text:s/></text:span><text:span text:style-name="T200_55">to</text:span><text:span text:style-name="T200_56"><text:s/></text:span><text:span text:style-name="T200_57">it</text:span><text:span text:style-name="T200_58">.<text:s/></text:span><text:span text:style-name="T200_59">Instead</text:span><text:span text:style-name="T200_60">,<text:s/></text:span><text:span text:style-name="T200_61">another</text:span><text:span text:style-name="T200_62"><text:s/></text:span><text:span text:style-name="T200_63">pack</text:span><text:span text:style-name="T200_64"><text:s/></text:span><text:span text:style-name="T200_65">file</text:span><text:span text:style-name="T200_66"><text:s/></text:span><text:span text:style-name="T200_67">is</text:span><text:span text:style-name="T200_68"><text:s/></text:span><text:span text:style-name="T200_69">used</text:span><text:span text:style-name="T200_70"><text:s/></text:span><text:span text:style-name="T200_71">and</text:span><text:span text:style-name="T200_72"><text:s/></text:span><text:span text:style-name="T200_73">new</text:span><text:span text:style-name="T200_74"><text:s/></text:span><text:span text:style-name="T200_75">files</text:span><text:span text:style-name="T200_76"><text:s/></text:span><text:span text:style-name="T200_77">are</text:span><text:span text:style-name="T200_78"><text:s/></text:span><text:span text:style-name="T200_79">stored</text:span><text:span text:style-name="T200_80"><text:s/></text:span><text:span text:style-name="T200_81">there</text:span><text:span text:style-name="T200_82">.<text:s/></text:span><text:span text:style-name="T200_83">This</text:span><text:span text:style-name="T200_84"> <text:s/></text:span><text:span text:style-name="T200_85">scheme</text:span><text:span text:style-name="T200_86"><text:s/></text:span><text:span text:style-name="T200_87">avoids</text:span><text:span text:style-name="T200_88"><text:s/></text:span><text:span text:style-name="T200_89">the</text:span><text:span text:style-name="T200_90"><text:s/></text:span><text:span text:style-name="T200_91">overhead</text:span><text:span text:style-name="T200_92"><text:s/></text:span><text:span text:style-name="T200_93">of</text:span><text:span text:style-name="T200_94"><text:s/></text:span><text:span text:style-name="T200_95">the</text:span><text:span text:style-name="T200_96"><text:s/></text:span><text:span text:style-name="T200_97">fixed</text:span><text:span text:style-name="T200_98">-</text:span><text:span text:style-name="T200_99">size</text:span><text:span text:style-name="T200_100"><text:s/></text:span><text:span text:style-name="T200_101">allocation</text:span><text:span text:style-name="T200_102"><text:s/></text:span><text:span text:style-name="T200_103">format</text:span><text:span text:style-name="T200_104"><text:s/></text:span><text:span text:style-name="T200_105">and</text:span><text:span text:style-name="T200_106"><text:s/></text:span><text:span text:style-name="T200_107">solves</text:span><text:span text:style-name="T200_108"><text:s/></text:span><text:span text:style-name="T200_109">the</text:span><text:span text:style-name="T200_110"><text:s/></text:span><text:span text:style-name="T200_111">external</text:span><text:span text:style-name="T200_112"><text:s/></text:span><text:span text:style-name="T200_113">fragmentation</text:span><text:span text:style-name="T200_114"><text:s/></text:span><text:span text:style-name="T200_115">issue</text:span><text:span text:style-name="T200_116"><text:s/></text:span><text:span text:style-name="T200_117">of</text:span><text:span text:style-name="T200_118"><text:s/></text:span><text:span text:style-name="T200_119">the</text:span><text:span text:style-name="T200_120"><text:s/></text:span><text:span text:style-name="T200_121">variable</text:span><text:span text:style-name="T200_122">-</text:span><text:span text:style-name="T200_123">size</text:span><text:span text:style-name="T200_124"><text:s/></text:span><text:span text:style-name="T200_125">format</text:span><text:span text:style-name="T200_126"><text:s/></text:span><text:span text:style-name="T200_127">by</text:span><text:span text:style-name="T200_128"><text:s/></text:span><text:span text:style-name="T200_129">reducing</text:span><text:span text:style-name="T200_130"><text:s/></text:span><text:span text:style-name="T200_131">the</text:span><text:span text:style-name="T200_132"><text:s/></text:span><text:span text:style-name="T200_133">pack</text:span><text:span text:style-name="T200_134"><text:s/></text:span><text:span text:style-name="T200_135">store</text:span><text:span text:style-name="T200_136"><text:s/></text:span><text:span text:style-name="T200_137">file</text:span><text:span text:style-name="T200_138">’</text:span><text:span text:style-name="T200_139">s</text:span><text:span text:style-name="T200_140"><text:s/></text:span><text:span text:style-name="T200_141">size</text:span><text:span text:style-name="T200_142"><text:s/></text:span><text:span text:style-name="T200_143">that</text:span><text:span text:style-name="T200_144"><text:s/></text:span><text:span text:style-name="T200_145">may</text:span><text:span text:style-name="T200_146"><text:s/></text:span><text:span text:style-name="T200_147">develop</text:span><text:span text:style-name="T200_148"><text:s/></text:span><text:span text:style-name="T200_149">external</text:span><text:span text:style-name="T200_150"><text:s/></text:span><text:span text:style-name="T200_151">fragmentation</text:span><text:span text:style-name="T200_152"><text:s/></text:span><text:span text:style-name="T200_153">and</text:span><text:span text:style-name="T200_154"><text:s/></text:span><text:span text:style-name="T200_155">need</text:span><text:span text:style-name="T200_156"><text:s/></text:span><text:span text:style-name="T200_157">repacking</text:span><text:span text:style-name="T200_158"><text:s/></text:span><text:span text:style-name="T200_159">or</text:span><text:span text:style-name="T200_160"><text:s/></text:span><text:span text:style-name="T200_161">defragmentation</text:span><text:span text:style-name="T200_162">.</text:span></text:p>
      <text:p text:style-name="P201"/>
      <text:p text:style-name="P202"><text:span text:style-name="T202_1">This</text:span><text:span text:style-name="T202_2"><text:s/></text:span><text:span text:style-name="T202_3">scheme</text:span><text:span text:style-name="T202_4"><text:s/></text:span><text:span text:style-name="T202_5">has</text:span><text:span text:style-name="T202_6"><text:s/></text:span><text:span text:style-name="T202_7">other</text:span><text:span text:style-name="T202_8"><text:s/></text:span><text:span text:style-name="T202_9">advantages</text:span><text:span text:style-name="T202_10">:<text:s/></text:span><text:span text:style-name="T202_11">files</text:span><text:span text:style-name="T202_12"><text:s/></text:span><text:span text:style-name="T202_13">that</text:span><text:span text:style-name="T202_14"><text:s/></text:span><text:span text:style-name="T202_15">are</text:span><text:span text:style-name="T202_16"><text:s/></text:span><text:span text:style-name="T202_17">rarely</text:span><text:span text:style-name="T202_18"><text:s/></text:span><text:span text:style-name="T202_19">modified</text:span><text:span text:style-name="T202_20"><text:s/></text:span><text:span text:style-name="T202_21">will</text:span><text:span text:style-name="T202_22"><text:s/></text:span><text:span text:style-name="T202_23">not</text:span><text:span text:style-name="T202_24"><text:s/></text:span><text:span text:style-name="T202_25">be</text:span><text:span text:style-name="T202_26"><text:s/></text:span><text:span text:style-name="T202_27">touched</text:span><text:span text:style-name="T202_28"><text:s/></text:span><text:span text:style-name="T202_29">or</text:span><text:span text:style-name="T202_30"><text:s/></text:span><text:span text:style-name="T202_31">moved</text:span><text:span text:style-name="T202_32"><text:s/></text:span><text:span text:style-name="T202_33">while</text:span><text:span text:style-name="T202_34"><text:s/></text:span><text:span text:style-name="T202_35">files</text:span><text:span text:style-name="T202_36"><text:s/></text:span><text:span text:style-name="T202_37">that</text:span><text:span text:style-name="T202_38"><text:s/></text:span><text:span text:style-name="T202_39">get</text:span><text:span text:style-name="T202_40"><text:s/></text:span><text:span text:style-name="T202_41">much</text:span><text:span text:style-name="T202_42"><text:s/></text:span><text:span text:style-name="T202_43"><office:annotation><dc:creator/><text:p text:style-name="P203"><text:span text:style-name="T203_1">Greg</text:span><text:span text:style-name="T203_2"><text:s/></text:span><text:span text:style-name="T203_3">Stein</text:span><text:span text:style-name="T203_4">:</text:span></text:p><text:p text:style-name="P204"><text:span text:style-name="T204_1">This</text:span><text:span text:style-name="T204_2"><text:s/></text:span><text:span text:style-name="T204_3">section</text:span><text:span text:style-name="T204_4"><text:s/></text:span><text:span text:style-name="T204_5">reminds</text:span><text:span text:style-name="T204_6"><text:s/></text:span><text:span text:style-name="T204_7">me</text:span><text:span text:style-name="T204_8"><text:s/></text:span><text:span text:style-name="T204_9">of</text:span><text:span text:style-name="T204_10"><text:s/>"</text:span><text:span text:style-name="T204_11">generational</text:span><text:span text:style-name="T204_12"><text:s/></text:span><text:span text:style-name="T204_13">scavenging</text:span><text:span text:style-name="T204_14">".<text:s/></text:span><text:span text:style-name="T204_15">Also</text:span><text:span text:style-name="T204_16"><text:s/></text:span><text:span text:style-name="T204_17">similar</text:span><text:span text:style-name="T204_18"><text:s/></text:span><text:span text:style-name="T204_19">to</text:span><text:span text:style-name="T204_20"><text:s/></text:span><text:span text:style-name="T204_21">LevelDB</text:span><text:span text:style-name="T204_22">'</text:span><text:span text:style-name="T204_23">s</text:span><text:span text:style-name="T204_24"><text:s/></text:span><text:span text:style-name="T204_25">multi</text:span><text:span text:style-name="T204_26">-</text:span><text:span text:style-name="T204_27">level</text:span><text:span text:style-name="T204_28"><text:s/></text:span><text:span text:style-name="T204_29">storage</text:span><text:span text:style-name="T204_30"><text:s/></text:span><text:span text:style-name="T204_31">system</text:span><text:span text:style-name="T204_32">.</text:span></text:p><text:p text:style-name="P205"><text:span text:style-name="T205_1">ashodnakashian</text:span><text:span text:style-name="T205_2">:</text:span></text:p><text:p text:style-name="P206"><text:span text:style-name="T206_1">Sounds</text:span><text:span text:style-name="T206_2"><text:s/></text:span><text:span text:style-name="T206_3">like</text:span><text:span text:style-name="T206_4"><text:s/></text:span><text:span text:style-name="T206_5">something</text:span><text:span text:style-name="T206_6"><text:s/></text:span><text:span text:style-name="T206_7">you</text:span><text:span text:style-name="T206_8"><text:s/></text:span><text:span text:style-name="T206_9">like</text:span><text:span text:style-name="T206_10"><text:s/>-<text:s/></text:span><text:span text:style-name="T206_11">always</text:span><text:span text:style-name="T206_12"><text:s/></text:span><text:span text:style-name="T206_13">good</text:span><text:span text:style-name="T206_14"><text:s/></text:span><text:span text:style-name="T206_15">thing</text:span><text:span text:style-name="T206_16"><text:s/>:)</text:span></text:p><text:p text:style-name="P207"/><text:p text:style-name="P208"><text:span text:style-name="T208_1">Yes</text:span><text:span text:style-name="T208_2">,<text:s/></text:span><text:span text:style-name="T208_3">that</text:span><text:span text:style-name="T208_4"><text:s/></text:span><text:span text:style-name="T208_5">is</text:span><text:span text:style-name="T208_6"><text:s/></text:span><text:span text:style-name="T208_7">very</text:span><text:span text:style-name="T208_8"><text:s/></text:span><text:span text:style-name="T208_9">similar</text:span><text:span text:style-name="T208_10"><text:s/></text:span><text:span text:style-name="T208_11">to</text:span><text:span text:style-name="T208_12"><text:s/></text:span><text:span text:style-name="T208_13">what</text:span><text:span text:style-name="T208_14"><text:s/></text:span><text:span text:style-name="T208_15">I</text:span><text:span text:style-name="T208_16"><text:s/></text:span><text:span text:style-name="T208_17">had</text:span><text:span text:style-name="T208_18"><text:s/></text:span><text:span text:style-name="T208_19">in</text:span><text:span text:style-name="T208_20"><text:s/></text:span><text:span text:style-name="T208_21">mind</text:span><text:span text:style-name="T208_22">.<text:s/></text:span><text:span text:style-name="T208_23">In</text:span><text:span text:style-name="T208_24"><text:s/></text:span><text:span text:style-name="T208_25">fact</text:span><text:span text:style-name="T208_26">,<text:s/></text:span><text:span text:style-name="T208_27">I</text:span><text:span text:style-name="T208_28"><text:s/></text:span><text:span text:style-name="T208_29">even</text:span><text:span text:style-name="T208_30"><text:s/></text:span><text:span text:style-name="T208_31">imagined</text:span><text:span text:style-name="T208_32"><text:s/></text:span><text:span text:style-name="T208_33">that</text:span><text:span text:style-name="T208_34"><text:s/></text:span><text:span text:style-name="T208_35">by</text:span><text:span text:style-name="T208_36"><text:s/></text:span><text:span text:style-name="T208_37">adding</text:span><text:span text:style-name="T208_38"><text:s/></text:span><text:span text:style-name="T208_39">file</text:span><text:span text:style-name="T208_40"><text:s/></text:span><text:span text:style-name="T208_41">revision</text:span><text:span text:style-name="T208_42"><text:s/></text:span><text:span text:style-name="T208_43">numbers</text:span><text:span text:style-name="T208_44"><text:s/></text:span><text:span text:style-name="T208_45">in</text:span><text:span text:style-name="T208_46"><text:s/></text:span><text:span text:style-name="T208_47">the</text:span><text:span text:style-name="T208_48"><text:s/></text:span><text:span text:style-name="T208_49">index</text:span><text:span text:style-name="T208_50"><text:s/></text:span><text:span text:style-name="T208_51">file</text:span><text:span text:style-name="T208_52">,<text:s/></text:span><text:span text:style-name="T208_53">we</text:span><text:span text:style-name="T208_54"><text:s/></text:span><text:span text:style-name="T208_55">can</text:span><text:span text:style-name="T208_56"><text:s/></text:span><text:span text:style-name="T208_57">store</text:span><text:span text:style-name="T208_58"><text:s/></text:span><text:span text:style-name="T208_59">historic</text:span><text:span text:style-name="T208_60"><text:s/></text:span><text:span text:style-name="T208_61">revisions</text:span><text:span text:style-name="T208_62"><text:s/>(</text:span><text:span text:style-name="T208_63">at</text:span><text:span text:style-name="T208_64"><text:s/></text:span><text:span text:style-name="T208_65">least</text:span><text:span text:style-name="T208_66"><text:s/></text:span><text:span text:style-name="T208_67">some</text:span><text:span text:style-name="T208_68"><text:s/></text:span><text:span text:style-name="T208_69">of</text:span><text:span text:style-name="T208_70"><text:s/></text:span><text:span text:style-name="T208_71">them</text:span><text:span text:style-name="T208_72">)<text:s/></text:span><text:span text:style-name="T208_73">and</text:span><text:span text:style-name="T208_74"><text:s/></text:span><text:span text:style-name="T208_75">give</text:span><text:span text:style-name="T208_76"><text:s/></text:span><text:span text:style-name="T208_77">the</text:span><text:span text:style-name="T208_78"><text:s/></text:span><text:span text:style-name="T208_79">user</text:span><text:span text:style-name="T208_80"><text:s/></text:span><text:span text:style-name="T208_81">the</text:span><text:span text:style-name="T208_82"><text:s/></text:span><text:span text:style-name="T208_83">ability</text:span><text:span text:style-name="T208_84"><text:s/></text:span><text:span text:style-name="T208_85">to</text:span><text:span text:style-name="T208_86"><text:s/></text:span><text:span text:style-name="T208_87">accumulate</text:span><text:span text:style-name="T208_88"><text:s/></text:span><text:span text:style-name="T208_89">a</text:span><text:span text:style-name="T208_90"><text:s/></text:span><text:span text:style-name="T208_91">number</text:span><text:span text:style-name="T208_92"><text:s/></text:span><text:span text:style-name="T208_93">of</text:span><text:span text:style-name="T208_94"><text:s/></text:span><text:span text:style-name="T208_95">historic</text:span><text:span text:style-name="T208_96"><text:s/></text:span><text:span text:style-name="T208_97">revisions</text:span><text:span text:style-name="T208_98"><text:s/></text:span><text:span text:style-name="T208_99">for</text:span><text:span text:style-name="T208_100"><text:s/></text:span><text:span text:style-name="T208_101">faster</text:span><text:span text:style-name="T208_102"><text:s/></text:span><text:span text:style-name="T208_103">diff</text:span><text:span text:style-name="T208_104">/</text:span><text:span text:style-name="T208_105">restore</text:span><text:span text:style-name="T208_106"><text:s/></text:span><text:span text:style-name="T208_107">with</text:span><text:span text:style-name="T208_108"><text:s/></text:span><text:span text:style-name="T208_109">them</text:span><text:span text:style-name="T208_110"><text:s/></text:span><text:span text:style-name="T208_111">at</text:span><text:span text:style-name="T208_112"><text:s/></text:span><text:span text:style-name="T208_113">the</text:span><text:span text:style-name="T208_114"><text:s/></text:span><text:span text:style-name="T208_115">expense</text:span><text:span text:style-name="T208_116"><text:s/></text:span><text:span text:style-name="T208_117">of</text:span><text:span text:style-name="T208_118"><text:s/></text:span><text:span text:style-name="T208_119">storage</text:span><text:span text:style-name="T208_120">.<text:s/></text:span><text:span text:style-name="T208_121">But</text:span><text:span text:style-name="T208_122"><text:s/></text:span><text:span text:style-name="T208_123">that</text:span><text:span text:style-name="T208_124"><text:s/></text:span><text:span text:style-name="T208_125">is</text:span><text:span text:style-name="T208_126"><text:s/></text:span><text:span text:style-name="T208_127">out</text:span><text:span text:style-name="T208_128"><text:s/></text:span><text:span text:style-name="T208_129">of</text:span><text:span text:style-name="T208_130"><text:s/></text:span><text:span text:style-name="T208_131">scope</text:span><text:span text:style-name="T208_132">,<text:s/></text:span><text:span text:style-name="T208_133">so</text:span><text:span text:style-name="T208_134"><text:s/></text:span><text:span text:style-name="T208_135">I</text:span><text:span text:style-name="T208_136"><text:s/></text:span><text:span text:style-name="T208_137">left</text:span><text:span text:style-name="T208_138"><text:s/></text:span><text:span text:style-name="T208_139">out</text:span><text:span text:style-name="T208_140"><text:s/></text:span><text:span text:style-name="T208_141">speculating</text:span><text:span text:style-name="T208_142"><text:s/></text:span><text:span text:style-name="T208_143">about</text:span><text:span text:style-name="T208_144"><text:s/></text:span><text:span text:style-name="T208_145">it</text:span><text:span text:style-name="T208_146">.</text:span></text:p></office:annotation></text:span><text:span text:style-name="T208_147">activity</text:span><text:span text:style-name="T208_148"><text:s/></text:span><text:span text:style-name="T208_149">will</text:span><text:span text:style-name="T208_150"><text:s/></text:span><text:span text:style-name="T208_151">tend</text:span><text:span text:style-name="T208_152"><text:s/></text:span><text:span text:style-name="T208_153">to</text:span><text:span text:style-name="T208_154"><text:s/></text:span><text:span text:style-name="T208_155">be</text:span><text:span text:style-name="T208_156"><text:s/></text:span><text:span text:style-name="T208_157">in</text:span><text:span text:style-name="T208_158"><text:s/></text:span><text:span text:style-name="T208_159">a</text:span><text:span text:style-name="T208_160"><text:s/></text:span><text:span text:style-name="T208_161">separate</text:span><text:span text:style-name="T208_162"><text:s/></text:span><text:span text:style-name="T208_163">pack</text:span><text:span text:style-name="T208_164"><text:s/></text:span><text:span text:style-name="T208_165">that</text:span><text:span text:style-name="T208_166"><text:s/></text:span><text:span text:style-name="T208_167">is</text:span><text:span text:style-name="T208_168"><text:s/></text:span><text:span text:style-name="T208_169">modified</text:span><text:span text:style-name="T208_170"><text:s/></text:span><text:span text:style-name="T208_171">and</text:span><text:span text:style-name="T208_172"><text:s/></text:span><text:span text:style-name="T208_173">maintained</text:span><text:span text:style-name="T208_174"><text:s/></text:span><text:span text:style-name="T208_175">often</text:span><text:span text:style-name="T208_176">.<text:s/></text:span><text:span text:style-name="T208_177">Another</text:span><text:span text:style-name="T208_178"><text:s/></text:span><text:span text:style-name="T208_179">advantage</text:span><text:span text:style-name="T208_180"><text:s/></text:span><text:span text:style-name="T208_181">is</text:span><text:span text:style-name="T208_182"><text:s/></text:span><text:span text:style-name="T208_183">that</text:span><text:span text:style-name="T208_184"><text:s/></text:span><text:span text:style-name="T208_185">the</text:span><text:span text:style-name="T208_186"><text:s/></text:span><text:span text:style-name="T208_187">pack</text:span><text:span text:style-name="T208_188"><text:s/></text:span><text:span text:style-name="T208_189">files</text:span><text:span text:style-name="T208_190"><text:s/></text:span><text:span text:style-name="T208_191">will</text:span><text:span text:style-name="T208_192"><text:s/></text:span><text:span text:style-name="T208_193">not</text:span><text:span text:style-name="T208_194"><text:s/></text:span><text:span text:style-name="T208_195">potentially</text:span><text:span text:style-name="T208_196"><text:s/></text:span><text:span text:style-name="T208_197">get</text:span><text:span text:style-name="T208_198"><text:s/></text:span><text:span text:style-name="T208_199">too</text:span><text:span text:style-name="T208_200"><text:s/></text:span><text:span text:style-name="T208_201">much</text:span><text:span text:style-name="T208_202"><text:s/></text:span><text:span text:style-name="T208_203">fragmented</text:span><text:span text:style-name="T208_204"><text:s/></text:span><text:span text:style-name="T208_205">on</text:span><text:span text:style-name="T208_206"><text:s/></text:span><text:span text:style-name="T208_207">the</text:span><text:span text:style-name="T208_208"><text:s/></text:span><text:span text:style-name="T208_209">real</text:span><text:span text:style-name="T208_210"><text:s/></text:span><text:span text:style-name="T208_211">FS</text:span><text:span text:style-name="T208_212"><text:s/></text:span><text:span text:style-name="T208_213">and</text:span><text:span text:style-name="T208_214"><text:s/></text:span><text:span text:style-name="T208_215">decrease</text:span><text:span text:style-name="T208_216"><text:s/></text:span><text:span text:style-name="T208_217">SVN</text:span><text:span text:style-name="T208_218">’</text:span><text:span text:style-name="T208_219">s</text:span><text:span text:style-name="T208_220"><text:s/></text:span><text:span text:style-name="T208_221">performance</text:span><text:span text:style-name="T208_222">.<text:s/></text:span><text:span text:style-name="T208_223">Combining</text:span><text:span text:style-name="T208_224"><text:s/></text:span><text:span text:style-name="T208_225">splitting</text:span><text:span text:style-name="T208_226"><text:s/></text:span><text:span text:style-name="T208_227">with</text:span><text:span text:style-name="T208_228"><text:s/></text:span><text:span text:style-name="T208_229">variable</text:span><text:span text:style-name="T208_230">-</text:span><text:span text:style-name="T208_231">size</text:span><text:span text:style-name="T208_232"><text:s/></text:span><text:span text:style-name="T208_233">allocation</text:span><text:span text:style-name="T208_234"><text:s/></text:span><text:span text:style-name="T208_235">should</text:span><text:span text:style-name="T208_236"><text:s/></text:span><text:span text:style-name="T208_237">give</text:span><text:span text:style-name="T208_238"><text:s/></text:span><text:span text:style-name="T208_239">a</text:span><text:span text:style-name="T208_240"><text:s/></text:span><text:span text:style-name="T208_241">balanced</text:span><text:span text:style-name="T208_242"><text:s/></text:span><text:span text:style-name="T208_243">performance</text:span><text:span text:style-name="T208_244">.</text:span></text:p>
      <text:p text:style-name="P209"/>
      <text:p text:style-name="P210"><text:span text:style-name="T210_1">Note</text:span><text:span text:style-name="T210_2">:<text:s/></text:span><text:span text:style-name="T210_3">A</text:span><text:span text:style-name="T210_4"><text:s/></text:span><text:span text:style-name="T210_5">large</text:span><text:span text:style-name="T210_6"><text:s/></text:span><text:span text:style-name="T210_7">split</text:span><text:span text:style-name="T210_8">-</text:span><text:span text:style-name="T210_9">size</text:span><text:span text:style-name="T210_10"><text:s/></text:span><text:span text:style-name="T210_11">may</text:span><text:span text:style-name="T210_12"><text:s/></text:span><text:span text:style-name="T210_13">be</text:span><text:span text:style-name="T210_14"><text:s/></text:span><text:span text:style-name="T210_15">used</text:span><text:span text:style-name="T210_16"><text:s/></text:span><text:span text:style-name="T210_17">to</text:span><text:span text:style-name="T210_18"><text:s/></text:span><text:span text:style-name="T210_19">practically</text:span><text:span text:style-name="T210_20"><text:s/></text:span><text:span text:style-name="T210_21">disable</text:span><text:span text:style-name="T210_22"><text:s/></text:span><text:span text:style-name="T210_23">pack</text:span><text:span text:style-name="T210_24"><text:s/></text:span><text:span text:style-name="T210_25">file</text:span><text:span text:style-name="T210_26"><text:s/></text:span><text:span text:style-name="T210_27">splitting</text:span><text:span text:style-name="T210_28">.</text:span></text:p>
      <text:p text:style-name="P211"/>
      <text:p text:style-name="P212"><text:span text:style-name="T212_1">Pristine</text:span><text:span text:style-name="T212_2"><text:s/></text:span><text:span text:style-name="T212_3">files</text:span><text:span text:style-name="T212_4"><text:s/></text:span><text:span text:style-name="T212_5">will</text:span><text:span text:style-name="T212_6"><text:s/></text:span><text:span text:style-name="T212_7">never</text:span><text:span text:style-name="T212_8"><text:s/></text:span><text:span text:style-name="T212_9">be</text:span><text:span text:style-name="T212_10"><text:s/></text:span><text:span text:style-name="T212_11">broken</text:span><text:span text:style-name="T212_12"><text:s/></text:span><text:span text:style-name="T212_13">across</text:span><text:span text:style-name="T212_14"><text:s/></text:span><text:span text:style-name="T212_15">pack</text:span><text:span text:style-name="T212_16"><text:s/></text:span><text:span text:style-name="T212_17">files</text:span><text:span text:style-name="T212_18"><text:s/></text:span><text:span text:style-name="T212_19">even</text:span><text:span text:style-name="T212_20"><text:s/></text:span><text:span text:style-name="T212_21">if</text:span><text:span text:style-name="T212_22"><text:s/></text:span><text:span text:style-name="T212_23">the</text:span><text:span text:style-name="T212_24"><text:s/></text:span><text:span text:style-name="T212_25">pack</text:span><text:span text:style-name="T212_26"><text:s/></text:span><text:span text:style-name="T212_27">file</text:span><text:span text:style-name="T212_28"><text:s/></text:span><text:span text:style-name="T212_29">exceeds</text:span><text:span text:style-name="T212_30"><text:s/></text:span><text:span text:style-name="T212_31">the</text:span><text:span text:style-name="T212_32"><text:s/></text:span><text:span text:style-name="T212_33">split</text:span><text:span text:style-name="T212_34"><text:s/></text:span><text:span text:style-name="T212_35">limit</text:span><text:span text:style-name="T212_36">.<text:s/></text:span><text:span text:style-name="T212_37">This</text:span><text:span text:style-name="T212_38"><text:s/></text:span><text:span text:style-name="T212_39">is</text:span><text:span text:style-name="T212_40"><text:s/></text:span><text:span text:style-name="T212_41">to</text:span><text:span text:style-name="T212_42"><text:s/></text:span><text:span text:style-name="T212_43">keep</text:span><text:span text:style-name="T212_44"><text:s/></text:span><text:span text:style-name="T212_45">the</text:span><text:span text:style-name="T212_46"><text:s/></text:span><text:span text:style-name="T212_47">Pack</text:span><text:span text:style-name="T212_48"><text:s/></text:span><text:span text:style-name="T212_49">FS</text:span><text:span text:style-name="T212_50"><text:s/></text:span><text:span text:style-name="T212_51">simple</text:span><text:span text:style-name="T212_52"><text:s/></text:span><text:span text:style-name="T212_53">and</text:span><text:span text:style-name="T212_54"><text:s/></text:span><text:span text:style-name="T212_55">avoid</text:span><text:span text:style-name="T212_56"><text:s/></text:span><text:span text:style-name="T212_57">excessive</text:span><text:span text:style-name="T212_58"><text:s/></text:span><text:span text:style-name="T212_59">overhead</text:span><text:span text:style-name="T212_60">.<text:s/></text:span><text:span text:style-name="T212_61">Also</text:span><text:span text:style-name="T212_62">,<text:s/></text:span><text:span text:style-name="T212_63">files</text:span><text:span text:style-name="T212_64"><text:s/></text:span><text:span text:style-name="T212_65">that</text:span><text:span text:style-name="T212_66"><text:s/></text:span><text:span text:style-name="T212_67">are</text:span><text:span text:style-name="T212_68"><text:s/></text:span><text:span text:style-name="T212_69">larger</text:span><text:span text:style-name="T212_70"><text:s/></text:span><text:span text:style-name="T212_71">than</text:span><text:span text:style-name="T212_72"><text:s/></text:span><text:span text:style-name="T212_73">the</text:span><text:span text:style-name="T212_74"><text:s/></text:span><text:span text:style-name="T212_75">minimum</text:span><text:span text:style-name="T212_76"><text:s/></text:span><text:span text:style-name="T212_77">pack</text:span><text:span text:style-name="T212_78"><text:s/></text:span><text:span text:style-name="T212_79">size</text:span><text:span text:style-name="T212_80"><text:s/></text:span><text:span text:style-name="T212_81">will</text:span><text:span text:style-name="T212_82"><text:s/></text:span><text:span text:style-name="T212_83">reside</text:span><text:span text:style-name="T212_84"><text:s/></text:span><text:span text:style-name="T212_85">in</text:span><text:span text:style-name="T212_86"><text:s/></text:span><text:span text:style-name="T212_87">separate</text:span><text:span text:style-name="T212_88"><text:s/></text:span><text:span text:style-name="T212_89">pack</text:span><text:span text:style-name="T212_90"><text:s/></text:span><text:span text:style-name="T212_91">files</text:span><text:span text:style-name="T212_92">.</text:span></text:p>
      <text:h text:style-name="P213" text:outline-level="10"><text:bookmark-start text:name="h.md98osr6909u"/><text:bookmark-end text:name="h.md98osr6909u"/><text:span text:style-name="T213_1">Pack</text:span><text:span text:style-name="T213_2"><text:s/></text:span><text:span text:style-name="T213_3">Store</text:span><text:span text:style-name="T213_4"><text:s/></text:span><text:span text:style-name="T213_5">File</text:span><text:span text:style-name="T213_6"><text:s/></text:span><text:span text:style-name="T213_7">Structure</text:span></text:h>
      <text:p text:style-name="P214"/>
      <text:p text:style-name="P215"><text:span text:style-name="T215_1">Each</text:span><text:span text:style-name="T215_2"><text:s/></text:span><text:span text:style-name="T215_3">Pack</text:span><text:span text:style-name="T215_4"><text:s/></text:span><text:span text:style-name="T215_5">Store</text:span><text:span text:style-name="T215_6"><text:s/></text:span><text:span text:style-name="T215_7">file</text:span><text:span text:style-name="T215_8"><text:s/></text:span><text:span text:style-name="T215_9">will</text:span><text:span text:style-name="T215_10"><text:s/></text:span><text:span text:style-name="T215_11">have</text:span><text:span text:style-name="T215_12"><text:s/></text:span><text:span text:style-name="T215_13">a</text:span><text:span text:style-name="T215_14"><text:s/></text:span><text:span text:style-name="T215_15">fixed</text:span><text:span text:style-name="T215_16">-</text:span><text:span text:style-name="T215_17">size</text:span><text:span text:style-name="T215_18"><text:s/></text:span><text:span text:style-name="T215_19">header</text:span><text:span text:style-name="T215_20"><text:s/></text:span><text:span text:style-name="T215_21">and</text:span><text:span text:style-name="T215_22"><text:s/></text:span><text:span text:style-name="T215_23">one</text:span><text:span text:style-name="T215_24"><text:s/></text:span><text:span text:style-name="T215_25">or</text:span><text:span text:style-name="T215_26"><text:s/></text:span><text:span text:style-name="T215_27">more</text:span><text:span text:style-name="T215_28"><text:s/></text:span><text:span text:style-name="T215_29">Compressed</text:span><text:span text:style-name="T215_30"><text:s/></text:span><text:span text:style-name="T215_31">Block</text:span><text:span text:style-name="T215_32"><text:s/>(</text:span><text:span text:style-name="T215_33">CB</text:span><text:span text:style-name="T215_34">)<text:s/></text:span><text:span text:style-name="T215_35">entries</text:span><text:span text:style-name="T215_36">.<text:s/></text:span><text:span text:style-name="T215_37">Each</text:span><text:span text:style-name="T215_38"><text:s/></text:span><text:span text:style-name="T215_39">CB</text:span><text:span text:style-name="T215_40"><text:s/></text:span><text:span text:style-name="T215_41">entry</text:span><text:span text:style-name="T215_42"><text:s/></text:span><text:span text:style-name="T215_43">will</text:span><text:span text:style-name="T215_44"><text:s/></text:span><text:span text:style-name="T215_45">have</text:span><text:span text:style-name="T215_46"><text:s/></text:span><text:span text:style-name="T215_47">the</text:span><text:span text:style-name="T215_48"><text:s/></text:span><text:span text:style-name="T215_49">following</text:span><text:span text:style-name="T215_50"><text:s/></text:span><text:span text:style-name="T215_51">structure</text:span><text:span text:style-name="T215_52">.</text:span></text:p>
      <text:p text:style-name="P216"/>
      <table:table table:style-name="Table3">
        <table:table-column table:style-name="Column6"/>
        <table:table-column table:style-name="Column7"/>
        <table:table-row table:style-name="Row11">
          <table:table-cell table:style-name="Cell23">
            <text:p text:style-name="P217"><text:span text:style-name="T217_1">Signature</text:span><text:span text:style-name="T217_2"><text:s/>(0</text:span><text:span text:style-name="T217_3">x</text:span><text:span text:style-name="T217_4">7034714</text:span><text:span text:style-name="T217_5">e</text:span><text:span text:style-name="T217_6">)</text:span></text:p>
          </table:table-cell>
          <table:table-cell table:style-name="Cell24">
            <text:p text:style-name="P218"><text:span text:style-name="T218_1">4-</text:span><text:span text:style-name="T218_2">bytes</text:span></text:p>
          </table:table-cell>
        </table:table-row>
        <table:table-row table:style-name="Row12">
          <table:table-cell table:style-name="Cell25">
            <text:p text:style-name="P219"><text:span text:style-name="T219_1">Format</text:span><text:span text:style-name="T219_2"><text:s/></text:span><text:span text:style-name="T219_3">Version</text:span><text:span text:style-name="T219_4"><text:s/>(0</text:span><text:span text:style-name="T219_5">x</text:span><text:span text:style-name="T219_6">01)</text:span></text:p>
          </table:table-cell>
          <table:table-cell table:style-name="Cell26">
            <text:p text:style-name="P220"><text:span text:style-name="T220_1">2-</text:span><text:span text:style-name="T220_2">bytes</text:span></text:p>
          </table:table-cell>
        </table:table-row>
        <table:table-row table:style-name="Row13">
          <table:table-cell table:style-name="Cell27">
            <text:p text:style-name="P221"><text:span text:style-name="T221_1">Generator</text:span><text:span text:style-name="T221_2"><text:s/></text:span><text:span text:style-name="T221_3">Version</text:span></text:p>
            <text:p text:style-name="P222"><text:span text:style-name="T222_1">((</text:span><text:span text:style-name="T222_2">SVN</text:span><text:span text:style-name="T222_3">_</text:span><text:span text:style-name="T222_4">VER</text:span><text:span text:style-name="T222_5">_</text:span><text:span text:style-name="T222_6">MAJOR</text:span><text:span text:style-name="T222_7"><text:s/>&lt;&lt;<text:s/>8)<text:s/>|<text:s/></text:span><text:span text:style-name="T222_8">SVN</text:span><text:span text:style-name="T222_9">_</text:span><text:span text:style-name="T222_10">VER</text:span><text:span text:style-name="T222_11">_</text:span><text:span text:style-name="T222_12">MINOR</text:span><text:span text:style-name="T222_13">)</text:span></text:p>
          </table:table-cell>
          <table:table-cell table:style-name="Cell28">
            <text:p text:style-name="P223"><text:span text:style-name="T223_1">2-</text:span><text:span text:style-name="T223_2">bytes</text:span></text:p>
          </table:table-cell>
        </table:table-row>
        <table:table-row table:style-name="Row14">
          <table:table-cell table:style-name="Cell29">
            <text:p text:style-name="P224"><text:span text:style-name="T224_1">Reserved</text:span><text:span text:style-name="T224_2">-1<text:s/>(0</text:span><text:span text:style-name="T224_3">x</text:span><text:span text:style-name="T224_4">00)</text:span></text:p>
          </table:table-cell>
          <table:table-cell table:style-name="Cell30">
            <text:p text:style-name="P225"><text:span text:style-name="T225_1">4-</text:span><text:span text:style-name="T225_2">bytes</text:span></text:p>
          </table:table-cell>
        </table:table-row>
        <table:table-row table:style-name="Row15">
          <table:table-cell table:style-name="Cell31">
            <text:p text:style-name="P226"><text:span text:style-name="T226_1">Reserved</text:span><text:span text:style-name="T226_2">-2<text:s/>(0</text:span><text:span text:style-name="T226_3">x</text:span><text:span text:style-name="T226_4">00)</text:span></text:p>
          </table:table-cell>
          <table:table-cell table:style-name="Cell32">
            <text:p text:style-name="P227"><text:span text:style-name="T227_1">4-</text:span><text:span text:style-name="T227_2">bytes</text:span></text:p>
          </table:table-cell>
        </table:table-row>
        <table:table-row table:style-name="Row16">
          <table:table-cell table:style-name="Cell33">
            <text:p text:style-name="P228"><text:span text:style-name="T228_1">Compressed</text:span><text:span text:style-name="T228_2"><text:s/></text:span><text:span text:style-name="T228_3">Block</text:span><text:span text:style-name="T228_4"><text:s/>1<text:line-break/></text:span></text:p>
            <table:table table:style-name="Table4">
              <table:table-column table:style-name="Column8"/>
              <table:table-column table:style-name="Column9"/>
              <table:table-row table:style-name="Row17">
                <table:table-cell table:style-name="Cell34">
                  <text:p text:style-name="P229"><text:span text:style-name="T229_1">Data</text:span><text:span text:style-name="T229_2"><text:s/></text:span><text:span text:style-name="T229_3">Start</text:span><text:span text:style-name="T229_4"><text:s/></text:span><text:span text:style-name="T229_5">Marker</text:span><text:span text:style-name="T229_6"><text:s/>(0</text:span><text:span text:style-name="T229_7">x</text:span><text:span text:style-name="T229_8">75555557)</text:span></text:p>
                </table:table-cell>
                <table:table-cell table:style-name="Cell35">
                  <text:p text:style-name="P230"><text:span text:style-name="T230_1">4-</text:span><text:span text:style-name="T230_2">bytes</text:span></text:p>
                </table:table-cell>
              </table:table-row>
              <table:table-row table:style-name="Row18">
                <table:table-cell table:style-name="Cell36">
                  <text:p text:style-name="P231"><text:span text:style-name="T231_1">Data</text:span></text:p>
                </table:table-cell>
                <table:table-cell table:style-name="Cell37">
                  <text:p text:style-name="P232"><text:span text:style-name="T232_1">variable</text:span></text:p>
                </table:table-cell>
              </table:table-row>
              <table:table-row table:style-name="Row19">
                <table:table-cell table:style-name="Cell38">
                  <text:p text:style-name="P233"><text:span text:style-name="T233_1">Data</text:span><text:span text:style-name="T233_2"><text:s/></text:span><text:span text:style-name="T233_3">Fingerprint</text:span><text:span text:style-name="T233_4"><text:s/>(</text:span><text:span text:style-name="T233_5">MD</text:span><text:span text:style-name="T233_6">5)</text:span></text:p>
                </table:table-cell>
                <table:table-cell table:style-name="Cell39">
                  <text:p text:style-name="P234"><text:span text:style-name="T234_1">16-</text:span><text:span text:style-name="T234_2">bytes</text:span></text:p>
                </table:table-cell>
              </table:table-row>
            </table:table>
            <text:p text:style-name="P235"/>
          </table:table-cell>
          <table:table-cell table:style-name="Cell40">
            <text:p text:style-name="P236"><text:span text:style-name="T236_1">variable</text:span></text:p>
          </table:table-cell>
        </table:table-row>
        <table:table-row table:style-name="Row20">
          <table:table-cell table:style-name="Cell41">
            <text:p text:style-name="P237"><text:span text:style-name="T237_1">Compressed</text:span><text:span text:style-name="T237_2"><text:s/></text:span><text:span text:style-name="T237_3">Block</text:span><text:span text:style-name="T237_4"><text:s/>2</text:span></text:p>
          </table:table-cell>
          <table:table-cell table:style-name="Cell42">
            <text:p text:style-name="P238"/>
          </table:table-cell>
        </table:table-row>
        <table:table-row table:style-name="Row21">
          <table:table-cell table:style-name="Cell43">
            <text:p text:style-name="P239"><text:span text:style-name="T239_1">...</text:span></text:p>
          </table:table-cell>
          <table:table-cell table:style-name="Cell44">
            <text:p text:style-name="P240"/>
          </table:table-cell>
        </table:table-row>
        <table:table-row table:style-name="Row22">
          <table:table-cell table:style-name="Cell45">
            <text:p text:style-name="P241"><text:span text:style-name="T241_1">Compressed</text:span><text:span text:style-name="T241_2"><text:s/></text:span><text:span text:style-name="T241_3">Block</text:span><text:span text:style-name="T241_4"><text:s/></text:span><text:span text:style-name="T241_5">N</text:span></text:p>
          </table:table-cell>
          <table:table-cell table:style-name="Cell46">
            <text:p text:style-name="P242"/>
          </table:table-cell>
        </table:table-row>
      </table:table>
      <text:p text:style-name="P243"><text:span text:style-name="T243_1">Note</text:span><text:span text:style-name="T243_2"><text:s/></text:span><text:span text:style-name="T243_3">that</text:span><text:span text:style-name="T243_4"><text:s/></text:span><text:span text:style-name="T243_5">a</text:span><text:span text:style-name="T243_6"><text:s/></text:span><text:span text:style-name="T243_7">CB</text:span><text:span text:style-name="T243_8"><text:s/></text:span><text:span text:style-name="T243_9">block</text:span><text:span text:style-name="T243_10"><text:s/></text:span><text:span text:style-name="T243_11">doesn</text:span><text:span text:style-name="T243_12">’</text:span><text:span text:style-name="T243_13">t</text:span><text:span text:style-name="T243_14"><text:s/></text:span><text:span text:style-name="T243_15">imply</text:span><text:span text:style-name="T243_16"><text:s/></text:span><text:span text:style-name="T243_17">a</text:span><text:span text:style-name="T243_18"><text:s/></text:span><text:span text:style-name="T243_19">single</text:span><text:span text:style-name="T243_20"><text:s/></text:span><text:span text:style-name="T243_21">pristine</text:span><text:span text:style-name="T243_22"><text:s/></text:span><text:span text:style-name="T243_23">file</text:span><text:span text:style-name="T243_24">’</text:span><text:span text:style-name="T243_25">s</text:span><text:span text:style-name="T243_26"><text:s/></text:span><text:span text:style-name="T243_27">data</text:span><text:span text:style-name="T243_28">.<text:s/></text:span><text:span text:style-name="T243_29">It</text:span><text:span text:style-name="T243_30">’</text:span><text:span text:style-name="T243_31">s</text:span><text:span text:style-name="T243_32"><text:s/></text:span><text:span text:style-name="T243_33">an</text:span><text:span text:style-name="T243_34"><text:s/></text:span><text:span text:style-name="T243_35">opaque</text:span><text:span text:style-name="T243_36"><text:s/></text:span><text:span text:style-name="T243_37">container</text:span><text:span text:style-name="T243_38"><text:s/></text:span><text:span text:style-name="T243_39">of</text:span><text:span text:style-name="T243_40"><text:s/></text:span></text:p>
      <text:p text:style-name="P244"><text:span text:style-name="T244_1">data</text:span><text:span text:style-name="T244_2">.</text:span></text:p>
      <text:p text:style-name="P245"><text:span text:style-name="T245_1">TBD</text:span><text:span text:style-name="T245_2">:<text:s/></text:span><text:span text:style-name="T245_3">Should</text:span><text:span text:style-name="T245_4"><text:s/></text:span><text:span text:style-name="T245_5">we</text:span><text:span text:style-name="T245_6"><text:s/></text:span><text:span text:style-name="T245_7">include</text:span><text:span text:style-name="T245_8"><text:s/></text:span><text:span text:style-name="T245_9">original</text:span><text:span text:style-name="T245_10"><text:s/></text:span><text:span text:style-name="T245_11">file</text:span><text:span text:style-name="T245_12">-</text:span><text:span text:style-name="T245_13">size</text:span><text:span text:style-name="T245_14"><text:s/></text:span><text:span text:style-name="T245_15">and</text:span><text:span text:style-name="T245_16"><text:s/></text:span><text:span text:style-name="T245_17">compressed</text:span><text:span text:style-name="T245_18"><text:s/></text:span><text:span text:style-name="T245_19">data</text:span><text:span text:style-name="T245_20">-</text:span><text:span text:style-name="T245_21">size</text:span><text:span text:style-name="T245_22"><text:s/></text:span><text:span text:style-name="T245_23">here</text:span><text:span text:style-name="T245_24">?</text:span></text:p>
      <text:h text:style-name="P246" text:outline-level="10"><text:bookmark-start text:name="h.c0bwwn9g1iec"/><text:bookmark-end text:name="h.c0bwwn9g1iec"/><text:span text:style-name="T246_1">Compressed</text:span><text:span text:style-name="T246_2"><text:s/></text:span><text:span text:style-name="T246_3">Blocks</text:span></text:h>
      <text:p text:style-name="P247"/>
      <text:p text:style-name="P248"><text:span text:style-name="T248_1">Pack</text:span><text:span text:style-name="T248_2"><text:s/></text:span><text:span text:style-name="T248_3">files</text:span><text:span text:style-name="T248_4"><text:s/></text:span><text:span text:style-name="T248_5">may</text:span><text:span text:style-name="T248_6"><text:s/></text:span><text:span text:style-name="T248_7">be</text:span><text:span text:style-name="T248_8"><text:s/></text:span><text:span text:style-name="T248_9">split</text:span><text:span text:style-name="T248_10"><text:s/></text:span><text:span text:style-name="T248_11">based</text:span><text:span text:style-name="T248_12"><text:s/></text:span><text:span text:style-name="T248_13">on</text:span><text:span text:style-name="T248_14"><text:s/></text:span><text:span text:style-name="T248_15">a</text:span><text:span text:style-name="T248_16"><text:s/></text:span><text:span text:style-name="T248_17">minimum</text:span><text:span text:style-name="T248_18"><text:s/></text:span><text:span text:style-name="T248_19">size</text:span><text:span text:style-name="T248_20"><text:s/></text:span><text:span text:style-name="T248_21">and</text:span><text:span text:style-name="T248_22"><text:s/></text:span><text:span text:style-name="T248_23">at</text:span><text:span text:style-name="T248_24"><text:s/></text:span><text:span text:style-name="T248_25">Compression</text:span><text:span text:style-name="T248_26"><text:s/></text:span><text:span text:style-name="T248_27">Block</text:span><text:span text:style-name="T248_28"><text:s/></text:span><text:span text:style-name="T248_29">boundaries</text:span><text:span text:style-name="T248_30">.<text:s/></text:span><text:span text:style-name="T248_31">Each</text:span><text:span text:style-name="T248_32"><text:s/></text:span><text:span text:style-name="T248_33">pack</text:span><text:span text:style-name="T248_34"><text:s/></text:span><text:span text:style-name="T248_35">file</text:span><text:span text:style-name="T248_36"><text:s/></text:span><text:span text:style-name="T248_37">will</text:span><text:span text:style-name="T248_38"><text:s/></text:span><text:span text:style-name="T248_39">grow</text:span><text:span text:style-name="T248_40"><text:s/></text:span><text:span text:style-name="T248_41">to</text:span><text:span text:style-name="T248_42"><text:s/></text:span><text:span text:style-name="T248_43">at</text:span><text:span text:style-name="T248_44"><text:s/></text:span><text:span text:style-name="T248_45">least</text:span><text:span text:style-name="T248_46"><text:s/></text:span><text:span text:style-name="T248_47">the</text:span><text:span text:style-name="T248_48"><text:s/></text:span><text:span text:style-name="T248_49">PACK</text:span><text:span text:style-name="T248_50">_</text:span><text:span text:style-name="T248_51">FILE</text:span><text:span text:style-name="T248_52">_</text:span><text:span text:style-name="T248_53">MIN</text:span><text:span text:style-name="T248_54">_</text:span><text:span text:style-name="T248_55">SIZE</text:span><text:span text:style-name="T248_56">_</text:span><text:span text:style-name="T248_57">BYTES</text:span><text:span text:style-name="T248_58"><text:s/></text:span><text:span text:style-name="T248_59">before</text:span><text:span text:style-name="T248_60"><text:s/></text:span><text:span text:style-name="T248_61">it</text:span><text:span text:style-name="T248_62">’</text:span><text:span text:style-name="T248_63">s</text:span><text:span text:style-name="T248_64"><text:s/></text:span><text:span text:style-name="T248_65">closed</text:span><text:span text:style-name="T248_66"><text:s/></text:span><text:span text:style-name="T248_67">and</text:span><text:span text:style-name="T248_68"><text:s/></text:span><text:span text:style-name="T248_69">a</text:span><text:span text:style-name="T248_70"><text:s/></text:span><text:span text:style-name="T248_71">new</text:span><text:span text:style-name="T248_72"><text:s/></text:span><text:span text:style-name="T248_73">pack</text:span><text:span text:style-name="T248_74"><text:s/></text:span><text:span text:style-name="T248_75">file</text:span><text:span text:style-name="T248_76"><text:s/></text:span><text:span text:style-name="T248_77">created</text:span><text:span text:style-name="T248_78">.<text:s/></text:span><text:span text:style-name="T248_79">As</text:span><text:span text:style-name="T248_80"><text:s/></text:span><text:span text:style-name="T248_81">a</text:span><text:span text:style-name="T248_82"><text:s/></text:span><text:span text:style-name="T248_83">corollary</text:span><text:span text:style-name="T248_84">,<text:s/></text:span><text:span text:style-name="T248_85">pristine</text:span><text:span text:style-name="T248_86"><text:s/></text:span><text:span text:style-name="T248_87">files</text:span><text:span text:style-name="T248_88"><text:s/></text:span><text:span text:style-name="T248_89">larger</text:span><text:span text:style-name="T248_90"><text:s/></text:span><text:span text:style-name="T248_91">than</text:span><text:span text:style-name="T248_92"><text:s/></text:span><text:span text:style-name="T248_93">this</text:span><text:span text:style-name="T248_94"><text:s/></text:span><text:span text:style-name="T248_95">minimum</text:span><text:span text:style-name="T248_96"><text:s/></text:span><text:span text:style-name="T248_97">value</text:span><text:span text:style-name="T248_98"><text:s/></text:span><text:span text:style-name="T248_99">wil</text:span><text:span text:style-name="T248_100">l</text:span><text:span text:style-name="T248_101"><text:s/></text:span><text:span text:style-name="T248_102">never</text:span><text:span text:style-name="T248_103"><text:s/></text:span><text:span text:style-name="T248_104">share</text:span><text:span text:style-name="T248_105"><text:s/></text:span><text:span text:style-name="T248_106">a</text:span><text:span text:style-name="T248_107"><text:s/></text:span><text:span text:style-name="T248_108">pack</text:span><text:span text:style-name="T248_109"><text:s/></text:span><text:span text:style-name="T248_110">file</text:span><text:span text:style-name="T248_111">,<text:s/></text:span><text:span text:style-name="T248_112">nor</text:span><text:span text:style-name="T248_113"><text:s/></text:span><text:span text:style-name="T248_114">a</text:span><text:span text:style-name="T248_115"><text:s/></text:span><text:span text:style-name="T248_116">CB</text:span><text:span text:style-name="T248_117"><text:s/></text:span><text:span text:style-name="T248_118">for</text:span><text:span text:style-name="T248_119"><text:s/></text:span><text:span text:style-name="T248_120">that</text:span><text:span text:style-name="T248_121"><text:s/></text:span><text:span text:style-name="T248_122">matter</text:span><text:span text:style-name="T248_123">,<text:s/></text:span><text:span text:style-name="T248_124">with</text:span><text:span text:style-name="T248_125"><text:s/></text:span><text:span text:style-name="T248_126">any</text:span><text:span text:style-name="T248_127"><text:s/></text:span><text:span text:style-name="T248_128">other</text:span><text:span text:style-name="T248_129"><text:s/></text:span><text:span text:style-name="T248_130">pristine</text:span><text:span text:style-name="T248_131"><text:s/></text:span><text:span text:style-name="T248_132">files</text:span><text:span text:style-name="T248_133">.</text:span></text:p>
      <text:p text:style-name="P249"/>
      <text:p text:style-name="P250"><text:span text:style-name="T250_1">Within</text:span><text:span text:style-name="T250_2"><text:s/></text:span><text:span text:style-name="T250_3">each</text:span><text:span text:style-name="T250_4"><text:s/></text:span><text:span text:style-name="T250_5">pack</text:span><text:span text:style-name="T250_6"><text:s/></text:span><text:span text:style-name="T250_7">file</text:span><text:span text:style-name="T250_8"><text:s/></text:span><text:span text:style-name="T250_9">data</text:span><text:span text:style-name="T250_10"><text:s/></text:span><text:span text:style-name="T250_11">is</text:span><text:span text:style-name="T250_12"><text:s/></text:span><text:span text:style-name="T250_13">written</text:span><text:span text:style-name="T250_14"><text:s/></text:span><text:span text:style-name="T250_15">in</text:span><text:span text:style-name="T250_16"><text:s/></text:span><text:span text:style-name="T250_17">Compression</text:span><text:span text:style-name="T250_18"><text:s/></text:span><text:span text:style-name="T250_19">Blocks</text:span><text:span text:style-name="T250_20"><text:s/>(</text:span><text:span text:style-name="T250_21">CB</text:span><text:span text:style-name="T250_22">).<text:s/></text:span><text:span text:style-name="T250_23">Each</text:span><text:span text:style-name="T250_24"><text:s/></text:span><text:span text:style-name="T250_25">CB</text:span><text:span text:style-name="T250_26"><text:s/></text:span><text:span text:style-name="T250_27">grows</text:span><text:span text:style-name="T250_28"><text:s/></text:span><text:span text:style-name="T250_29">to</text:span><text:span text:style-name="T250_30"><text:s/></text:span><text:span text:style-name="T250_31">at</text:span><text:span text:style-name="T250_32"><text:s/></text:span><text:span text:style-name="T250_33">least</text:span><text:span text:style-name="T250_34"><text:s/></text:span><text:span text:style-name="T250_35">C</text:span><text:span text:style-name="T250_36">OMPRESSED</text:span><text:span text:style-name="T250_37">_</text:span><text:span text:style-name="T250_38">BLOCK</text:span><text:span text:style-name="T250_39">_</text:span><text:span text:style-name="T250_40">MIN</text:span><text:span text:style-name="T250_41">_</text:span><text:span text:style-name="T250_42">SIZE</text:span><text:span text:style-name="T250_43">_</text:span><text:span text:style-name="T250_44">BYTES</text:span><text:span text:style-name="T250_45"><text:s/></text:span><text:span text:style-name="T250_46">rounded</text:span><text:span text:style-name="T250_47"><text:s/></text:span><text:span text:style-name="T250_48">up</text:span><text:span text:style-name="T250_49"><text:s/></text:span><text:span text:style-name="T250_50">to</text:span><text:span text:style-name="T250_51"><text:s/></text:span><text:span text:style-name="T250_52">the</text:span><text:span text:style-name="T250_53"><text:s/></text:span><text:span text:style-name="T250_54">next</text:span><text:span text:style-name="T250_55"><text:s/></text:span><text:span text:style-name="T250_56">file</text:span><text:span text:style-name="T250_57"><text:s/></text:span><text:span text:style-name="T250_58">boundary</text:span><text:span text:style-name="T250_59">.</text:span></text:p>
      <text:p text:style-name="P251"/>
      <text:p text:style-name="P252"><text:span text:style-name="T252_1">TBD</text:span><text:span text:style-name="T252_2">:<text:s/></text:span><text:span text:style-name="T252_3">MORE</text:span><text:span text:style-name="T252_4"><text:s/></text:span><text:span text:style-name="T252_5">ON</text:span><text:span text:style-name="T252_6"> <text:s/></text:span><text:span text:style-name="T252_7">CB</text:span><text:span text:style-name="T252_8">.</text:span></text:p>
      <text:p text:style-name="P253"/>
      <text:p text:style-name="P254"><text:span text:style-name="T254_1">Pack</text:span><text:span text:style-name="T254_2"><text:s/></text:span><text:span text:style-name="T254_3">Store</text:span><text:span text:style-name="T254_4"><text:s/></text:span><text:span text:style-name="T254_5">File</text:span><text:span text:style-name="T254_6"><text:s/></text:span><text:span text:style-name="T254_7">Generation</text:span></text:p>
      <text:p text:style-name="P255"><text:span text:style-name="T255_1">Each</text:span><text:span text:style-name="T255_2"><text:s/></text:span><text:span text:style-name="T255_3">pack</text:span><text:span text:style-name="T255_4"><text:s/></text:span><text:span text:style-name="T255_5">file</text:span><text:span text:style-name="T255_6"><text:s/></text:span><text:span text:style-name="T255_7">will</text:span><text:span text:style-name="T255_8"><text:s/></text:span><text:span text:style-name="T255_9">have</text:span><text:span text:style-name="T255_10"><text:s/></text:span><text:span text:style-name="T255_11">a</text:span><text:span text:style-name="T255_12"><text:s/></text:span><text:span text:style-name="T255_13">unique</text:span><text:span text:style-name="T255_14"><text:s/></text:span><text:span text:style-name="T255_15">ID</text:span><text:span text:style-name="T255_16">.<text:s/></text:span><text:span text:style-name="T255_17">The</text:span><text:span text:style-name="T255_18"><text:s/></text:span><text:span text:style-name="T255_19">ID</text:span><text:span text:style-name="T255_20"><text:s/></text:span><text:span text:style-name="T255_21">of</text:span><text:span text:style-name="T255_22"><text:s/></text:span><text:span text:style-name="T255_23">a</text:span><text:span text:style-name="T255_24"><text:s/></text:span><text:span text:style-name="T255_25">pack</text:span><text:span text:style-name="T255_26"><text:s/></text:span><text:span text:style-name="T255_27">file</text:span><text:span text:style-name="T255_28"><text:s/></text:span><text:span text:style-name="T255_29">will</text:span><text:span text:style-name="T255_30"><text:s/></text:span><text:span text:style-name="T255_31">be</text:span><text:span text:style-name="T255_32"><text:s/></text:span><text:span text:style-name="T255_33">coded</text:span><text:span text:style-name="T255_34"><text:s/></text:span><text:span text:style-name="T255_35">in</text:span><text:span text:style-name="T255_36"><text:s/></text:span><text:span text:style-name="T255_37">its</text:span><text:span text:style-name="T255_38"><text:s/></text:span><text:span text:style-name="T255_39">name</text:span><text:span text:style-name="T255_40"><text:s/></text:span><text:span text:style-name="T255_41">in</text:span><text:span text:style-name="T255_42"><text:s/></text:span><text:span text:style-name="T255_43">hexadecimal</text:span><text:span text:style-name="T255_44"><text:s/></text:span><text:span text:style-name="T255_45">form</text:span><text:span text:style-name="T255_46">.<text:s/></text:span><text:span text:style-name="T255_47">The</text:span><text:span text:style-name="T255_48"><text:s/></text:span><text:span text:style-name="T255_49">ID</text:span><text:span text:style-name="T255_50"><text:s/></text:span><text:span text:style-name="T255_51">encoded</text:span><text:span text:style-name="T255_52"><text:s/></text:span><text:span text:style-name="T255_53">in</text:span><text:span text:style-name="T255_54"><text:s/></text:span><text:span text:style-name="T255_55">hexadecimal</text:span><text:span text:style-name="T255_56"><text:s/></text:span><text:span text:style-name="T255_57">shall</text:span><text:span text:style-name="T255_58"><text:s/></text:span><text:span text:style-name="T255_59">be</text:span><text:span text:style-name="T255_60"><text:s/></text:span><text:span text:style-name="T255_61">in</text:span><text:span text:style-name="T255_62"><text:s/></text:span><text:span text:style-name="T255_63">the</text:span><text:span text:style-name="T255_64"><text:s/></text:span><text:span text:style-name="T255_65">name</text:span><text:span text:style-name="T255_66"><text:s/></text:span><text:span text:style-name="T255_67">with</text:span><text:span text:style-name="T255_68"><text:s/></text:span><text:span text:style-name="T255_69">the</text:span><text:span text:style-name="T255_70"><text:s/></text:span><text:span text:style-name="T255_71">extension</text:span><text:span text:style-name="T255_72"><text:s/></text:span><text:span text:style-name="T255_73">of</text:span><text:span text:style-name="T255_74"><text:s/></text:span><text:span text:style-name="T255_75">the</text:span><text:span text:style-name="T255_76"><text:s/></text:span><text:span text:style-name="T255_77">file</text:span><text:span text:style-name="T255_78"><text:s/></text:span><text:span text:style-name="T255_79">as</text:span><text:span text:style-name="T255_80"><text:s/></text:span><text:span text:style-name="T255_81">PRISTINE</text:span><text:span text:style-name="T255_82">_</text:span><text:span text:style-name="T255_83">STORAGE</text:span><text:span text:style-name="T255_84">_</text:span><text:span text:style-name="T255_85">EXT</text:span><text:span text:style-name="T255_86">.<text:s/></text:span><text:span text:style-name="T255_87">This</text:span><text:span text:style-name="T255_88"><text:s/></text:span><text:span text:style-name="T255_89">is</text:span><text:span text:style-name="T255_90"><text:s/></text:span><text:span text:style-name="T255_91">in</text:span><text:span text:style-name="T255_92"><text:s/></text:span><text:span text:style-name="T255_93">line</text:span><text:span text:style-name="T255_94"><text:s/></text:span><text:span text:style-name="T255_95">with</text:span><text:span text:style-name="T255_96"><text:s/></text:span><text:span text:style-name="T255_97">the</text:span><text:span text:style-name="T255_98"><text:s/></text:span><text:span text:style-name="T255_99">current</text:span><text:span text:style-name="T255_100"><text:s/></text:span><text:span text:style-name="T255_101">approach</text:span><text:span text:style-name="T255_102"><text:s/></text:span><text:span text:style-name="T255_103">of</text:span><text:span text:style-name="T255_104"><text:s/></text:span><text:span text:style-name="T255_105">naming</text:span><text:span text:style-name="T255_106"><text:s/></text:span><text:span text:style-name="T255_107">the</text:span><text:span text:style-name="T255_108"><text:s/></text:span><text:span text:style-name="T255_109">files</text:span><text:span text:style-name="T255_110"><text:s/></text:span><text:span text:style-name="T255_111">with</text:span><text:span text:style-name="T255_112"><text:s/></text:span><text:span text:style-name="T255_113">their</text:span><text:span text:style-name="T255_114"><text:s/></text:span><text:span text:style-name="T255_115">SHA</text:span><text:span text:style-name="T255_116">-1<text:s/></text:span><text:span text:style-name="T255_117">hash</text:span><text:span text:style-name="T255_118"><text:s/></text:span><text:span text:style-name="T255_119">in</text:span><text:span text:style-name="T255_120"><text:s/></text:span><text:span text:style-name="T255_121">hexadecimal</text:span><text:span text:style-name="T255_122"><text:s/></text:span><text:span text:style-name="T255_123">and</text:span><text:span text:style-name="T255_124"><text:s/></text:span><text:span text:style-name="T255_125">the</text:span><text:span text:style-name="T255_126"><text:s/></text:span><text:span text:style-name="T255_127">extension</text:span><text:span text:style-name="T255_128"><text:s/></text:span><text:span text:style-name="T255_129">PRISTINE</text:span><text:span text:style-name="T255_130">_</text:span><text:span text:style-name="T255_131">STORAGE</text:span><text:span text:style-name="T255_132">_</text:span><text:span text:style-name="T255_133">EXT</text:span><text:span text:style-name="T255_134">.<text:s/></text:span><text:span text:style-name="T255_135">For</text:span><text:span text:style-name="T255_136"><text:s/></text:span><text:span text:style-name="T255_137">simplicity</text:span><text:span text:style-name="T255_138">,<text:s/></text:span><text:span text:style-name="T255_139">all</text:span><text:span text:style-name="T255_140"><text:s/></text:span><text:span text:style-name="T255_141">pack</text:span><text:span text:style-name="T255_142"><text:s/></text:span><text:span text:style-name="T255_143">files</text:span><text:span text:style-name="T255_144"><text:s/></text:span><text:span text:style-name="T255_145">will</text:span><text:span text:style-name="T255_146"><text:s/></text:span><text:span text:style-name="T255_147">have</text:span><text:span text:style-name="T255_148"><text:s/></text:span><text:span text:style-name="T255_149">an</text:span><text:span text:style-name="T255_150"><text:s/></text:span><text:span text:style-name="T255_151">equal</text:span><text:span text:style-name="T255_152"><text:s/></text:span><text:span text:style-name="T255_153">number</text:span><text:span text:style-name="T255_154"><text:s/></text:span><text:span text:style-name="T255_155">of</text:span><text:span text:style-name="T255_156"><text:s/></text:span><text:span text:style-name="T255_157">characters</text:span><text:span text:style-name="T255_158"><text:s/></text:span><text:span text:style-name="T255_159">in</text:span><text:span text:style-name="T255_160"><text:s/></text:span><text:span text:style-name="T255_161">their</text:span><text:span text:style-name="T255_162"><text:s/></text:span><text:span text:style-name="T255_163">names</text:span><text:span text:style-name="T255_164">.</text:span></text:p>
      <text:p text:style-name="P256"/>
      <text:p text:style-name="P257"><text:span text:style-name="T257_1">This</text:span><text:span text:style-name="T257_2"><text:s/></text:span><text:span text:style-name="T257_3">unique</text:span><text:span text:style-name="T257_4"><text:s/></text:span><text:span text:style-name="T257_5">ID</text:span><text:span text:style-name="T257_6"><text:s/></text:span><text:span text:style-name="T257_7">of</text:span><text:span text:style-name="T257_8"><text:s/></text:span><text:span text:style-name="T257_9">a</text:span><text:span text:style-name="T257_10"><text:s/></text:span><text:span text:style-name="T257_11">pack</text:span><text:span text:style-name="T257_12"><text:s/></text:span><text:span text:style-name="T257_13">file</text:span><text:span text:style-name="T257_14"><text:s/></text:span><text:span text:style-name="T257_15">will</text:span><text:span text:style-name="T257_16"><text:s/></text:span><text:span text:style-name="T257_17">be</text:span><text:span text:style-name="T257_18"><text:s/></text:span><text:span text:style-name="T257_19">used</text:span><text:span text:style-name="T257_20"><text:s/></text:span><text:span text:style-name="T257_21">in</text:span><text:span text:style-name="T257_22"><text:s/></text:span><text:span text:style-name="T257_23">the</text:span><text:span text:style-name="T257_24"><text:s/></text:span><text:span text:style-name="T257_25">Pack</text:span><text:span text:style-name="T257_26"><text:s/></text:span><text:span text:style-name="T257_27">Index</text:span><text:span text:style-name="T257_28"><text:s/></text:span><text:span text:style-name="T257_29">to</text:span><text:span text:style-name="T257_30"><text:s/></text:span><text:span text:style-name="T257_31">reference</text:span><text:span text:style-name="T257_32"><text:s/></text:span><text:span text:style-name="T257_33">pack</text:span><text:span text:style-name="T257_34"><text:s/></text:span><text:span text:style-name="T257_35">store</text:span><text:span text:style-name="T257_36"><text:s/></text:span><text:span text:style-name="T257_37">files</text:span><text:span text:style-name="T257_38">.<text:s/></text:span><text:span text:style-name="T257_39">For</text:span><text:span text:style-name="T257_40"><text:s/></text:span><text:span text:style-name="T257_41">simplicity</text:span><text:span text:style-name="T257_42">,<text:s/></text:span><text:span text:style-name="T257_43">pack</text:span><text:span text:style-name="T257_44"><text:s/></text:span><text:span text:style-name="T257_45">indexes</text:span><text:span text:style-name="T257_46"><text:s/></text:span><text:span text:style-name="T257_47">will</text:span><text:span text:style-name="T257_48"><text:s/></text:span><text:span text:style-name="T257_49">be</text:span><text:span text:style-name="T257_50"><text:s/></text:span><text:span text:style-name="T257_51">assumed</text:span><text:span text:style-name="T257_52"><text:s/></text:span><text:span text:style-name="T257_53">to</text:span><text:span text:style-name="T257_54"><text:s/></text:span><text:span text:style-name="T257_55">be</text:span><text:span text:style-name="T257_56"><text:s/>1<text:s/></text:span><text:span text:style-name="T257_57">to</text:span><text:span text:style-name="T257_58"><text:s/>65535.<text:s/></text:span><text:span text:style-name="T257_59">With</text:span><text:span text:style-name="T257_60"><text:s/></text:span><text:span text:style-name="T257_61">each</text:span><text:span text:style-name="T257_62"><text:s/></text:span><text:span text:style-name="T257_63">pack</text:span><text:span text:style-name="T257_64"><text:s/></text:span><text:span text:style-name="T257_65">file</text:span><text:span text:style-name="T257_66"><text:s/></text:span><text:span text:style-name="T257_67">limited</text:span><text:span text:style-name="T257_68"><text:s/></text:span><text:span text:style-name="T257_69">to</text:span><text:span text:style-name="T257_70"><text:s/>16</text:span><text:span text:style-name="T257_71">MB</text:span><text:span text:style-name="T257_72">,<text:s/></text:span><text:span text:style-name="T257_73">this</text:span><text:span text:style-name="T257_74"><text:s/></text:span><text:span text:style-name="T257_75">allows</text:span><text:span text:style-name="T257_76"><text:s/></text:span><text:span text:style-name="T257_77">for</text:span><text:span text:style-name="T257_78"><text:s/></text:span><text:span text:style-name="T257_79">a</text:span><text:span text:style-name="T257_80"><text:s/></text:span><text:span text:style-name="T257_81">total</text:span><text:span text:style-name="T257_82"><text:s/></text:span><text:span text:style-name="T257_83">of</text:span><text:span text:style-name="T257_84"><text:s/></text:span><text:span text:style-name="T257_85"><office:annotation><dc:creator/><text:p text:style-name="P258"><text:span text:style-name="T258_1">Greg</text:span><text:span text:style-name="T258_2"><text:s/></text:span><text:span text:style-name="T258_3">Stein</text:span><text:span text:style-name="T258_4">:</text:span></text:p><text:p text:style-name="P259"><text:span text:style-name="T259_1">That</text:span><text:span text:style-name="T259_2"><text:s/></text:span><text:span text:style-name="T259_3">isn</text:span><text:span text:style-name="T259_4">'</text:span><text:span text:style-name="T259_5">t</text:span><text:span text:style-name="T259_6"><text:s/></text:span><text:span text:style-name="T259_7">large</text:span><text:span text:style-name="T259_8"><text:s/></text:span><text:span text:style-name="T259_9">enough</text:span><text:span text:style-name="T259_10">.<text:s/></text:span><text:span text:style-name="T259_11">Some</text:span><text:span text:style-name="T259_12"><text:s/></text:span><text:span text:style-name="T259_13">people</text:span><text:span text:style-name="T259_14"><text:s/></text:span><text:span text:style-name="T259_15">have</text:span><text:span text:style-name="T259_16"><text:s/></text:span><text:span text:style-name="T259_17">REALLY</text:span><text:span text:style-name="T259_18"><text:s/></text:span><text:span text:style-name="T259_19">huge</text:span><text:span text:style-name="T259_20"><text:s/></text:span><text:span text:style-name="T259_21">working</text:span><text:span text:style-name="T259_22"><text:s/></text:span><text:span text:style-name="T259_23">copies</text:span><text:span text:style-name="T259_24">.<text:s/></text:span><text:span text:style-name="T259_25">Think</text:span><text:span text:style-name="T259_26"><text:s/>"</text:span><text:span text:style-name="T259_27">video</text:span><text:span text:style-name="T259_28">".</text:span></text:p><text:p text:style-name="P260"/><text:p text:style-name="P261"><text:span text:style-name="T261_1">(</text:span><text:span text:style-name="T261_2">yes</text:span><text:span text:style-name="T261_3">,<text:s/></text:span><text:span text:style-name="T261_4">I</text:span><text:span text:style-name="T261_5">'</text:span><text:span text:style-name="T261_6">d</text:span><text:span text:style-name="T261_7"><text:s/></text:span><text:span text:style-name="T261_8">agree</text:span><text:span text:style-name="T261_9"><text:s/></text:span><text:span text:style-name="T261_10">that</text:span><text:span text:style-name="T261_11"><text:s/></text:span><text:span text:style-name="T261_12">it</text:span><text:span text:style-name="T261_13">'</text:span><text:span text:style-name="T261_14">s</text:span><text:span text:style-name="T261_15"><text:s/></text:span><text:span text:style-name="T261_16">likely</text:span><text:span text:style-name="T261_17"><text:s/></text:span><text:span text:style-name="T261_18">nobody</text:span><text:span text:style-name="T261_19"><text:s/></text:span><text:span text:style-name="T261_20">has</text:span><text:span text:style-name="T261_21"><text:s/></text:span><text:span text:style-name="T261_22">one</text:span><text:span text:style-name="T261_23"><text:s/></text:span><text:span text:style-name="T261_24">this</text:span><text:span text:style-name="T261_25"><text:s/></text:span><text:span text:style-name="T261_26">large</text:span><text:span text:style-name="T261_27">,<text:s/></text:span><text:span text:style-name="T261_28">but</text:span><text:span text:style-name="T261_29"><text:s/></text:span><text:span text:style-name="T261_30">I</text:span><text:span text:style-name="T261_31"><text:s/></text:span><text:span text:style-name="T261_32">wouldn</text:span><text:span text:style-name="T261_33">'</text:span><text:span text:style-name="T261_34">t</text:span><text:span text:style-name="T261_35"><text:s/></text:span><text:span text:style-name="T261_36">be</text:span><text:span text:style-name="T261_37"><text:s/></text:span><text:span text:style-name="T261_38">surprised</text:span><text:span text:style-name="T261_39"><text:s/></text:span><text:span text:style-name="T261_40">at</text:span><text:span text:style-name="T261_41"><text:s/></text:span><text:span text:style-name="T261_42">all</text:span><text:span text:style-name="T261_43"><text:s/></text:span><text:span text:style-name="T261_44">by</text:span><text:span text:style-name="T261_45"><text:s/></text:span><text:span text:style-name="T261_46">working</text:span><text:span text:style-name="T261_47"><text:s/></text:span><text:span text:style-name="T261_48">copies</text:span><text:span text:style-name="T261_49"><text:s/></text:span><text:span text:style-name="T261_50">in</text:span><text:span text:style-name="T261_51"><text:s/></text:span><text:span text:style-name="T261_52">the</text:span><text:span text:style-name="T261_53"><text:s/></text:span><text:span text:style-name="T261_54">multi</text:span><text:span text:style-name="T261_55">-100</text:span><text:span text:style-name="T261_56">GB</text:span><text:span text:style-name="T261_57"><text:s/></text:span><text:span text:style-name="T261_58">range</text:span><text:span text:style-name="T261_59">)</text:span></text:p><text:p text:style-name="P262"/><text:p text:style-name="P263"><text:span text:style-name="T263_1">We</text:span><text:span text:style-name="T263_2"><text:s/></text:span><text:span text:style-name="T263_3">need</text:span><text:span text:style-name="T263_4"><text:s/></text:span><text:span text:style-name="T263_5">to</text:span><text:span text:style-name="T263_6"><text:s/></text:span><text:span text:style-name="T263_7">design</text:span><text:span text:style-name="T263_8"><text:s/></text:span><text:span text:style-name="T263_9">well</text:span><text:span text:style-name="T263_10"><text:s/></text:span><text:span text:style-name="T263_11">ahead</text:span><text:span text:style-name="T263_12"><text:s/></text:span><text:span text:style-name="T263_13">of</text:span><text:span text:style-name="T263_14"><text:s/></text:span><text:span text:style-name="T263_15">the</text:span><text:span text:style-name="T263_16"><text:s/></text:span><text:span text:style-name="T263_17">curve</text:span><text:span text:style-name="T263_18"><text:s/></text:span><text:span text:style-name="T263_19">here</text:span><text:span text:style-name="T263_20">.</text:span></text:p><text:p text:style-name="P264"><text:span text:style-name="T264_1">ashodnakashian</text:span><text:span text:style-name="T264_2">:</text:span></text:p><text:p text:style-name="P265"><text:span text:style-name="T265_1">There</text:span><text:span text:style-name="T265_2"><text:s/></text:span><text:span text:style-name="T265_3">are</text:span><text:span text:style-name="T265_4"><text:s/></text:span><text:span text:style-name="T265_5">no</text:span><text:span text:style-name="T265_6"><text:s/></text:span><text:span text:style-name="T265_7">limitations</text:span><text:span text:style-name="T265_8"><text:s/></text:span><text:span text:style-name="T265_9">inherent</text:span><text:span text:style-name="T265_10"><text:s/></text:span><text:span text:style-name="T265_11">anywhere</text:span><text:span text:style-name="T265_12">.<text:s/></text:span><text:span text:style-name="T265_13">I</text:span><text:span text:style-name="T265_14">'</text:span><text:span text:style-name="T265_15">ve</text:span><text:span text:style-name="T265_16"><text:s/></text:span><text:span text:style-name="T265_17">made</text:span><text:span text:style-name="T265_18"><text:s/></text:span><text:span text:style-name="T265_19">a</text:span><text:span text:style-name="T265_20"><text:s/></text:span><text:span text:style-name="T265_21">very</text:span><text:span text:style-name="T265_22"><text:s/></text:span><text:span text:style-name="T265_23">conscious</text:span><text:span text:style-name="T265_24"><text:s/></text:span><text:span text:style-name="T265_25">effort</text:span><text:span text:style-name="T265_26"><text:s/></text:span><text:span text:style-name="T265_27">to</text:span><text:span text:style-name="T265_28"><text:s/></text:span><text:span text:style-name="T265_29">be</text:span><text:span text:style-name="T265_30"><text:s/></text:span><text:span text:style-name="T265_31">forward</text:span><text:span text:style-name="T265_32"><text:s/></text:span><text:span text:style-name="T265_33">compatible</text:span><text:span text:style-name="T265_34"><text:s/></text:span><text:span text:style-name="T265_35">and</text:span><text:span text:style-name="T265_36"><text:s/></text:span><text:span text:style-name="T265_37">resilient</text:span><text:span text:style-name="T265_38"><text:s/></text:span><text:span text:style-name="T265_39">to</text:span><text:span text:style-name="T265_40"><text:s/></text:span><text:span text:style-name="T265_41">arbitrary</text:span><text:span text:style-name="T265_42"><text:s/></text:span><text:span text:style-name="T265_43">limitations</text:span><text:span text:style-name="T265_44">.<text:s/></text:span><text:span text:style-name="T265_45">However</text:span><text:span text:style-name="T265_46"><text:s/></text:span><text:span text:style-name="T265_47">you</text:span><text:span text:style-name="T265_48"><text:s/></text:span><text:span text:style-name="T265_49">can</text:span><text:span text:style-name="T265_50">'</text:span><text:span text:style-name="T265_51">t</text:span><text:span text:style-name="T265_52"><text:s/></text:span><text:span text:style-name="T265_53">make</text:span><text:span text:style-name="T265_54"><text:s/></text:span><text:span text:style-name="T265_55">everything</text:span><text:span text:style-name="T265_56"><text:s/>128-</text:span><text:span text:style-name="T265_57">bit</text:span><text:span text:style-name="T265_58"><text:s/>"</text:span><text:span text:style-name="T265_59">just</text:span><text:span text:style-name="T265_60"><text:s/></text:span><text:span text:style-name="T265_61">in</text:span><text:span text:style-name="T265_62"><text:s/></text:span><text:span text:style-name="T265_63">case</text:span><text:span text:style-name="T265_64">".</text:span></text:p><text:p text:style-name="P266"/><text:p text:style-name="P267"><text:span text:style-name="T267_1">So</text:span><text:span text:style-name="T267_2"><text:s/></text:span><text:span text:style-name="T267_3">my</text:span><text:span text:style-name="T267_4"><text:s/></text:span><text:span text:style-name="T267_5">initial</text:span><text:span text:style-name="T267_6"><text:s/>"</text:span><text:span text:style-name="T267_7">sane</text:span><text:span text:style-name="T267_8">"<text:s/></text:span><text:span text:style-name="T267_9">goal</text:span><text:span text:style-name="T267_10"><text:s/></text:span><text:span text:style-name="T267_11">is</text:span><text:span text:style-name="T267_12"><text:s/>1</text:span><text:span text:style-name="T267_13">TB</text:span><text:span text:style-name="T267_14"><text:s/>(</text:span><text:span text:style-name="T267_15">I</text:span><text:span text:style-name="T267_16"><text:s/></text:span><text:span text:style-name="T267_17">found</text:span><text:span text:style-name="T267_18"><text:s/></text:span><text:span text:style-name="T267_19">this</text:span><text:span text:style-name="T267_20"><text:s/></text:span><text:span text:style-name="T267_21">to</text:span><text:span text:style-name="T267_22"><text:s/></text:span><text:span text:style-name="T267_23">be</text:span><text:span text:style-name="T267_24"><text:s/></text:span><text:span text:style-name="T267_25">a</text:span><text:span text:style-name="T267_26"><text:s/>"</text:span><text:span text:style-name="T267_27">reasonable</text:span><text:span text:style-name="T267_28">"<text:s/></text:span><text:span text:style-name="T267_29">minimum</text:span><text:span text:style-name="T267_30"><text:s/></text:span><text:span text:style-name="T267_31">to</text:span><text:span text:style-name="T267_32"><text:s/></text:span><text:span text:style-name="T267_33">support</text:span><text:span text:style-name="T267_34">.)<text:s/></text:span><text:span text:style-name="T267_35">Having</text:span><text:span text:style-name="T267_36"><text:s/></text:span><text:span text:style-name="T267_37">said</text:span><text:span text:style-name="T267_38"><text:s/></text:span><text:span text:style-name="T267_39">that</text:span><text:span text:style-name="T267_40">,<text:s/></text:span><text:span text:style-name="T267_41">the</text:span><text:span text:style-name="T267_42"><text:s/></text:span><text:span text:style-name="T267_43">number</text:span><text:span text:style-name="T267_44"><text:s/></text:span><text:span text:style-name="T267_45">of</text:span><text:span text:style-name="T267_46"><text:s/></text:span><text:span text:style-name="T267_47">pack</text:span><text:span text:style-name="T267_48"><text:s/></text:span><text:span text:style-name="T267_49">store</text:span><text:span text:style-name="T267_50"><text:s/></text:span><text:span text:style-name="T267_51">files</text:span><text:span text:style-name="T267_52"><text:s/></text:span><text:span text:style-name="T267_53">and</text:span><text:span text:style-name="T267_54"><text:s/></text:span><text:span text:style-name="T267_55">the</text:span><text:span text:style-name="T267_56"><text:s/></text:span><text:span text:style-name="T267_57">limit</text:span><text:span text:style-name="T267_58"><text:s/></text:span><text:span text:style-name="T267_59">on</text:span><text:span text:style-name="T267_60"><text:s/></text:span><text:span text:style-name="T267_61">each</text:span><text:span text:style-name="T267_62"><text:s/></text:span><text:span text:style-name="T267_63">are</text:span><text:span text:style-name="T267_64"><text:s/></text:span><text:span text:style-name="T267_65">both</text:span><text:span text:style-name="T267_66"><text:s/></text:span><text:span text:style-name="T267_67">subject</text:span><text:span text:style-name="T267_68"><text:s/></text:span><text:span text:style-name="T267_69">to</text:span><text:span text:style-name="T267_70"><text:s/></text:span><text:span text:style-name="T267_71">tuning</text:span><text:span text:style-name="T267_72"><text:s/></text:span><text:span text:style-name="T267_73">based</text:span><text:span text:style-name="T267_74"><text:s/></text:span><text:span text:style-name="T267_75">on</text:span><text:span text:style-name="T267_76"><text:s/></text:span><text:span text:style-name="T267_77">hard</text:span><text:span text:style-name="T267_78"><text:s/></text:span><text:span text:style-name="T267_79">numbers</text:span><text:span text:style-name="T267_80">.<text:s/></text:span><text:span text:style-name="T267_81">So</text:span><text:span text:style-name="T267_82"><text:s/></text:span><text:span text:style-name="T267_83">I</text:span><text:span text:style-name="T267_84">'</text:span><text:span text:style-name="T267_85">d</text:span><text:span text:style-name="T267_86"><text:s/></text:span><text:span text:style-name="T267_87">like</text:span><text:span text:style-name="T267_88"><text:s/></text:span><text:span text:style-name="T267_89">to</text:span><text:span text:style-name="T267_90"><text:s/></text:span><text:span text:style-name="T267_91">do</text:span><text:span text:style-name="T267_92"><text:s/></text:span><text:span text:style-name="T267_93">benchmarks</text:span><text:span text:style-name="T267_94"><text:s/></text:span><text:span text:style-name="T267_95">and</text:span><text:span text:style-name="T267_96"><text:s/></text:span><text:span text:style-name="T267_97">we</text:span><text:span text:style-name="T267_98"><text:s/></text:span><text:span text:style-name="T267_99">should</text:span><text:span text:style-name="T267_100"><text:s/></text:span><text:span text:style-name="T267_101">find</text:span><text:span text:style-name="T267_102"><text:s/></text:span><text:span text:style-name="T267_103">out</text:span><text:span text:style-name="T267_104"><text:s/></text:span><text:span text:style-name="T267_105">the</text:span><text:span text:style-name="T267_106"><text:s/></text:span><text:span text:style-name="T267_107">right</text:span><text:span text:style-name="T267_108"><text:s/></text:span><text:span text:style-name="T267_109">balance</text:span><text:span text:style-name="T267_110"><text:s/>*</text:span><text:span text:style-name="T267_111">for</text:span><text:span text:style-name="T267_112"><text:s/></text:span><text:span text:style-name="T267_113">the</text:span><text:span text:style-name="T267_114"><text:s/></text:span><text:span text:style-name="T267_115">target</text:span><text:span text:style-name="T267_116"><text:s/></text:span><text:span text:style-name="T267_117">minimum</text:span><text:span text:style-name="T267_118"><text:s/></text:span><text:span text:style-name="T267_119">that</text:span><text:span text:style-name="T267_120"><text:s/></text:span><text:span text:style-name="T267_121">we</text:span><text:span text:style-name="T267_122"><text:s/></text:span><text:span text:style-name="T267_123">agree</text:span><text:span text:style-name="T267_124"><text:s/></text:span><text:span text:style-name="T267_125">on</text:span><text:span text:style-name="T267_126">*.</text:span></text:p></office:annotation></text:span><text:span text:style-name="T267_127">1</text:span><text:span text:style-name="T267_128">TB</text:span><text:span text:style-name="T267_129"><text:s/></text:span><text:span text:style-name="T267_130">of</text:span><text:span text:style-name="T267_131"><text:s/></text:span><text:span text:style-name="T267_132">compressed</text:span><text:span text:style-name="T267_133"><text:s/></text:span><text:span text:style-name="T267_134">data</text:span><text:span text:style-name="T267_135">.<text:s/></text:span><text:span text:style-name="T267_136">For</text:span><text:span text:style-name="T267_137"><text:s/></text:span><text:span text:style-name="T267_138">future</text:span><text:span text:style-name="T267_139"><text:s/></text:span><text:span text:style-name="T267_140">expansion</text:span><text:span text:style-name="T267_141">,<text:s/></text:span><text:span text:style-name="T267_142">larger</text:span><text:span text:style-name="T267_143"><text:s/></text:span><text:span text:style-name="T267_144">pack</text:span><text:span text:style-name="T267_145"><text:s/></text:span><text:span text:style-name="T267_146">files</text:span><text:span text:style-name="T267_147"><text:s/></text:span><text:span text:style-name="T267_148">may</text:span><text:span text:style-name="T267_149"><text:s/></text:span><text:span text:style-name="T267_150">be</text:span><text:span text:style-name="T267_151"><text:s/></text:span><text:span text:style-name="T267_152">used</text:span><text:span text:style-name="T267_153"><text:s/></text:span><text:span text:style-name="T267_154">instead</text:span><text:span text:style-name="T267_155"><text:s/></text:span><text:span text:style-name="T267_156">of</text:span><text:span text:style-name="T267_157"><text:s/></text:span><text:span text:style-name="T267_158">increasing</text:span><text:span text:style-name="T267_159"><text:s/></text:span><text:span text:style-name="T267_160">the</text:span><text:span text:style-name="T267_161"><text:s/></text:span><text:span text:style-name="T267_162">upper</text:span><text:span text:style-name="T267_163"><text:s/></text:span><text:span text:style-name="T267_164">bound</text:span><text:span text:style-name="T267_165"><text:s/></text:span><text:span text:style-name="T267_166">of</text:span><text:span text:style-name="T267_167"><text:s/></text:span><text:span text:style-name="T267_168">the</text:span><text:span text:style-name="T267_169"><text:s/></text:span><text:span text:style-name="T267_170">pack</text:span><text:span text:style-name="T267_171"><text:s/></text:span><text:span text:style-name="T267_172">indexes</text:span><text:span text:style-name="T267_173"><text:s/></text:span><text:span text:style-name="T267_174">to</text:span><text:span text:style-name="T267_175"><text:s/></text:span><text:span text:style-name="T267_176">avoid</text:span><text:span text:style-name="T267_177"><text:s/></text:span><text:span text:style-name="T267_178">creating</text:span><text:span text:style-name="T267_179"><text:s/></text:span><text:span text:style-name="T267_180">a</text:span><text:span text:style-name="T267_181"><text:s/></text:span><text:span text:style-name="T267_182">very</text:span><text:span text:style-name="T267_183"><text:s/></text:span><text:span text:style-name="T267_184">large</text:span><text:span text:style-name="T267_185"><text:s/></text:span><text:span text:style-name="T267_186">number</text:span><text:span text:style-name="T267_187"><text:s/></text:span><text:span text:style-name="T267_188">of</text:span><text:span text:style-name="T267_189"><text:s/></text:span><text:span text:style-name="T267_190">files</text:span><text:span text:style-name="T267_191"><text:s/></text:span><text:span text:style-name="T267_192">in</text:span><text:span text:style-name="T267_193"><text:s/></text:span><text:span text:style-name="T267_194">the</text:span><text:span text:style-name="T267_195"><text:s/></text:span><text:span text:style-name="T267_196">PS</text:span><text:span text:style-name="T267_197"><text:s/></text:span><text:span text:style-name="T267_198">and</text:span><text:span text:style-name="T267_199"><text:s/></text:span><text:span text:style-name="T267_200">potentially</text:span><text:span text:style-name="T267_201"><text:s/></text:span><text:span text:style-name="T267_202">burdening</text:span><text:span text:style-name="T267_203"><text:s/></text:span><text:span text:style-name="T267_204">the</text:span><text:span text:style-name="T267_205"><text:s/></text:span><text:span text:style-name="T267_206">OS</text:span><text:span text:style-name="T267_207">.<text:s/></text:span><text:span text:style-name="T267_208">Since</text:span><text:span text:style-name="T267_209"><text:s/></text:span><text:span text:style-name="T267_210">in</text:span><text:span text:style-name="T267_211"><text:s/></text:span><text:span text:style-name="T267_212">the</text:span><text:span text:style-name="T267_213"><text:s/></text:span><text:span text:style-name="T267_214">first</text:span><text:span text:style-name="T267_215"><text:s/></text:span><text:span text:style-name="T267_216">version</text:span><text:span text:style-name="T267_217"><text:s/></text:span><text:span text:style-name="T267_218">of</text:span><text:span text:style-name="T267_219"><text:s/></text:span><text:span text:style-name="T267_220">this</text:span><text:span text:style-name="T267_221"><text:s/></text:span><text:span text:style-name="T267_222">specification</text:span><text:span text:style-name="T267_223"><text:s/></text:span><text:span text:style-name="T267_224">a</text:span><text:span text:style-name="T267_225"><text:s/></text:span><text:span text:style-name="T267_226">maximum</text:span><text:span text:style-name="T267_227"><text:s/></text:span><text:span text:style-name="T267_228">pack</text:span><text:span text:style-name="T267_229"><text:s/></text:span><text:span text:style-name="T267_230">file</text:span><text:span text:style-name="T267_231"><text:s/></text:span><text:span text:style-name="T267_232">index</text:span><text:span text:style-name="T267_233"><text:s/></text:span><text:span text:style-name="T267_234">of</text:span><text:span text:style-name="T267_235"><text:s/>65535<text:s/>(0</text:span><text:span text:style-name="T267_236">xFFFF</text:span><text:span text:style-name="T267_237">)<text:s/></text:span><text:span text:style-name="T267_238">is</text:span><text:span text:style-name="T267_239"><text:s/></text:span><text:span text:style-name="T267_240">provisioned</text:span><text:span text:style-name="T267_241">,<text:s/></text:span><text:span text:style-name="T267_242">exactly</text:span><text:span text:style-name="T267_243"><text:s/></text:span><text:span text:style-name="T267_244">four</text:span><text:span text:style-name="T267_245"><text:s/></text:span><text:span text:style-name="T267_246">characters</text:span><text:span text:style-name="T267_247"><text:s/></text:span><text:span text:style-name="T267_248">will</text:span><text:span text:style-name="T267_249"><text:s/></text:span><text:span text:style-name="T267_250">be</text:span><text:span text:style-name="T267_251"><text:s/></text:span><text:span text:style-name="T267_252">used</text:span><text:span text:style-name="T267_253">.</text:span></text:p>
      <text:p text:style-name="P268"/>
      <text:p text:style-name="P269"><text:span text:style-name="T269_1">Note</text:span><text:span text:style-name="T269_2">:<text:s/></text:span><text:span text:style-name="T269_3">The</text:span><text:span text:style-name="T269_4"><text:s/></text:span><text:span text:style-name="T269_5">average</text:span><text:span text:style-name="T269_6"><text:s/></text:span><text:span text:style-name="T269_7">pack</text:span><text:span text:style-name="T269_8"><text:s/></text:span><text:span text:style-name="T269_9">store</text:span><text:span text:style-name="T269_10"><text:s/></text:span><text:span text:style-name="T269_11">file</text:span><text:span text:style-name="T269_12"><text:s/></text:span><text:span text:style-name="T269_13">size</text:span><text:span text:style-name="T269_14"><text:s/></text:span><text:span text:style-name="T269_15">and</text:span><text:span text:style-name="T269_16"><text:s/></text:span><text:span text:style-name="T269_17">the</text:span><text:span text:style-name="T269_18"><text:s/></text:span><text:span text:style-name="T269_19">maximum</text:span><text:span text:style-name="T269_20"><text:s/></text:span><text:span text:style-name="T269_21">number</text:span><text:span text:style-name="T269_22"><text:s/></text:span><text:span text:style-name="T269_23">of</text:span><text:span text:style-name="T269_24"><text:s/></text:span><text:span text:style-name="T269_25">pack</text:span><text:span text:style-name="T269_26"><text:s/></text:span><text:span text:style-name="T269_27">store</text:span><text:span text:style-name="T269_28"><text:s/></text:span><text:span text:style-name="T269_29">files</text:span><text:span text:style-name="T269_30"><text:s/></text:span><text:span text:style-name="T269_31">are</text:span><text:span text:style-name="T269_32"><text:s/></text:span><text:span text:style-name="T269_33">subject</text:span><text:span text:style-name="T269_34"><text:s/></text:span><text:span text:style-name="T269_35">to</text:span><text:span text:style-name="T269_36"><text:s/></text:span><text:span text:style-name="T269_37">tuning</text:span><text:span text:style-name="T269_38"><text:s/></text:span><text:span text:style-name="T269_39">based</text:span><text:span text:style-name="T269_40"><text:s/></text:span><text:span text:style-name="T269_41">on</text:span><text:span text:style-name="T269_42"><text:s/></text:span><text:span text:style-name="T269_43">actual</text:span><text:span text:style-name="T269_44"><text:s/></text:span><text:span text:style-name="T269_45">benchmark</text:span><text:span text:style-name="T269_46"><text:s/></text:span><text:span text:style-name="T269_47">data</text:span><text:span text:style-name="T269_48">.<text:s/></text:span><text:span text:style-name="T269_49">However</text:span><text:span text:style-name="T269_50">,<text:s/></text:span><text:span text:style-name="T269_51">in</text:span><text:span text:style-name="T269_52"><text:s/></text:span><text:span text:style-name="T269_53">practice</text:span><text:span text:style-name="T269_54">,<text:s/></text:span><text:span text:style-name="T269_55">SVN</text:span><text:span text:style-name="T269_56"><text:s/></text:span><text:span text:style-name="T269_57">will</text:span><text:span text:style-name="T269_58"><text:s/></text:span><text:span text:style-name="T269_59">not</text:span><text:span text:style-name="T269_60">,<text:s/></text:span><text:span text:style-name="T269_61">must</text:span><text:span text:style-name="T269_62"><text:s/></text:span><text:span text:style-name="T269_63">not</text:span><text:span text:style-name="T269_64">,<text:s/></text:span><text:span text:style-name="T269_65">fail</text:span><text:span text:style-name="T269_66"><text:s/></text:span><text:span text:style-name="T269_67">if</text:span><text:span text:style-name="T269_68"><text:s/></text:span><text:span text:style-name="T269_69">the</text:span><text:span text:style-name="T269_70"><text:s/></text:span><text:span text:style-name="T269_71">PS</text:span><text:span text:style-name="T269_72"><text:s/></text:span><text:span text:style-name="T269_73">size</text:span><text:span text:style-name="T269_74"><text:s/></text:span><text:span text:style-name="T269_75">exceeds</text:span><text:span text:style-name="T269_76"><text:s/></text:span><text:span text:style-name="T269_77">the</text:span><text:span text:style-name="T269_78"><text:s/></text:span><text:span text:style-name="T269_79">assumed</text:span><text:span text:style-name="T269_80"><text:s/></text:span><text:span text:style-name="T269_81">limit</text:span><text:span text:style-name="T269_82"><text:s/></text:span><text:span text:style-name="T269_83">or</text:span><text:span text:style-name="T269_84"><text:s/></text:span><text:span text:style-name="T269_85">size</text:span><text:span text:style-name="T269_86">.<text:s/></text:span><text:span text:style-name="T269_87">This</text:span><text:span text:style-name="T269_88"><text:s/></text:span><text:span text:style-name="T269_89">is</text:span><text:span text:style-name="T269_90"><text:s/></text:span><text:span text:style-name="T269_91">a</text:span><text:span text:style-name="T269_92"><text:s/></text:span><text:span text:style-name="T269_93">point</text:span><text:span text:style-name="T269_94"><text:s/></text:span><text:span text:style-name="T269_95">subject</text:span><text:span text:style-name="T269_96"><text:s/></text:span><text:span text:style-name="T269_97">to</text:span><text:span text:style-name="T269_98"><text:s/></text:span><text:span text:style-name="T269_99">extensive</text:span><text:span text:style-name="T269_100"><text:s/></text:span><text:span text:style-name="T269_101">testing</text:span><text:span text:style-name="T269_102">,<text:s/></text:span><text:span text:style-name="T269_103">especially</text:span><text:span text:style-name="T269_104"><text:s/></text:span><text:span text:style-name="T269_105">to</text:span><text:span text:style-name="T269_106"><text:s/></text:span><text:span text:style-name="T269_107">make</text:span><text:span text:style-name="T269_108"><text:s/></text:span><text:span text:style-name="T269_109">sure</text:span><text:span text:style-name="T269_110"><text:s/></text:span><text:span text:style-name="T269_111">that</text:span><text:span text:style-name="T269_112"><text:s/></text:span><text:span text:style-name="T269_113">besides</text:span><text:span text:style-name="T269_114"><text:s/></text:span><text:span text:style-name="T269_115">not</text:span><text:span text:style-name="T269_116"><text:s/></text:span><text:span text:style-name="T269_117">breaking</text:span><text:span text:style-name="T269_118">,<text:s/></text:span><text:span text:style-name="T269_119">the</text:span><text:span text:style-name="T269_120"><text:s/></text:span><text:span text:style-name="T269_121">performance</text:span><text:span text:style-name="T269_122"><text:s/></text:span><text:span text:style-name="T269_123">shouldn</text:span><text:span text:style-name="T269_124">’</text:span><text:span text:style-name="T269_125">t</text:span><text:span text:style-name="T269_126"><text:s/></text:span><text:span text:style-name="T269_127">noticeably</text:span><text:span text:style-name="T269_128"><text:s/></text:span><text:span text:style-name="T269_129">degrade</text:span><text:span text:style-name="T269_130">.</text:span></text:p>
      <text:p text:style-name="P270"/>
      <text:p text:style-name="P271"><text:span text:style-name="T271_1">Sample</text:span><text:span text:style-name="T271_2"><text:s/></text:span><text:span text:style-name="T271_3">pack</text:span><text:span text:style-name="T271_4"><text:s/></text:span><text:span text:style-name="T271_5">file</text:span><text:span text:style-name="T271_6">-</text:span><text:span text:style-name="T271_7">name</text:span><text:span text:style-name="T271_8">:<text:s/></text:span><text:span text:style-name="T271_9">00</text:span><text:span text:style-name="T271_10">A</text:span><text:span text:style-name="T271_11">3.</text:span><text:span text:style-name="T271_12">svn</text:span><text:span text:style-name="T271_13">-</text:span><text:span text:style-name="T271_14">base</text:span></text:p>
      <text:p text:style-name="P272"/>
      <text:p text:style-name="P273"><text:span text:style-name="T273_1">Note</text:span><text:span text:style-name="T273_2">:<text:s/></text:span><text:span text:style-name="T273_3">We</text:span><text:span text:style-name="T273_4"><text:s/></text:span><text:span text:style-name="T273_5">may</text:span><text:span text:style-name="T273_6"><text:s/></text:span><text:span text:style-name="T273_7">utilize</text:span><text:span text:style-name="T273_8"><text:s/></text:span><text:span text:style-name="T273_9">a</text:span><text:span text:style-name="T273_10"><text:s/></text:span><text:span text:style-name="T273_11">scheme</text:span><text:span text:style-name="T273_12"><text:s/></text:span><text:span text:style-name="T273_13">similar</text:span><text:span text:style-name="T273_14"><text:s/></text:span><text:span text:style-name="T273_15">to</text:span><text:span text:style-name="T273_16"><text:s/></text:span><text:span text:style-name="T273_17">the</text:span><text:span text:style-name="T273_18"><text:s/></text:span><text:span text:style-name="T273_19">current</text:span><text:span text:style-name="T273_20"><text:s/></text:span><text:span text:style-name="T273_21">one</text:span><text:span text:style-name="T273_22"><text:s/></text:span><text:span text:style-name="T273_23">used</text:span><text:span text:style-name="T273_24"><text:s/></text:span><text:span text:style-name="T273_25">on</text:span><text:span text:style-name="T273_26"><text:s/></text:span><text:span text:style-name="T273_27">SHA</text:span><text:span text:style-name="T273_28">-1<text:s/></text:span><text:span text:style-name="T273_29">names</text:span><text:span text:style-name="T273_30"><text:s/></text:span><text:span text:style-name="T273_31">where</text:span><text:span text:style-name="T273_32"><text:s/></text:span><text:span text:style-name="T273_33">the</text:span><text:span text:style-name="T273_34"><text:s/></text:span><text:span text:style-name="T273_35">first</text:span><text:span text:style-name="T273_36"><text:s/></text:span><text:span text:style-name="T273_37">two</text:span><text:span text:style-name="T273_38"><text:s/></text:span><text:span text:style-name="T273_39">characters</text:span><text:span text:style-name="T273_40"><text:s/></text:span><text:span text:style-name="T273_41">of</text:span><text:span text:style-name="T273_42"><text:s/></text:span><text:span text:style-name="T273_43">the</text:span><text:span text:style-name="T273_44"><text:s/></text:span><text:span text:style-name="T273_45">filename</text:span><text:span text:style-name="T273_46"><text:s/></text:span><text:span text:style-name="T273_47">is</text:span><text:span text:style-name="T273_48"><text:s/></text:span><text:span text:style-name="T273_49">used</text:span><text:span text:style-name="T273_50"><text:s/></text:span><text:span text:style-name="T273_51">to</text:span><text:span text:style-name="T273_52"><text:s/></text:span><text:span text:style-name="T273_53">name</text:span><text:span text:style-name="T273_54"><text:s/></text:span><text:span text:style-name="T273_55">folders</text:span><text:span text:style-name="T273_56"><text:s/></text:span><text:span text:style-name="T273_57">where</text:span><text:span text:style-name="T273_58"><text:s/></text:span><text:span text:style-name="T273_59">the</text:span><text:span text:style-name="T273_60"><text:s/></text:span><text:span text:style-name="T273_61">files</text:span><text:span text:style-name="T273_62"><text:s/></text:span><text:span text:style-name="T273_63">are</text:span><text:span text:style-name="T273_64"><text:s/></text:span><text:span text:style-name="T273_65">distributed</text:span><text:span text:style-name="T273_66">.<text:s/></text:span><text:span text:style-name="T273_67">This</text:span><text:span text:style-name="T273_68"><text:s/></text:span><text:span text:style-name="T273_69">will</text:span><text:span text:style-name="T273_70"><text:s/></text:span><text:span text:style-name="T273_71">allow</text:span><text:span text:style-name="T273_72"><text:s/></text:span><text:span text:style-name="T273_73">for</text:span><text:span text:style-name="T273_74"><text:s/></text:span><text:span text:style-name="T273_75">a</text:span><text:span text:style-name="T273_76"><text:s/></text:span><text:span text:style-name="T273_77">larger</text:span><text:span text:style-name="T273_78"><text:s/></text:span><text:span text:style-name="T273_79">number</text:span><text:span text:style-name="T273_80"><text:s/></text:span><text:span text:style-name="T273_81">of</text:span><text:span text:style-name="T273_82"><text:s/></text:span><text:span text:style-name="T273_83">pack</text:span><text:span text:style-name="T273_84"><text:s/></text:span><text:span text:style-name="T273_85">files</text:span><text:span text:style-name="T273_86"><text:s/></text:span><text:span text:style-name="T273_87">without</text:span><text:span text:style-name="T273_88"><text:s/></text:span><text:span text:style-name="T273_89">cluttering</text:span><text:span text:style-name="T273_90"><text:s/></text:span><text:span text:style-name="T273_91">the</text:span><text:span text:style-name="T273_92"><text:s/></text:span><text:span text:style-name="T273_93">PS</text:span><text:span text:style-name="T273_94"><text:s/></text:span><text:span text:style-name="T273_95">folder</text:span><text:span text:style-name="T273_96"><text:s/></text:span><text:span text:style-name="T273_97">and</text:span><text:span text:style-name="T273_98"><text:s/></text:span><text:span text:style-name="T273_99">maintaining</text:span><text:span text:style-name="T273_100"><text:s/></text:span><text:span text:style-name="T273_101">a</text:span><text:span text:style-name="T273_102"><text:s/></text:span><text:span text:style-name="T273_103">relatively</text:span><text:span text:style-name="T273_104"><text:s/></text:span><text:span text:style-name="T273_105">small</text:span><text:span text:style-name="T273_106"><text:s/></text:span><text:span text:style-name="T273_107">pack</text:span><text:span text:style-name="T273_108"><text:s/></text:span><text:span text:style-name="T273_109">file</text:span><text:span text:style-name="T273_110"><text:s/></text:span><text:span text:style-name="T273_111">sizes</text:span><text:span text:style-name="T273_112">.<text:s/></text:span><text:span text:style-name="T273_113">However</text:span><text:span text:style-name="T273_114"><text:s/></text:span><text:span text:style-name="T273_115">this</text:span><text:span text:style-name="T273_116"><text:s/></text:span><text:span text:style-name="T273_117">will</text:span><text:span text:style-name="T273_118"><text:s/></text:span><text:span text:style-name="T273_119">probably</text:span><text:span text:style-name="T273_120"><text:s/></text:span><text:span text:style-name="T273_121">be</text:span><text:span text:style-name="T273_122"><text:s/></text:span><text:span text:style-name="T273_123">unnecessary</text:span><text:span text:style-name="T273_124"><text:s/></text:span><text:span text:style-name="T273_125">as</text:span><text:span text:style-name="T273_126"><text:s/></text:span><text:span text:style-name="T273_127">even</text:span><text:span text:style-name="T273_128"><text:s/></text:span><text:span text:style-name="T273_129">an</text:span><text:span text:style-name="T273_130"><text:s/>8</text:span><text:span text:style-name="T273_131">MB</text:span><text:span text:style-name="T273_132"><text:s/></text:span><text:span text:style-name="T273_133">limit</text:span><text:span text:style-name="T273_134"><text:s/></text:span><text:span text:style-name="T273_135">per</text:span><text:span text:style-name="T273_136"><text:s/></text:span><text:span text:style-name="T273_137">pack</text:span><text:span text:style-name="T273_138"><text:s/></text:span><text:span text:style-name="T273_139">file</text:span><text:span text:style-name="T273_140"><text:s/></text:span><text:span text:style-name="T273_141">will</text:span><text:span text:style-name="T273_142"><text:s/></text:span><text:span text:style-name="T273_143">allow</text:span><text:span text:style-name="T273_144"><text:s/></text:span><text:span text:style-name="T273_145">for</text:span><text:span text:style-name="T273_146"><text:s/></text:span><text:span text:style-name="T273_147">a</text:span><text:span text:style-name="T273_148"><text:s/></text:span><text:span text:style-name="T273_149">PS</text:span><text:span text:style-name="T273_150"><text:s/></text:span><text:span text:style-name="T273_151">of</text:span><text:span text:style-name="T273_152"><text:s/>500</text:span><text:span text:style-name="T273_153">GB</text:span><text:span text:style-name="T273_154">,<text:s/></text:span><text:span text:style-name="T273_155">which</text:span><text:span text:style-name="T273_156"><text:s/></text:span><text:span text:style-name="T273_157">is</text:span><text:span text:style-name="T273_158"><text:s/></text:span><text:span text:style-name="T273_159">gives</text:span><text:span text:style-name="T273_160"><text:s/></text:span><text:span text:style-name="T273_161">reasonable</text:span><text:span text:style-name="T273_162"><text:s/></text:span><text:span text:style-name="T273_163">headroom</text:span><text:span text:style-name="T273_164">.<text:s/></text:span><text:span text:style-name="T273_165">Working</text:span><text:span text:style-name="T273_166"><text:s/></text:span><text:span text:style-name="T273_167">with</text:span><text:span text:style-name="T273_168"><text:s/></text:span><text:span text:style-name="T273_169">larger</text:span><text:span text:style-name="T273_170"><text:s/></text:span><text:span text:style-name="T273_171">pack</text:span><text:span text:style-name="T273_172"><text:s/></text:span><text:span text:style-name="T273_173">files</text:span><text:span text:style-name="T273_174"><text:s/></text:span><text:span text:style-name="T273_175">shouldn</text:span><text:span text:style-name="T273_176">’</text:span><text:span text:style-name="T273_177">t</text:span><text:span text:style-name="T273_178"><text:s/></text:span><text:span text:style-name="T273_179">prove</text:span><text:span text:style-name="T273_180"><text:s/></text:span><text:span text:style-name="T273_181">expensive</text:span><text:span text:style-name="T273_182"><text:s/></text:span><text:span text:style-name="T273_183">either</text:span><text:span text:style-name="T273_184">,<text:s/></text:span><text:span text:style-name="T273_185">especially</text:span><text:span text:style-name="T273_186"><text:s/></text:span><text:span text:style-name="T273_187">in</text:span><text:span text:style-name="T273_188"><text:s/></text:span><text:span text:style-name="T273_189">due</text:span><text:span text:style-name="T273_190"><text:s/></text:span><text:span text:style-name="T273_191">course</text:span><text:span text:style-name="T273_192"><text:s/></text:span><text:span text:style-name="T273_193">when</text:span><text:span text:style-name="T273_194"><text:s/></text:span><text:span text:style-name="T273_195">hardware</text:span><text:span text:style-name="T273_196"><text:s/></text:span><text:span text:style-name="T273_197">will</text:span><text:span text:style-name="T273_198"><text:s/></text:span><text:span text:style-name="T273_199">invariably</text:span><text:span text:style-name="T273_200"><text:s/></text:span><text:span text:style-name="T273_201">be</text:span><text:span text:style-name="T273_202"><text:s/></text:span><text:span text:style-name="T273_203">more</text:span><text:span text:style-name="T273_204"><text:s/></text:span><text:span text:style-name="T273_205">powerful</text:span><text:span text:style-name="T273_206">.</text:span></text:p>
      <text:p text:style-name="P274"/>
      <text:p text:style-name="P275"><text:span text:style-name="T275_1">0-</text:span><text:span text:style-name="T275_2">byte</text:span><text:span text:style-name="T275_3"><text:s/></text:span><text:span text:style-name="T275_4">files</text:span><text:span text:style-name="T275_5"><text:s/></text:span><text:span text:style-name="T275_6">are</text:span><text:span text:style-name="T275_7"><text:s/></text:span><text:span text:style-name="T275_8">not</text:span><text:span text:style-name="T275_9"><text:s/></text:span><text:span text:style-name="T275_10">stored</text:span><text:span text:style-name="T275_11"><text:s/></text:span><text:span text:style-name="T275_12">in</text:span><text:span text:style-name="T275_13"><text:s/></text:span><text:span text:style-name="T275_14">pack</text:span><text:span text:style-name="T275_15"><text:s/></text:span><text:span text:style-name="T275_16">files</text:span><text:span text:style-name="T275_17">,<text:s/></text:span><text:span text:style-name="T275_18">rather</text:span><text:span text:style-name="T275_19"><text:s/></text:span><text:span text:style-name="T275_20">their</text:span><text:span text:style-name="T275_21"><text:s/></text:span><text:span text:style-name="T275_22">indexes</text:span><text:span text:style-name="T275_23"><text:s/></text:span><text:span text:style-name="T275_24">reference</text:span><text:span text:style-name="T275_25"><text:s/></text:span><text:span text:style-name="T275_26">the</text:span><text:span text:style-name="T275_27"><text:s/></text:span><text:span text:style-name="T275_28">nonexistent</text:span><text:span text:style-name="T275_29"><text:s/></text:span><text:span text:style-name="T275_30">pack</text:span><text:span text:style-name="T275_31"><text:s/></text:span><text:span text:style-name="T275_32">file</text:span><text:span text:style-name="T275_33"><text:s/></text:span><text:span text:style-name="T275_34">with</text:span><text:span text:style-name="T275_35"><text:s/></text:span><text:span text:style-name="T275_36">ID</text:span><text:span text:style-name="T275_37"><text:s/>0.</text:span></text:p>
      <text:h text:style-name="P276" text:outline-level="10"><text:bookmark-start text:name="h.tvf9b913fi9"/><text:bookmark-end text:name="h.tvf9b913fi9"/><text:span text:style-name="T276_1"><office:annotation><dc:creator/><text:p text:style-name="P277"><text:span text:style-name="T277_1">Greg</text:span><text:span text:style-name="T277_2"><text:s/></text:span><text:span text:style-name="T277_3">Stein</text:span><text:span text:style-name="T277_4">:</text:span></text:p><text:p text:style-name="P278"><text:span text:style-name="T278_1">I</text:span><text:span text:style-name="T278_2"><text:s/></text:span><text:span text:style-name="T278_3">see</text:span><text:span text:style-name="T278_4"><text:s/></text:span><text:span text:style-name="T278_5">no</text:span><text:span text:style-name="T278_6"><text:s/></text:span><text:span text:style-name="T278_7">need</text:span><text:span text:style-name="T278_8"><text:s/></text:span><text:span text:style-name="T278_9">for</text:span><text:span text:style-name="T278_10"><text:s/></text:span><text:span text:style-name="T278_11">the</text:span><text:span text:style-name="T278_12"><text:s/></text:span><text:span text:style-name="T278_13">index</text:span><text:span text:style-name="T278_14"><text:s/></text:span><text:span text:style-name="T278_15">files</text:span><text:span text:style-name="T278_16"><text:s/></text:span><text:span text:style-name="T278_17">when</text:span><text:span text:style-name="T278_18"><text:s/></text:span><text:span text:style-name="T278_19">we</text:span><text:span text:style-name="T278_20"><text:s/></text:span><text:span text:style-name="T278_21">have</text:span><text:span text:style-name="T278_22"><text:s/></text:span><text:span text:style-name="T278_23">the</text:span><text:span text:style-name="T278_24"><text:s/></text:span><text:span text:style-name="T278_25">wc</text:span><text:span text:style-name="T278_26">.</text:span><text:span text:style-name="T278_27">db</text:span><text:span text:style-name="T278_28"><text:s/></text:span><text:span text:style-name="T278_29">sqlite</text:span><text:span text:style-name="T278_30"><text:s/></text:span><text:span text:style-name="T278_31">database</text:span><text:span text:style-name="T278_32"><text:s/></text:span><text:span text:style-name="T278_33">handy</text:span><text:span text:style-name="T278_34">.<text:s/></text:span><text:span text:style-name="T278_35">That</text:span><text:span text:style-name="T278_36"><text:s/></text:span><text:span text:style-name="T278_37">database</text:span><text:span text:style-name="T278_38"><text:s/></text:span><text:span text:style-name="T278_39">has</text:span><text:span text:style-name="T278_40"><text:s/></text:span><text:span text:style-name="T278_41">everything</text:span><text:span text:style-name="T278_42"><text:s/></text:span><text:span text:style-name="T278_43">about</text:span><text:span text:style-name="T278_44"><text:s/></text:span><text:span text:style-name="T278_45">the</text:span><text:span text:style-name="T278_46"><text:s/></text:span><text:span text:style-name="T278_47">pristines</text:span><text:span text:style-name="T278_48"><text:s/></text:span><text:span text:style-name="T278_49">right</text:span><text:span text:style-name="T278_50"><text:s/></text:span><text:span text:style-name="T278_51">now</text:span><text:span text:style-name="T278_52">,<text:s/></text:span><text:span text:style-name="T278_53">so</text:span><text:span text:style-name="T278_54"><text:s/></text:span><text:span text:style-name="T278_55">I</text:span><text:span text:style-name="T278_56">'</text:span><text:span text:style-name="T278_57">d</text:span><text:span text:style-name="T278_58"><text:s/></text:span><text:span text:style-name="T278_59">recommend</text:span><text:span text:style-name="T278_60"><text:s/></text:span><text:span text:style-name="T278_61">just</text:span><text:span text:style-name="T278_62"><text:s/></text:span><text:span text:style-name="T278_63">extending</text:span><text:span text:style-name="T278_64"><text:s/></text:span><text:span text:style-name="T278_65">the</text:span><text:span text:style-name="T278_66"><text:s/></text:span><text:span text:style-name="T278_67">columns</text:span><text:span text:style-name="T278_68"><text:s/></text:span><text:span text:style-name="T278_69">in</text:span><text:span text:style-name="T278_70"><text:s/></text:span><text:span text:style-name="T278_71">the</text:span><text:span text:style-name="T278_72"><text:s/></text:span><text:span text:style-name="T278_73">pristine</text:span><text:span text:style-name="T278_74"><text:s/></text:span><text:span text:style-name="T278_75">table</text:span><text:span text:style-name="T278_76">,<text:s/></text:span><text:span text:style-name="T278_77">as</text:span><text:span text:style-name="T278_78"><text:s/></text:span><text:span text:style-name="T278_79">appropriate</text:span><text:span text:style-name="T278_80">.</text:span></text:p><text:p text:style-name="P279"><text:span text:style-name="T279_1">Greg</text:span><text:span text:style-name="T279_2"><text:s/></text:span><text:span text:style-name="T279_3">Stein</text:span><text:span text:style-name="T279_4">:</text:span></text:p><text:p text:style-name="P280"><text:span text:style-name="T280_1">Note</text:span><text:span text:style-name="T280_2">:<text:s/></text:span><text:span text:style-name="T280_3">it</text:span><text:span text:style-name="T280_4"><text:s/></text:span><text:span text:style-name="T280_5">may</text:span><text:span text:style-name="T280_6"><text:s/></text:span><text:span text:style-name="T280_7">be</text:span><text:span text:style-name="T280_8"><text:s/></text:span><text:span text:style-name="T280_9">possible</text:span><text:span text:style-name="T280_10"><text:s/></text:span><text:span text:style-name="T280_11">to</text:span><text:span text:style-name="T280_12"><text:s/></text:span><text:span text:style-name="T280_13">use</text:span><text:span text:style-name="T280_14"><text:s/></text:span><text:span text:style-name="T280_15">this</text:span><text:span text:style-name="T280_16"><text:s/></text:span><text:span text:style-name="T280_17">stuff</text:span><text:span text:style-name="T280_18"><text:s/></text:span><text:span text:style-name="T280_19">on</text:span><text:span text:style-name="T280_20"><text:s/></text:span><text:span text:style-name="T280_21">the</text:span><text:span text:style-name="T280_22"><text:s/></text:span><text:span text:style-name="T280_23">server</text:span><text:span text:style-name="T280_24"><text:s/></text:span><text:span text:style-name="T280_25">side</text:span><text:span text:style-name="T280_26">.<text:s/></text:span><text:span text:style-name="T280_27">Using</text:span><text:span text:style-name="T280_28"><text:s/></text:span><text:span text:style-name="T280_29">a</text:span><text:span text:style-name="T280_30"><text:s/></text:span><text:span text:style-name="T280_31">separate</text:span><text:span text:style-name="T280_32"><text:s/></text:span><text:span text:style-name="T280_33">database</text:span><text:span text:style-name="T280_34"><text:s/></text:span><text:span text:style-name="T280_35">or</text:span><text:span text:style-name="T280_36"><text:s/></text:span><text:span text:style-name="T280_37">pack</text:span><text:span text:style-name="T280_38"><text:s/></text:span><text:span text:style-name="T280_39">index</text:span><text:span text:style-name="T280_40"><text:s/></text:span><text:span text:style-name="T280_41">might</text:span><text:span text:style-name="T280_42"><text:s/></text:span><text:span text:style-name="T280_43">make</text:span><text:span text:style-name="T280_44"><text:s/></text:span><text:span text:style-name="T280_45">that</text:span><text:span text:style-name="T280_46"><text:s/></text:span><text:span text:style-name="T280_47">easier</text:span><text:span text:style-name="T280_48">.<text:s/></text:span><text:span text:style-name="T280_49">I</text:span><text:span text:style-name="T280_50"><text:s/></text:span><text:span text:style-name="T280_51">don</text:span><text:span text:style-name="T280_52">'</text:span><text:span text:style-name="T280_53">t</text:span><text:span text:style-name="T280_54"><text:s/></text:span><text:span text:style-name="T280_55">recall</text:span><text:span text:style-name="T280_56"><text:s/></text:span><text:span text:style-name="T280_57">the</text:span><text:span text:style-name="T280_58"><text:s/></text:span><text:span text:style-name="T280_59">server</text:span><text:span text:style-name="T280_60"><text:s/></text:span><text:span text:style-name="T280_61">requirements</text:span><text:span text:style-name="T280_62"><text:s/></text:span><text:span text:style-name="T280_63">around</text:span><text:span text:style-name="T280_64"><text:s/></text:span><text:span text:style-name="T280_65">sqlite</text:span><text:span text:style-name="T280_66"><text:s/></text:span><text:span text:style-name="T280_67">databases</text:span><text:span text:style-name="T280_68"><text:s/>(</text:span><text:span text:style-name="T280_69">think</text:span><text:span text:style-name="T280_70">:<text:s/></text:span><text:span text:style-name="T280_71">concurrency</text:span><text:span text:style-name="T280_72"><text:s/></text:span><text:span text:style-name="T280_73">requirements</text:span><text:span text:style-name="T280_74">)</text:span></text:p><text:p text:style-name="P281"><text:span text:style-name="T281_1">ashodnakashian</text:span><text:span text:style-name="T281_2">:</text:span></text:p><text:p text:style-name="P282"><text:span text:style-name="T282_1">Regarding</text:span><text:span text:style-name="T282_2"><text:s/></text:span><text:span text:style-name="T282_3">your</text:span><text:span text:style-name="T282_4"><text:s/></text:span><text:span text:style-name="T282_5">first</text:span><text:span text:style-name="T282_6"><text:s/></text:span><text:span text:style-name="T282_7">point</text:span><text:span text:style-name="T282_8">,<text:s/></text:span><text:span text:style-name="T282_9">wc</text:span><text:span text:style-name="T282_10">.</text:span><text:span text:style-name="T282_11">db</text:span><text:span text:style-name="T282_12"><text:s/></text:span><text:span text:style-name="T282_13">may</text:span><text:span text:style-name="T282_14"><text:s/></text:span><text:span text:style-name="T282_15">be</text:span><text:span text:style-name="T282_16"><text:s/></text:span><text:span text:style-name="T282_17">used</text:span><text:span text:style-name="T282_18">.<text:s/></text:span><text:span text:style-name="T282_19">It</text:span><text:span text:style-name="T282_20">'</text:span><text:span text:style-name="T282_21">ll</text:span><text:span text:style-name="T282_22"><text:s/></text:span><text:span text:style-name="T282_23">be</text:span><text:span text:style-name="T282_24"><text:s/></text:span><text:span text:style-name="T282_25">significantly</text:span><text:span text:style-name="T282_26"><text:s/></text:span><text:span text:style-name="T282_27">slower</text:span><text:span text:style-name="T282_28">,<text:s/></text:span><text:span text:style-name="T282_29">but</text:span><text:span text:style-name="T282_30"><text:s/></text:span><text:span text:style-name="T282_31">we</text:span><text:span text:style-name="T282_32"><text:s/></text:span><text:span text:style-name="T282_33">can</text:span><text:span text:style-name="T282_34"><text:s/></text:span><text:span text:style-name="T282_35">certainly</text:span><text:span text:style-name="T282_36"><text:s/></text:span><text:span text:style-name="T282_37">use</text:span><text:span text:style-name="T282_38"><text:s/></text:span><text:span text:style-name="T282_39">it</text:span><text:span text:style-name="T282_40">.<text:s/></text:span><text:span text:style-name="T282_41">Let</text:span><text:span text:style-name="T282_42">'</text:span><text:span text:style-name="T282_43">s</text:span><text:span text:style-name="T282_44"><text:s/></text:span><text:span text:style-name="T282_45">discuss</text:span><text:span text:style-name="T282_46"><text:s/></text:span><text:span text:style-name="T282_47">this</text:span><text:span text:style-name="T282_48"><text:s/></text:span><text:span text:style-name="T282_49">further</text:span><text:span text:style-name="T282_50">.</text:span></text:p><text:p text:style-name="P283"/><text:p text:style-name="P284"><text:span text:style-name="T284_1">As</text:span><text:span text:style-name="T284_2"><text:s/></text:span><text:span text:style-name="T284_3">for</text:span><text:span text:style-name="T284_4"><text:s/></text:span><text:span text:style-name="T284_5">the</text:span><text:span text:style-name="T284_6"><text:s/></text:span><text:span text:style-name="T284_7">possibility</text:span><text:span text:style-name="T284_8"><text:s/></text:span><text:span text:style-name="T284_9">of</text:span><text:span text:style-name="T284_10"><text:s/></text:span><text:span text:style-name="T284_11">using</text:span><text:span text:style-name="T284_12"><text:s/></text:span><text:span text:style-name="T284_13">this</text:span><text:span text:style-name="T284_14"><text:s/></text:span><text:span text:style-name="T284_15">one</text:span><text:span text:style-name="T284_16"><text:s/></text:span><text:span text:style-name="T284_17">the</text:span><text:span text:style-name="T284_18"><text:s/></text:span><text:span text:style-name="T284_19">server</text:span><text:span text:style-name="T284_20">,<text:s/></text:span><text:span text:style-name="T284_21">YES</text:span><text:span text:style-name="T284_22">!<text:s/></text:span><text:span text:style-name="T284_23">absolutely</text:span><text:span text:style-name="T284_24">.<text:s/></text:span><text:span text:style-name="T284_25">Specially</text:span><text:span text:style-name="T284_26"><text:s/></text:span><text:span text:style-name="T284_27">that</text:span><text:span text:style-name="T284_28"><text:s/></text:span><text:span text:style-name="T284_29">the</text:span><text:span text:style-name="T284_30"><text:s/></text:span><text:span text:style-name="T284_31">structure</text:span><text:span text:style-name="T284_32"><text:s/></text:span><text:span text:style-name="T284_33">of</text:span><text:span text:style-name="T284_34"><text:s/></text:span><text:span text:style-name="T284_35">the</text:span><text:span text:style-name="T284_36"><text:s/></text:span><text:span text:style-name="T284_37">files</text:span><text:span text:style-name="T284_38"><text:s/></text:span><text:span text:style-name="T284_39">can</text:span><text:span text:style-name="T284_40"><text:s/></text:span><text:span text:style-name="T284_41">support</text:span><text:span text:style-name="T284_42"><text:s/></text:span><text:span text:style-name="T284_43">multiple</text:span><text:span text:style-name="T284_44"><text:s/></text:span><text:span text:style-name="T284_45">revisions</text:span><text:span text:style-name="T284_46"><text:s/></text:span><text:span text:style-name="T284_47">and</text:span><text:span text:style-name="T284_48"><text:s/></text:span><text:span text:style-name="T284_49">a</text:span><text:span text:style-name="T284_50"><text:s/></text:span><text:span text:style-name="T284_51">layered</text:span><text:span text:style-name="T284_52"><text:s/></text:span><text:span text:style-name="T284_53">approach</text:span><text:span text:style-name="T284_54">.<text:s/></text:span><text:span text:style-name="T284_55">However</text:span><text:span text:style-name="T284_56">,<text:s/></text:span><text:span text:style-name="T284_57">since</text:span><text:span text:style-name="T284_58"><text:s/></text:span><text:span text:style-name="T284_59">that</text:span><text:span text:style-name="T284_60"><text:s/></text:span><text:span text:style-name="T284_61">isn</text:span><text:span text:style-name="T284_62">'</text:span><text:span text:style-name="T284_63">t</text:span><text:span text:style-name="T284_64"><text:s/></text:span><text:span text:style-name="T284_65">fully</text:span><text:span text:style-name="T284_66"><text:s/></text:span><text:span text:style-name="T284_67">designed</text:span><text:span text:style-name="T284_68">,<text:s/></text:span><text:span text:style-name="T284_69">and</text:span><text:span text:style-name="T284_70">,<text:s/></text:span><text:span text:style-name="T284_71">more</text:span><text:span text:style-name="T284_72"><text:s/></text:span><text:span text:style-name="T284_73">importantly</text:span><text:span text:style-name="T284_74">,<text:s/></text:span><text:span text:style-name="T284_75">to</text:span><text:span text:style-name="T284_76"><text:s/></text:span><text:span text:style-name="T284_77">limit</text:span><text:span text:style-name="T284_78"><text:s/></text:span><text:span text:style-name="T284_79">the</text:span><text:span text:style-name="T284_80"><text:s/></text:span><text:span text:style-name="T284_81">scope</text:span><text:span text:style-name="T284_82"><text:s/></text:span><text:span text:style-name="T284_83">of</text:span><text:span text:style-name="T284_84"><text:s/></text:span><text:span text:style-name="T284_85">this</text:span><text:span text:style-name="T284_86"><text:s/></text:span><text:span text:style-name="T284_87">feature</text:span><text:span text:style-name="T284_88"><text:s/></text:span><text:span text:style-name="T284_89">and</text:span><text:span text:style-name="T284_90"><text:s/></text:span><text:span text:style-name="T284_91">avoid</text:span><text:span text:style-name="T284_92"><text:s/></text:span><text:span text:style-name="T284_93">feature</text:span><text:span text:style-name="T284_94"><text:s/></text:span><text:span text:style-name="T284_95">creep</text:span><text:span text:style-name="T284_96">,<text:s/></text:span><text:span text:style-name="T284_97">I</text:span><text:span text:style-name="T284_98"><text:s/></text:span><text:span text:style-name="T284_99">purposefully</text:span><text:span text:style-name="T284_100"><text:s/></text:span><text:span text:style-name="T284_101">left</text:span><text:span text:style-name="T284_102"><text:s/></text:span><text:span text:style-name="T284_103">that</text:span><text:span text:style-name="T284_104"><text:s/></text:span><text:span text:style-name="T284_105">out</text:span><text:span text:style-name="T284_106">.<text:s/></text:span><text:span text:style-name="T284_107">But</text:span><text:span text:style-name="T284_108"><text:s/></text:span><text:span text:style-name="T284_109">I</text:span><text:span text:style-name="T284_110">'</text:span><text:span text:style-name="T284_111">ll</text:span><text:span text:style-name="T284_112"><text:s/></text:span><text:span text:style-name="T284_113">add</text:span><text:span text:style-name="T284_114"><text:s/></text:span><text:span text:style-name="T284_115">a</text:span><text:span text:style-name="T284_116"><text:s/></text:span><text:span text:style-name="T284_117">note</text:span><text:span text:style-name="T284_118"><text:s/></text:span><text:span text:style-name="T284_119">for</text:span><text:span text:style-name="T284_120"><text:s/></text:span><text:span text:style-name="T284_121">posterity</text:span><text:span text:style-name="T284_122">.</text:span></text:p></office:annotation></text:span><text:span text:style-name="T284_123">Pack</text:span><text:span text:style-name="T284_124"><text:s/></text:span><text:span text:style-name="T284_125">Index</text:span><text:span text:style-name="T284_126"><text:s/></text:span><text:span text:style-name="T284_127">Files</text:span></text:h>
      <text:p text:style-name="P285"/>
      <text:p text:style-name="P286"><text:span text:style-name="T286_1">To</text:span><text:span text:style-name="T286_2"><text:s/></text:span><text:span text:style-name="T286_3">swiftly</text:span><text:span text:style-name="T286_4"><text:s/></text:span><text:span text:style-name="T286_5">find</text:span><text:span text:style-name="T286_6"><text:s/></text:span><text:span text:style-name="T286_7">files</text:span><text:span text:style-name="T286_8"><text:s/></text:span><text:span text:style-name="T286_9">within</text:span><text:span text:style-name="T286_10"><text:s/></text:span><text:span text:style-name="T286_11">a</text:span><text:span text:style-name="T286_12"><text:s/></text:span><text:span text:style-name="T286_13">pack</text:span><text:span text:style-name="T286_14">,<text:s/></text:span><text:span text:style-name="T286_15">a</text:span><text:span text:style-name="T286_16"><text:s/></text:span><text:span text:style-name="T286_17">file</text:span><text:span text:style-name="T286_18">-</text:span><text:span text:style-name="T286_19">system</text:span><text:span text:style-name="T286_20"><text:s/></text:span><text:span text:style-name="T286_21">structure</text:span><text:span text:style-name="T286_22"><text:s/></text:span><text:span text:style-name="T286_23">must</text:span><text:span text:style-name="T286_24"><text:s/></text:span><text:span text:style-name="T286_25">be</text:span><text:span text:style-name="T286_26"><text:s/></text:span><text:span text:style-name="T286_27">maintained</text:span><text:span text:style-name="T286_28">.<text:s/></text:span><text:span text:style-name="T286_29">This</text:span><text:span text:style-name="T286_30"><text:s/></text:span><text:span text:style-name="T286_31">structure</text:span><text:span text:style-name="T286_32"><text:s/></text:span><text:span text:style-name="T286_33">will</text:span><text:span text:style-name="T286_34"><text:s/></text:span><text:span text:style-name="T286_35">comprise</text:span><text:span text:style-name="T286_36"><text:s/></text:span><text:span text:style-name="T286_37">of</text:span><text:span text:style-name="T286_38"><text:s/></text:span><text:span text:style-name="T286_39">a</text:span><text:span text:style-name="T286_40"><text:s/></text:span><text:span text:style-name="T286_41">number</text:span><text:span text:style-name="T286_42"><text:s/></text:span><text:span text:style-name="T286_43">of</text:span><text:span text:style-name="T286_44"><text:s/></text:span><text:span text:style-name="T286_45">tables</text:span><text:span text:style-name="T286_46"><text:s/></text:span><text:span text:style-name="T286_47">and</text:span><text:span text:style-name="T286_48"><text:s/></text:span><text:span text:style-name="T286_49">relevant</text:span><text:span text:style-name="T286_50"><text:s/></text:span><text:span text:style-name="T286_51">information</text:span><text:span text:style-name="T286_52"><text:s/></text:span><text:span text:style-name="T286_53">about</text:span><text:span text:style-name="T286_54"><text:s/></text:span><text:span text:style-name="T286_55">each</text:span><text:span text:style-name="T286_56"><text:s/></text:span><text:span text:style-name="T286_57">file</text:span><text:span text:style-name="T286_58"><text:s/></text:span><text:span text:style-name="T286_59">with</text:span><text:span text:style-name="T286_60"><text:s/></text:span><text:span text:style-name="T286_61">the</text:span><text:span text:style-name="T286_62"><text:s/></text:span><text:span text:style-name="T286_63">pack</text:span><text:span text:style-name="T286_64"><text:s/></text:span><text:span text:style-name="T286_65">file</text:span><text:span text:style-name="T286_66">(</text:span><text:span text:style-name="T286_67">s</text:span><text:span text:style-name="T286_68">).<text:s/></text:span><text:span text:style-name="T286_69">To</text:span><text:span text:style-name="T286_70"><text:s/></text:span><text:span text:style-name="T286_71">simplify</text:span><text:span text:style-name="T286_72"><text:s/></text:span><text:span text:style-name="T286_73">working</text:span><text:span text:style-name="T286_74"><text:s/></text:span><text:span text:style-name="T286_75">with</text:span><text:span text:style-name="T286_76"><text:s/></text:span><text:span text:style-name="T286_77">this</text:span><text:span text:style-name="T286_78"><text:s/></text:span><text:span text:style-name="T286_79">structure</text:span><text:span text:style-name="T286_80"><text:s/></text:span><text:span text:style-name="T286_81">a</text:span><text:span text:style-name="T286_82"><text:s/></text:span><text:span text:style-name="T286_83">separate</text:span><text:span text:style-name="T286_84"><text:s/></text:span><text:span text:style-name="T286_85">file</text:span><text:span text:style-name="T286_86"><text:s/></text:span><text:span text:style-name="T286_87">will</text:span><text:span text:style-name="T286_88"><text:s/></text:span><text:span text:style-name="T286_89">be</text:span><text:span text:style-name="T286_90"><text:s/></text:span><text:span text:style-name="T286_91">used</text:span><text:span text:style-name="T286_92">.<text:s/></text:span><text:span text:style-name="T286_93">This</text:span><text:span text:style-name="T286_94"><text:s/></text:span><text:span text:style-name="T286_95">file</text:span><text:span text:style-name="T286_96"><text:s/></text:span><text:span text:style-name="T286_97">shall</text:span><text:span text:style-name="T286_98"><text:s/></text:span><text:span text:style-name="T286_99">be</text:span><text:span text:style-name="T286_100"><text:s/></text:span><text:span text:style-name="T286_101">call</text:span><text:span text:style-name="T286_102"><text:s/></text:span><text:span text:style-name="T286_103">Pack</text:span><text:span text:style-name="T286_104"><text:s/></text:span><text:span text:style-name="T286_105">Index</text:span><text:span text:style-name="T286_106">.</text:span></text:p>
      <text:p text:style-name="P287"/>
      <text:p text:style-name="P288"><text:span text:style-name="T288_1">The</text:span><text:span text:style-name="T288_2"><text:s/></text:span><text:span text:style-name="T288_3">Pack</text:span><text:span text:style-name="T288_4"><text:s/></text:span><text:span text:style-name="T288_5">Index</text:span><text:span text:style-name="T288_6"><text:s/></text:span><text:span text:style-name="T288_7">will</text:span><text:span text:style-name="T288_8"><text:s/></text:span><text:span text:style-name="T288_9">have</text:span><text:span text:style-name="T288_10"><text:s/></text:span><text:span text:style-name="T288_11">an</text:span><text:span text:style-name="T288_12"><text:s/></text:span><text:span text:style-name="T288_13">entry</text:span><text:span text:style-name="T288_14"><text:s/></text:span><text:span text:style-name="T288_15">for</text:span><text:span text:style-name="T288_16"><text:s/></text:span><text:span text:style-name="T288_17">each</text:span><text:span text:style-name="T288_18"><text:s/></text:span><text:span text:style-name="T288_19">packed</text:span><text:span text:style-name="T288_20"><text:s/></text:span><text:span text:style-name="T288_21">file</text:span><text:span text:style-name="T288_22">.<text:s/></text:span><text:span text:style-name="T288_23">The</text:span><text:span text:style-name="T288_24"><text:s/></text:span><text:span text:style-name="T288_25">entries</text:span><text:span text:style-name="T288_26"><text:s/></text:span><text:span text:style-name="T288_27">will</text:span><text:span text:style-name="T288_28"><text:s/></text:span><text:span text:style-name="T288_29">contain</text:span><text:span text:style-name="T288_30"><text:s/></text:span><text:span text:style-name="T288_31">the</text:span><text:span text:style-name="T288_32"><text:s/></text:span><text:span text:style-name="T288_33">following</text:span><text:span text:style-name="T288_34"><text:s/></text:span><text:span text:style-name="T288_35">information</text:span><text:span text:style-name="T288_36">:</text:span></text:p>
      <text:p text:style-name="P289"/>
      <text:list text:style-name="LS6" xml:id="list26">
        <text:list-item>
          <text:p text:style-name="P290"><text:span text:style-name="T290_1">The</text:span><text:span text:style-name="T290_2"><text:s/></text:span><text:span text:style-name="T290_3">SHA</text:span><text:span text:style-name="T290_4">-1<text:s/></text:span><text:span text:style-name="T290_5">of</text:span><text:span text:style-name="T290_6"><text:s/></text:span><text:span text:style-name="T290_7">the</text:span><text:span text:style-name="T290_8"><text:s/></text:span><text:span text:style-name="T290_9">original</text:span><text:span text:style-name="T290_10"><text:s/></text:span><text:span text:style-name="T290_11">uncompressed</text:span><text:span text:style-name="T290_12"><text:s/></text:span><text:span text:style-name="T290_13">file</text:span><text:span text:style-name="T290_14">.</text:span></text:p>
        </text:list-item>
        <text:list-item>
          <text:p text:style-name="P291"><text:span text:style-name="T291_1">The</text:span><text:span text:style-name="T291_2"><text:s/></text:span><text:span text:style-name="T291_3">original</text:span><text:span text:style-name="T291_4"><text:s/></text:span><text:span text:style-name="T291_5">uncompressed</text:span><text:span text:style-name="T291_6"><text:s/></text:span><text:span text:style-name="T291_7">size</text:span><text:span text:style-name="T291_8"><text:s/></text:span><text:span text:style-name="T291_9">of</text:span><text:span text:style-name="T291_10"><text:s/></text:span><text:span text:style-name="T291_11">the</text:span><text:span text:style-name="T291_12"><text:s/></text:span><text:span text:style-name="T291_13">file</text:span><text:span text:style-name="T291_14">.</text:span></text:p>
        </text:list-item>
        <text:list-item>
          <text:p text:style-name="P292"><text:span text:style-name="T292_1">The</text:span><text:span text:style-name="T292_2"><text:s/></text:span><text:span text:style-name="T292_3">index</text:span><text:span text:style-name="T292_4"><text:s/></text:span><text:span text:style-name="T292_5">of</text:span><text:span text:style-name="T292_6"><text:s/></text:span><text:span text:style-name="T292_7">the</text:span><text:span text:style-name="T292_8"><text:s/></text:span><text:span text:style-name="T292_9">pack</text:span><text:span text:style-name="T292_10"><text:s/></text:span><text:span text:style-name="T292_11">file</text:span><text:span text:style-name="T292_12"><text:s/></text:span><text:span text:style-name="T292_13">where</text:span><text:span text:style-name="T292_14"><text:s/></text:span><text:span text:style-name="T292_15">it</text:span><text:span text:style-name="T292_16"><text:s/></text:span><text:span text:style-name="T292_17">resides</text:span><text:span text:style-name="T292_18">.</text:span></text:p>
        </text:list-item>
        <text:list-item>
          <text:p text:style-name="P293"><text:span text:style-name="T293_1">The</text:span><text:span text:style-name="T293_2"><text:s/></text:span><text:span text:style-name="T293_3">offset</text:span><text:span text:style-name="T293_4"><text:s/></text:span><text:span text:style-name="T293_5">within</text:span><text:span text:style-name="T293_6"><text:s/></text:span><text:span text:style-name="T293_7">the</text:span><text:span text:style-name="T293_8"><text:s/></text:span><text:span text:style-name="T293_9">pack</text:span><text:span text:style-name="T293_10"><text:s/></text:span><text:span text:style-name="T293_11">file</text:span><text:span text:style-name="T293_12"><text:s/></text:span><text:span text:style-name="T293_13">where</text:span><text:span text:style-name="T293_14"><text:s/></text:span><text:span text:style-name="T293_15">the</text:span><text:span text:style-name="T293_16"><text:s/></text:span><text:span text:style-name="T293_17">compressed</text:span><text:span text:style-name="T293_18"><text:s/></text:span><text:span text:style-name="T293_19">block</text:span><text:span text:style-name="T293_20"><text:s/></text:span><text:span text:style-name="T293_21">starts</text:span><text:span text:style-name="T293_22">.</text:span></text:p>
        </text:list-item>
        <text:list-item>
          <text:p text:style-name="P294"><text:span text:style-name="T294_1">The</text:span><text:span text:style-name="T294_2"><text:s/></text:span><text:span text:style-name="T294_3">offset</text:span><text:span text:style-name="T294_4"><text:s/></text:span><text:span text:style-name="T294_5">within</text:span><text:span text:style-name="T294_6"><text:s/></text:span><text:span text:style-name="T294_7">the</text:span><text:span text:style-name="T294_8"><text:s/></text:span><text:span text:style-name="T294_9">uncompressed</text:span><text:span text:style-name="T294_10"><text:s/></text:span><text:span text:style-name="T294_11">block</text:span><text:span text:style-name="T294_12"><text:s/></text:span><text:span text:style-name="T294_13">where</text:span><text:span text:style-name="T294_14"><text:s/></text:span><text:span text:style-name="T294_15">the</text:span><text:span text:style-name="T294_16"><text:s/></text:span><text:span text:style-name="T294_17">file</text:span><text:span text:style-name="T294_18"><text:s/></text:span><text:span text:style-name="T294_19">starts</text:span><text:span text:style-name="T294_20">.</text:span></text:p>
        </text:list-item>
      </text:list>
      <text:h text:style-name="P295" text:outline-level="10"><text:bookmark-start text:name="h.hypx96k2qnr0"/><text:bookmark-end text:name="h.hypx96k2qnr0"/><text:span text:style-name="T295_1">Pack</text:span><text:span text:style-name="T295_2"><text:s/></text:span><text:span text:style-name="T295_3">Index</text:span><text:span text:style-name="T295_4"><text:s/></text:span><text:span text:style-name="T295_5">Format</text:span></text:h>
      <table:table table:style-name="Table5">
        <table:table-column table:style-name="Column10"/>
        <table:table-column table:style-name="Column11"/>
        <table:table-row table:style-name="Row23">
          <table:table-cell table:style-name="Cell47">
            <text:p text:style-name="P296"><text:span text:style-name="T296_1">Signature</text:span><text:span text:style-name="T296_2"><text:s/>(0</text:span><text:span text:style-name="T296_3">x</text:span><text:span text:style-name="T296_4">70493878)</text:span></text:p>
          </table:table-cell>
          <table:table-cell table:style-name="Cell48">
            <text:p text:style-name="P297"><text:span text:style-name="T297_1">4-</text:span><text:span text:style-name="T297_2">bytes</text:span></text:p>
          </table:table-cell>
        </table:table-row>
        <table:table-row table:style-name="Row24">
          <table:table-cell table:style-name="Cell49">
            <text:p text:style-name="P298"><text:span text:style-name="T298_1">Format</text:span><text:span text:style-name="T298_2"><text:s/></text:span><text:span text:style-name="T298_3">Version</text:span><text:span text:style-name="T298_4"><text:s/>(0</text:span><text:span text:style-name="T298_5">x</text:span><text:span text:style-name="T298_6">01)</text:span></text:p>
          </table:table-cell>
          <table:table-cell table:style-name="Cell50">
            <text:p text:style-name="P299"><text:span text:style-name="T299_1">2</text:span><text:span text:style-name="T299_2">-</text:span><text:span text:style-name="T299_3">byte</text:span><text:span text:style-name="T299_4">s</text:span></text:p>
          </table:table-cell>
        </table:table-row>
        <table:table-row table:style-name="Row25">
          <table:table-cell table:style-name="Cell51">
            <text:p text:style-name="P300"><text:span text:style-name="T300_1">Generator</text:span><text:span text:style-name="T300_2"><text:s/></text:span><text:span text:style-name="T300_3">Version</text:span></text:p>
            <text:p text:style-name="P301"><text:span text:style-name="T301_1">((</text:span><text:span text:style-name="T301_2">SVN</text:span><text:span text:style-name="T301_3">_</text:span><text:span text:style-name="T301_4">VER</text:span><text:span text:style-name="T301_5">_</text:span><text:span text:style-name="T301_6">MAJOR</text:span><text:span text:style-name="T301_7"><text:s/>&lt;&lt;<text:s/>8)<text:s/>|<text:s/></text:span><text:span text:style-name="T301_8">SVN</text:span><text:span text:style-name="T301_9">_</text:span><text:span text:style-name="T301_10">VER</text:span><text:span text:style-name="T301_11">_</text:span><text:span text:style-name="T301_12">MINOR</text:span><text:span text:style-name="T301_13">)</text:span></text:p>
          </table:table-cell>
          <table:table-cell table:style-name="Cell52">
            <text:p text:style-name="P302"><text:span text:style-name="T302_1">2-</text:span><text:span text:style-name="T302_2">bytes</text:span></text:p>
          </table:table-cell>
        </table:table-row>
        <table:table-row table:style-name="Row26">
          <table:table-cell table:style-name="Cell53">
            <text:p text:style-name="P303"><text:span text:style-name="T303_1">Reserved</text:span><text:span text:style-name="T303_2">-1</text:span></text:p>
          </table:table-cell>
          <table:table-cell table:style-name="Cell54">
            <text:p text:style-name="P304"><text:span text:style-name="T304_1">4-</text:span><text:span text:style-name="T304_2">bytes</text:span></text:p>
          </table:table-cell>
        </table:table-row>
        <table:table-row table:style-name="Row27">
          <table:table-cell table:style-name="Cell55">
            <text:p text:style-name="P305"><text:span text:style-name="T305_1">Reserved</text:span><text:span text:style-name="T305_2">-2</text:span></text:p>
          </table:table-cell>
          <table:table-cell table:style-name="Cell56">
            <text:p text:style-name="P306"><text:span text:style-name="T306_1">4-</text:span><text:span text:style-name="T306_2">bytes</text:span></text:p>
          </table:table-cell>
        </table:table-row>
        <table:table-row table:style-name="Row28">
          <table:table-cell table:style-name="Cell57">
            <text:p text:style-name="P307"><text:span text:style-name="T307_1">Entry</text:span><text:span text:style-name="T307_2"><text:s/>1</text:span></text:p>
            <text:p text:style-name="P308"/>
            <table:table table:style-name="Table6">
              <table:table-column table:style-name="Column12"/>
              <table:table-column table:style-name="Column13"/>
              <table:table-row table:style-name="Row29">
                <table:table-cell table:style-name="Cell58">
                  <text:p text:style-name="P309"><text:span text:style-name="T309_1">SHA</text:span><text:span text:style-name="T309_2">-1<text:s/></text:span><text:span text:style-name="T309_3">hash</text:span><text:span text:style-name="T309_4"><text:s/></text:span><text:span text:style-name="T309_5">of</text:span><text:span text:style-name="T309_6"><text:s/></text:span><text:span text:style-name="T309_7">the</text:span><text:span text:style-name="T309_8"><text:s/></text:span><text:span text:style-name="T309_9">original</text:span><text:span text:style-name="T309_10">/</text:span><text:span text:style-name="T309_11">uncompressed</text:span><text:span text:style-name="T309_12"><text:s/></text:span><text:span text:style-name="T309_13">file</text:span><text:span text:style-name="T309_14">.</text:span></text:p>
                  <text:p text:style-name="P310"><text:span text:style-name="T310_1">(</text:span><text:span text:style-name="T310_2">A</text:span><text:span text:style-name="T310_3">.</text:span><text:span text:style-name="T310_4">K</text:span><text:span text:style-name="T310_5">.</text:span><text:span text:style-name="T310_6">A</text:span><text:span text:style-name="T310_7">.<text:s/></text:span><text:span text:style-name="T310_8">Filename</text:span><text:span text:style-name="T310_9">)</text:span></text:p>
                </table:table-cell>
                <table:table-cell table:style-name="Cell59">
                  <text:p text:style-name="P311"><text:span text:style-name="T311_1">20-</text:span><text:span text:style-name="T311_2">bytes</text:span></text:p>
                </table:table-cell>
              </table:table-row>
              <table:table-row table:style-name="Row30">
                <table:table-cell table:style-name="Cell60">
                  <text:p text:style-name="P312"><text:span text:style-name="T312_1">Original</text:span><text:span text:style-name="T312_2">/</text:span><text:span text:style-name="T312_3">uncompressed</text:span><text:span text:style-name="T312_4"><text:s/></text:span><text:span text:style-name="T312_5">file</text:span><text:span text:style-name="T312_6"><text:s/></text:span><text:span text:style-name="T312_7">size</text:span><text:span text:style-name="T312_8">.</text:span></text:p>
                </table:table-cell>
                <table:table-cell table:style-name="Cell61">
                  <text:p text:style-name="P313"><text:span text:style-name="T313_1"><office:annotation><dc:creator/><text:p text:style-name="P314"><text:span text:style-name="T314_1">Greg</text:span><text:span text:style-name="T314_2"><text:s/></text:span><text:span text:style-name="T314_3">Stein</text:span><text:span text:style-name="T314_4">:</text:span></text:p><text:p text:style-name="P315"><text:span text:style-name="T315_1">svn</text:span><text:span text:style-name="T315_2">_</text:span><text:span text:style-name="T315_3">filesize</text:span><text:span text:style-name="T315_4">_</text:span><text:span text:style-name="T315_5">t</text:span><text:span text:style-name="T315_6"><text:s/></text:span><text:span text:style-name="T315_7">is</text:span><text:span text:style-name="T315_8"><text:s/></text:span><text:span text:style-name="T315_9">a</text:span><text:span text:style-name="T315_10"><text:s/></text:span><text:span text:style-name="T315_11">signed</text:span><text:span text:style-name="T315_12"><text:s/>64-</text:span><text:span text:style-name="T315_13">bit</text:span><text:span text:style-name="T315_14"><text:s/></text:span><text:span text:style-name="T315_15">value</text:span><text:span text:style-name="T315_16">.<text:s/>5<text:s/></text:span><text:span text:style-name="T315_17">bytes</text:span><text:span text:style-name="T315_18"><text:s/></text:span><text:span text:style-name="T315_19">is</text:span><text:span text:style-name="T315_20"><text:s/></text:span><text:span text:style-name="T315_21">insufficient</text:span><text:span text:style-name="T315_22">.</text:span></text:p><text:p text:style-name="P316"><text:span text:style-name="T316_1">ashodnakashian</text:span><text:span text:style-name="T316_2">:</text:span></text:p><text:p text:style-name="P317"><text:span text:style-name="T317_1">This</text:span><text:span text:style-name="T317_2"><text:s/></text:span><text:span text:style-name="T317_3">is</text:span><text:span text:style-name="T317_4"><text:s/></text:span><text:span text:style-name="T317_5">something</text:span><text:span text:style-name="T317_6"><text:s/></text:span><text:span text:style-name="T317_7">I</text:span><text:span text:style-name="T317_8"><text:s/></text:span><text:span text:style-name="T317_9">debated</text:span><text:span text:style-name="T317_10"><text:s/></text:span><text:span text:style-name="T317_11">for</text:span><text:span text:style-name="T317_12"><text:s/></text:span><text:span text:style-name="T317_13">a</text:span><text:span text:style-name="T317_14"><text:s/></text:span><text:span text:style-name="T317_15">while</text:span><text:span text:style-name="T317_16"><text:s/>(</text:span><text:span text:style-name="T317_17">with</text:span><text:span text:style-name="T317_18"><text:s/></text:span><text:span text:style-name="T317_19">myself</text:span><text:span text:style-name="T317_20">).<text:s/></text:span><text:span text:style-name="T317_21">At</text:span><text:span text:style-name="T317_22"><text:s/></text:span><text:span text:style-name="T317_23">first</text:span><text:span text:style-name="T317_24"><text:s/></text:span><text:span text:style-name="T317_25">I</text:span><text:span text:style-name="T317_26"><text:s/></text:span><text:span text:style-name="T317_27">used</text:span><text:span text:style-name="T317_28"><text:s/></text:span><text:span text:style-name="T317_29">the</text:span><text:span text:style-name="T317_30"><text:s/></text:span><text:span text:style-name="T317_31">full</text:span><text:span text:style-name="T317_32"><text:s/>64-</text:span><text:span text:style-name="T317_33">bits</text:span><text:span text:style-name="T317_34">,<text:s/></text:span><text:span text:style-name="T317_35">but</text:span><text:span text:style-name="T317_36"><text:s/></text:span><text:span text:style-name="T317_37">I</text:span><text:span text:style-name="T317_38"><text:s/></text:span><text:span text:style-name="T317_39">found</text:span><text:span text:style-name="T317_40"><text:s/></text:span><text:span text:style-name="T317_41">it</text:span><text:span text:style-name="T317_42"><text:s/></text:span><text:span text:style-name="T317_43">excessive</text:span><text:span text:style-name="T317_44">.<text:s/></text:span><text:span text:style-name="T317_45">Really</text:span><text:span text:style-name="T317_46">,<text:s/></text:span><text:span text:style-name="T317_47">a</text:span><text:span text:style-name="T317_48"><text:s/></text:span><text:span text:style-name="T317_49">single</text:span><text:span text:style-name="T317_50"><text:s/></text:span><text:span text:style-name="T317_51">file</text:span><text:span text:style-name="T317_52"><text:s/>*</text:span><text:span text:style-name="T317_53">that</text:span><text:span text:style-name="T317_54">*<text:s/></text:span><text:span text:style-name="T317_55">large</text:span><text:span text:style-name="T317_56">?<text:s/></text:span><text:span text:style-name="T317_57">Notice</text:span><text:span text:style-name="T317_58"><text:s/></text:span><text:span text:style-name="T317_59">that</text:span><text:span text:style-name="T317_60"><text:s/></text:span><text:span text:style-name="T317_61">this</text:span><text:span text:style-name="T317_62"><text:s/></text:span><text:span text:style-name="T317_63">is</text:span><text:span text:style-name="T317_64"><text:s/></text:span><text:span text:style-name="T317_65">the</text:span><text:span text:style-name="T317_66"><text:s/></text:span><text:span text:style-name="T317_67">size</text:span><text:span text:style-name="T317_68"><text:s/></text:span><text:span text:style-name="T317_69">of</text:span><text:span text:style-name="T317_70"><text:s/></text:span><text:span text:style-name="T317_71">a</text:span><text:span text:style-name="T317_72"><text:s/>*</text:span><text:span text:style-name="T317_73">single</text:span><text:span text:style-name="T317_74">*<text:s/></text:span><text:span text:style-name="T317_75">pristine</text:span><text:span text:style-name="T317_76"><text:s/></text:span><text:span text:style-name="T317_77">file</text:span><text:span text:style-name="T317_78">.<text:s/>5<text:s/></text:span><text:span text:style-name="T317_79">bytes</text:span><text:span text:style-name="T317_80"><text:s/></text:span><text:span text:style-name="T317_81">is</text:span><text:span text:style-name="T317_82"><text:s/></text:span><text:span text:style-name="T317_83">good</text:span><text:span text:style-name="T317_84"><text:s/></text:span><text:span text:style-name="T317_85">for</text:span><text:span text:style-name="T317_86"><text:s/>1</text:span><text:span text:style-name="T317_87">TB</text:span><text:span text:style-name="T317_88">.<text:s/></text:span><text:span text:style-name="T317_89">We</text:span><text:span text:style-name="T317_90"><text:s/></text:span><text:span text:style-name="T317_91">can</text:span><text:span text:style-name="T317_92"><text:s/></text:span><text:span text:style-name="T317_93">easily</text:span><text:span text:style-name="T317_94"><text:s/></text:span><text:span text:style-name="T317_95">make</text:span><text:span text:style-name="T317_96"><text:s/></text:span><text:span text:style-name="T317_97">this</text:span><text:span text:style-name="T317_98"><text:s/>6<text:s/></text:span><text:span text:style-name="T317_99">bytes</text:span><text:span text:style-name="T317_100"><text:s/>(</text:span><text:span text:style-name="T317_101">good</text:span><text:span text:style-name="T317_102"><text:s/></text:span><text:span text:style-name="T317_103">for</text:span><text:span text:style-name="T317_104"><text:s/>256</text:span><text:span text:style-name="T317_105">TB</text:span><text:span text:style-name="T317_106"><text:s/></text:span><text:span text:style-name="T317_107">files</text:span><text:span text:style-name="T317_108">)<text:s/></text:span><text:span text:style-name="T317_109">but</text:span><text:span text:style-name="T317_110"><text:s/></text:span><text:span text:style-name="T317_111">I</text:span><text:span text:style-name="T317_112">'</text:span><text:span text:style-name="T317_113">d</text:span><text:span text:style-name="T317_114"><text:s/></text:span><text:span text:style-name="T317_115">like</text:span><text:span text:style-name="T317_116"><text:s/></text:span><text:span text:style-name="T317_117">to</text:span><text:span text:style-name="T317_118"><text:s/></text:span><text:span text:style-name="T317_119">conserve</text:span><text:span text:style-name="T317_120"><text:s/></text:span><text:span text:style-name="T317_121">space</text:span><text:span text:style-name="T317_122"><text:s/></text:span><text:span text:style-name="T317_123">to</text:span><text:span text:style-name="T317_124"><text:s/></text:span><text:span text:style-name="T317_125">improve</text:span><text:span text:style-name="T317_126"><text:s/></text:span><text:span text:style-name="T317_127">performance</text:span><text:span text:style-name="T317_128">.<text:s/></text:span><text:span text:style-name="T317_129">Let</text:span><text:span text:style-name="T317_130">'</text:span><text:span text:style-name="T317_131">s</text:span><text:span text:style-name="T317_132"><text:s/></text:span><text:span text:style-name="T317_133">discuss</text:span><text:span text:style-name="T317_134"><text:s/></text:span><text:span text:style-name="T317_135">this</text:span><text:span text:style-name="T317_136"><text:s/></text:span><text:span text:style-name="T317_137">further</text:span><text:span text:style-name="T317_138">.</text:span></text:p><text:p text:style-name="P318"/><text:p text:style-name="P319"><text:span text:style-name="T319_1">Note</text:span><text:span text:style-name="T319_2">:<text:s/></text:span><text:span text:style-name="T319_3">We</text:span><text:span text:style-name="T319_4"><text:s/></text:span><text:span text:style-name="T319_5">can</text:span><text:span text:style-name="T319_6"><text:s/></text:span><text:span text:style-name="T319_7">always</text:span><text:span text:style-name="T319_8"><text:s/></text:span><text:span text:style-name="T319_9">have</text:span><text:span text:style-name="T319_10"><text:s/></text:span><text:span text:style-name="T319_11">version</text:span><text:span text:style-name="T319_12"><text:s/>2<text:s/></text:span><text:span text:style-name="T319_13">of</text:span><text:span text:style-name="T319_14"><text:s/></text:span><text:span text:style-name="T319_15">this</text:span><text:span text:style-name="T319_16"><text:s/></text:span><text:span text:style-name="T319_17">format</text:span><text:span text:style-name="T319_18"><text:s/></text:span><text:span text:style-name="T319_19">that</text:span><text:span text:style-name="T319_20"><text:s/></text:span><text:span text:style-name="T319_21">supports</text:span><text:span text:style-name="T319_22"><text:s/></text:span><text:span text:style-name="T319_23">files</text:span><text:span text:style-name="T319_24"><text:s/></text:span><text:span text:style-name="T319_25">of</text:span><text:span text:style-name="T319_26"><text:s/>96-</text:span><text:span text:style-name="T319_27">bit</text:span><text:span text:style-name="T319_28"><text:s/></text:span><text:span text:style-name="T319_29">length</text:span><text:span text:style-name="T319_30"><text:s/></text:span><text:span text:style-name="T319_31">in</text:span><text:span text:style-name="T319_32"><text:s/></text:span><text:span text:style-name="T319_33">the</text:span><text:span text:style-name="T319_34"><text:s/></text:span><text:span text:style-name="T319_35">future</text:span><text:span text:style-name="T319_36">,<text:s/></text:span><text:span text:style-name="T319_37">nothing</text:span><text:span text:style-name="T319_38"><text:s/></text:span><text:span text:style-name="T319_39">prevents</text:span><text:span text:style-name="T319_40"><text:s/></text:span><text:span text:style-name="T319_41">that</text:span><text:span text:style-name="T319_42">.</text:span></text:p></office:annotation></text:span><text:span text:style-name="T319_43">5-</text:span><text:span text:style-name="T319_44">bytes</text:span></text:p>
                </table:table-cell>
              </table:table-row>
              <table:table-row table:style-name="Row31">
                <table:table-cell table:style-name="Cell62">
                  <text:p text:style-name="P320"><text:span text:style-name="T320_1">Pack</text:span><text:span text:style-name="T320_2"><text:s/></text:span><text:span text:style-name="T320_3">file</text:span><text:span text:style-name="T320_4"><text:s/></text:span><text:span text:style-name="T320_5">index</text:span><text:span text:style-name="T320_6">.</text:span></text:p>
                </table:table-cell>
                <table:table-cell table:style-name="Cell63">
                  <text:p text:style-name="P321"><text:span text:style-name="T321_1">2-</text:span><text:span text:style-name="T321_2">bytes</text:span></text:p>
                </table:table-cell>
              </table:table-row>
              <table:table-row table:style-name="Row32">
                <table:table-cell table:style-name="Cell64">
                  <text:p text:style-name="P322"><text:span text:style-name="T322_1">CB</text:span><text:span text:style-name="T322_2"><text:s/></text:span><text:span text:style-name="T322_3">offset</text:span><text:span text:style-name="T322_4"><text:s/></text:span><text:span text:style-name="T322_5">within</text:span><text:span text:style-name="T322_6"><text:s/></text:span><text:span text:style-name="T322_7">Pack</text:span><text:span text:style-name="T322_8"><text:s/></text:span><text:span text:style-name="T322_9">file</text:span><text:span text:style-name="T322_10">.</text:span></text:p>
                </table:table-cell>
                <table:table-cell table:style-name="Cell65">
                  <text:p text:style-name="P323"><text:span text:style-name="T323_1">4-</text:span><text:span text:style-name="T323_2">bytes</text:span></text:p>
                </table:table-cell>
              </table:table-row>
              <table:table-row table:style-name="Row33">
                <table:table-cell table:style-name="Cell66">
                  <text:p text:style-name="P324"><text:span text:style-name="T324_1">File</text:span><text:span text:style-name="T324_2"><text:s/></text:span><text:span text:style-name="T324_3">offset</text:span><text:span text:style-name="T324_4"><text:s/></text:span><text:span text:style-name="T324_5">within</text:span><text:span text:style-name="T324_6"><text:s/></text:span><text:span text:style-name="T324_7">CB</text:span><text:span text:style-name="T324_8">.</text:span></text:p>
                </table:table-cell>
                <table:table-cell table:style-name="Cell67">
                  <text:p text:style-name="P325"><text:span text:style-name="T325_1">4-</text:span><text:span text:style-name="T325_2">bytes</text:span></text:p>
                </table:table-cell>
              </table:table-row>
            </table:table>
            <text:p text:style-name="P326"/>
          </table:table-cell>
          <table:table-cell table:style-name="Cell68">
            <text:p text:style-name="P327"><text:span text:style-name="T327_1">35-</text:span><text:span text:style-name="T327_2">bytes</text:span></text:p>
          </table:table-cell>
        </table:table-row>
        <table:table-row table:style-name="Row34">
          <table:table-cell table:style-name="Cell69">
            <text:p text:style-name="P328"><text:span text:style-name="T328_1">Entry</text:span><text:span text:style-name="T328_2"><text:s/>2</text:span></text:p>
          </table:table-cell>
          <table:table-cell table:style-name="Cell70">
            <text:p text:style-name="P329"><text:span text:style-name="T329_1">35-</text:span><text:span text:style-name="T329_2">bytes</text:span></text:p>
          </table:table-cell>
        </table:table-row>
        <table:table-row table:style-name="Row35">
          <table:table-cell table:style-name="Cell71">
            <text:p text:style-name="P330"><text:span text:style-name="T330_1">...</text:span></text:p>
          </table:table-cell>
          <table:table-cell table:style-name="Cell72">
            <text:p text:style-name="P331"><text:span text:style-name="T331_1">...</text:span></text:p>
          </table:table-cell>
        </table:table-row>
        <table:table-row table:style-name="Row36">
          <table:table-cell table:style-name="Cell73">
            <text:p text:style-name="P332"><text:span text:style-name="T332_1">Entry</text:span><text:span text:style-name="T332_2"><text:s/></text:span><text:span text:style-name="T332_3">N</text:span></text:p>
          </table:table-cell>
          <table:table-cell table:style-name="Cell74">
            <text:p text:style-name="P333"><text:span text:style-name="T333_1">35-</text:span><text:span text:style-name="T333_2">bytes</text:span></text:p>
          </table:table-cell>
        </table:table-row>
      </table:table>
      <text:p text:style-name="P334"/>
      <text:p text:style-name="P335"><text:span text:style-name="T335_1">The</text:span><text:span text:style-name="T335_2"><text:s/></text:span><text:span text:style-name="T335_3">Pack</text:span><text:span text:style-name="T335_4"><text:s/></text:span><text:span text:style-name="T335_5">Index</text:span><text:span text:style-name="T335_6"><text:s/></text:span><text:span text:style-name="T335_7">Entries</text:span><text:span text:style-name="T335_8"><text:s/></text:span><text:span text:style-name="T335_9">are</text:span><text:span text:style-name="T335_10"><text:s/></text:span><text:span text:style-name="T335_11">made</text:span><text:span text:style-name="T335_12"><text:s/></text:span><text:span text:style-name="T335_13">constant</text:span><text:span text:style-name="T335_14">-</text:span><text:span text:style-name="T335_15">size</text:span><text:span text:style-name="T335_16">,<text:s/></text:span><text:span text:style-name="T335_17">as</text:span><text:span text:style-name="T335_18"><text:s/></text:span><text:span text:style-name="T335_19">opposed</text:span><text:span text:style-name="T335_20"><text:s/></text:span><text:span text:style-name="T335_21">to</text:span><text:span text:style-name="T335_22"><text:s/></text:span><text:span text:style-name="T335_23">more</text:span><text:span text:style-name="T335_24"><text:s/></text:span><text:span text:style-name="T335_25">compact</text:span><text:span text:style-name="T335_26"><text:s/></text:span><text:span text:style-name="T335_27">variable</text:span><text:span text:style-name="T335_28">-</text:span><text:span text:style-name="T335_29">size</text:span><text:span text:style-name="T335_30">,<text:s/></text:span><text:span text:style-name="T335_31">to</text:span><text:span text:style-name="T335_32"><text:s/></text:span><text:span text:style-name="T335_33">make</text:span><text:span text:style-name="T335_34"><text:s/></text:span><text:span text:style-name="T335_35">updates</text:span><text:span text:style-name="T335_36"><text:s/></text:span><text:span text:style-name="T335_37">easy</text:span><text:span text:style-name="T335_38">.<text:s/></text:span><text:span text:style-name="T335_39">Since</text:span><text:span text:style-name="T335_40"><text:s/></text:span><text:span text:style-name="T335_41">each</text:span><text:span text:style-name="T335_42"><text:s/></text:span><text:span text:style-name="T335_43">entry</text:span><text:span text:style-name="T335_44"><text:s/></text:span><text:span text:style-name="T335_45">represents</text:span><text:span text:style-name="T335_46"><text:s/></text:span><text:span text:style-name="T335_47">a</text:span><text:span text:style-name="T335_48"><text:s/></text:span><text:span text:style-name="T335_49">single</text:span><text:span text:style-name="T335_50"><text:s/></text:span><text:span text:style-name="T335_51">pristine</text:span><text:span text:style-name="T335_52"><text:s/></text:span><text:span text:style-name="T335_53">file</text:span><text:span text:style-name="T335_54">,<text:s/></text:span><text:span text:style-name="T335_55">updating</text:span><text:span text:style-name="T335_56"><text:s/></text:span><text:span text:style-name="T335_57">a</text:span><text:span text:style-name="T335_58"><text:s/></text:span><text:span text:style-name="T335_59">pristine</text:span><text:span text:style-name="T335_60"><text:s/></text:span><text:span text:style-name="T335_61">file</text:span><text:span text:style-name="T335_62"><text:s/></text:span><text:span text:style-name="T335_63">will</text:span><text:span text:style-name="T335_64"><text:s/></text:span><text:span text:style-name="T335_65">involve</text:span><text:span text:style-name="T335_66"><text:s/></text:span><text:span text:style-name="T335_67">seeking</text:span><text:span text:style-name="T335_68"><text:s/></text:span><text:span text:style-name="T335_69">and</text:span><text:span text:style-name="T335_70"><text:s/></text:span><text:span text:style-name="T335_71">writing</text:span><text:span text:style-name="T335_72"><text:s/></text:span><text:span text:style-name="T335_73">exactly</text:span><text:span text:style-name="T335_74"><text:s/></text:span><text:span text:style-name="T335_75">a</text:span><text:span text:style-name="T335_76"><text:s/></text:span><text:span text:style-name="T335_77">single</text:span><text:span text:style-name="T335_78"><text:s/></text:span><text:span text:style-name="T335_79">entry</text:span><text:span text:style-name="T335_80"><text:s/></text:span><text:span text:style-name="T335_81">into</text:span><text:span text:style-name="T335_82"><text:s/></text:span><text:span text:style-name="T335_83">the</text:span><text:span text:style-name="T335_84"><text:s/></text:span><text:span text:style-name="T335_85">index</text:span><text:span text:style-name="T335_86"><text:s/></text:span><text:span text:style-name="T335_87">file</text:span><text:span text:style-name="T335_88">.<text:s/></text:span><text:span text:style-name="T335_89">This</text:span><text:span text:style-name="T335_90"><text:s/></text:span><text:span text:style-name="T335_91">is</text:span><text:span text:style-name="T335_92"><text:s/></text:span><text:span text:style-name="T335_93">both</text:span><text:span text:style-name="T335_94"><text:s/></text:span><text:span text:style-name="T335_95">simple</text:span><text:span text:style-name="T335_96"><text:s/></text:span><text:span text:style-name="T335_97">and</text:span><text:span text:style-name="T335_98"><text:s/></text:span><text:span text:style-name="T335_99">fast</text:span><text:span text:style-name="T335_100"><text:s/></text:span><text:span text:style-name="T335_101">and</text:span><text:span text:style-name="T335_102"><text:s/></text:span><text:span text:style-name="T335_103">doesn</text:span><text:span text:style-name="T335_104">’</text:span><text:span text:style-name="T335_105">t</text:span><text:span text:style-name="T335_106"><text:s/></text:span><text:span text:style-name="T335_107">require</text:span><text:span text:style-name="T335_108"><text:s/></text:span><text:span text:style-name="T335_109">potential</text:span><text:span text:style-name="T335_110"><text:s/></text:span><text:span text:style-name="T335_111">expensive</text:span><text:span text:style-name="T335_112"><text:s/></text:span><text:span text:style-name="T335_113">re</text:span><text:span text:style-name="T335_114">-</text:span><text:span text:style-name="T335_115">writes</text:span><text:span text:style-name="T335_116"><text:s/></text:span><text:span text:style-name="T335_117">of</text:span><text:span text:style-name="T335_118"><text:s/></text:span><text:span text:style-name="T335_119">index</text:span><text:span text:style-name="T335_120"><text:s/></text:span><text:span text:style-name="T335_121">files</text:span><text:span text:style-name="T335_122">.</text:span></text:p>
      <text:p text:style-name="P336"/>
      <text:p text:style-name="P337"><text:span text:style-name="T337_1">TBD</text:span><text:span text:style-name="T337_2">:<text:s/></text:span><text:span text:style-name="T337_3">Consider</text:span><text:span text:style-name="T337_4"><text:s/></text:span><text:span text:style-name="T337_5">adding</text:span><text:span text:style-name="T337_6"><text:s/></text:span><text:span text:style-name="T337_7">a</text:span><text:span text:style-name="T337_8"><text:s/></text:span><text:span text:style-name="T337_9">short</text:span><text:span text:style-name="T337_10"><text:s/></text:span><text:span text:style-name="T337_11">list</text:span><text:span text:style-name="T337_12"><text:s/></text:span><text:span text:style-name="T337_13">of</text:span><text:span text:style-name="T337_14"><text:s/></text:span><text:span text:style-name="T337_15">available</text:span><text:span text:style-name="T337_16"><text:s/></text:span><text:span text:style-name="T337_17">pack</text:span><text:span text:style-name="T337_18"><text:s/></text:span><text:span text:style-name="T337_19">IDs</text:span><text:span text:style-name="T337_20"><text:s/></text:span><text:span text:style-name="T337_21">to</text:span><text:span text:style-name="T337_22"><text:s/></text:span><text:span text:style-name="T337_23">avoid</text:span><text:span text:style-name="T337_24"><text:s/></text:span><text:span text:style-name="T337_25">enumerating</text:span><text:span text:style-name="T337_26"><text:s/></text:span><text:span text:style-name="T337_27">all</text:span><text:span text:style-name="T337_28"><text:s/></text:span><text:span text:style-name="T337_29">pack</text:span><text:span text:style-name="T337_30"><text:s/></text:span><text:span text:style-name="T337_31">files</text:span><text:span text:style-name="T337_32"><text:s/></text:span><text:span text:style-name="T337_33">every</text:span><text:span text:style-name="T337_34"><text:s/></text:span><text:span text:style-name="T337_35">time</text:span><text:span text:style-name="T337_36"><text:s/></text:span><text:span text:style-name="T337_37">we</text:span><text:span text:style-name="T337_38"><text:s/></text:span><text:span text:style-name="T337_39">need</text:span><text:span text:style-name="T337_40"><text:s/></text:span><text:span text:style-name="T337_41">to</text:span><text:span text:style-name="T337_42"><text:s/></text:span><text:span text:style-name="T337_43">figure</text:span><text:span text:style-name="T337_44"><text:s/></text:span><text:span text:style-name="T337_45">out</text:span><text:span text:style-name="T337_46"><text:s/></text:span><text:span text:style-name="T337_47">the</text:span><text:span text:style-name="T337_48"><text:s/></text:span><text:span text:style-name="T337_49">next</text:span><text:span text:style-name="T337_50"><text:s/></text:span><text:span text:style-name="T337_51">available</text:span><text:span text:style-name="T337_52"><text:s/></text:span><text:span text:style-name="T337_53">pack</text:span><text:span text:style-name="T337_54"><text:s/></text:span><text:span text:style-name="T337_55">ID</text:span><text:span text:style-name="T337_56">.</text:span></text:p>
      <text:p text:style-name="P338"/>
      <text:p text:style-name="P339"><text:span text:style-name="T339_1">TBD</text:span><text:span text:style-name="T339_2">:<text:s/></text:span><text:span text:style-name="T339_3">Consider</text:span><text:span text:style-name="T339_4"><text:s/></text:span><text:span text:style-name="T339_5">adding</text:span><text:span text:style-name="T339_6"><text:s/></text:span><text:span text:style-name="T339_7">a</text:span><text:span text:style-name="T339_8"><text:s/></text:span><text:span text:style-name="T339_9">sorted</text:span><text:span text:style-name="T339_10"><text:s/></text:span><text:span text:style-name="T339_11">index</text:span><text:span text:style-name="T339_12"><text:s/></text:span><text:span text:style-name="T339_13">of</text:span><text:span text:style-name="T339_14"><text:s/></text:span><text:span text:style-name="T339_15">SHA</text:span><text:span text:style-name="T339_16">-1<text:s/></text:span><text:span text:style-name="T339_17">values</text:span><text:span text:style-name="T339_18"><text:s/></text:span><text:span text:style-name="T339_19">to</text:span><text:span text:style-name="T339_20"><text:s/></text:span><text:span text:style-name="T339_21">quickly</text:span><text:span text:style-name="T339_22"><text:s/></text:span><text:span text:style-name="T339_23">find</text:span><text:span text:style-name="T339_24"><text:s/></text:span><text:span text:style-name="T339_25">the</text:span><text:span text:style-name="T339_26"><text:s/></text:span><text:span text:style-name="T339_27">entry</text:span><text:span text:style-name="T339_28"><text:s/></text:span><text:span text:style-name="T339_29">by</text:span><text:span text:style-name="T339_30"><text:s/></text:span><text:span text:style-name="T339_31">SHA</text:span><text:span text:style-name="T339_32">-1<text:s/></text:span><text:span text:style-name="T339_33">without</text:span><text:span text:style-name="T339_34"><text:s/></text:span><text:span text:style-name="T339_35">constructing</text:span><text:span text:style-name="T339_36"><text:s/></text:span><text:span text:style-name="T339_37">this</text:span><text:span text:style-name="T339_38"><text:s/></text:span><text:span text:style-name="T339_39">map</text:span><text:span text:style-name="T339_40"><text:s/></text:span><text:span text:style-name="T339_41">every</text:span><text:span text:style-name="T339_42"><text:s/></text:span><text:span text:style-name="T339_43">time</text:span><text:span text:style-name="T339_44">.</text:span></text:p>
      <text:h text:style-name="P340" text:outline-level="10"><text:bookmark-start text:name="h.qxpiqv28yol7"/><text:bookmark-end text:name="h.qxpiqv28yol7"/><text:span text:style-name="T340_1">Corruption</text:span><text:span text:style-name="T340_2"><text:s/></text:span><text:span text:style-name="T340_3">and</text:span><text:span text:style-name="T340_4"><text:s/></text:span><text:span text:style-name="T340_5">recovery</text:span></text:h>
      <text:p text:style-name="P341"><text:span text:style-name="T341_1">It</text:span><text:span text:style-name="T341_2"><text:s/></text:span><text:span text:style-name="T341_3">is</text:span><text:span text:style-name="T341_4"><text:s/></text:span><text:span text:style-name="T341_5">best</text:span><text:span text:style-name="T341_6"><text:s/></text:span><text:span text:style-name="T341_7">that</text:span><text:span text:style-name="T341_8"><text:s/></text:span><text:span text:style-name="T341_9">corruption</text:span><text:span text:style-name="T341_10"><text:s/></text:span><text:span text:style-name="T341_11">and</text:span><text:span text:style-name="T341_12"><text:s/></text:span><text:span text:style-name="T341_13">recovery</text:span><text:span text:style-name="T341_14"><text:s/></text:span><text:span text:style-name="T341_15">are</text:span><text:span text:style-name="T341_16"><text:s/></text:span><text:span text:style-name="T341_17">both</text:span><text:span text:style-name="T341_18"><text:s/></text:span><text:span text:style-name="T341_19">automatically</text:span><text:span text:style-name="T341_20"><text:s/></text:span><text:span text:style-name="T341_21">detected</text:span><text:span text:style-name="T341_22"><text:s/></text:span><text:span text:style-name="T341_23">and</text:span><text:span text:style-name="T341_24"><text:s/></text:span><text:span text:style-name="T341_25">recovered</text:span><text:span text:style-name="T341_26"><text:s/></text:span><text:span text:style-name="T341_27">with</text:span><text:span text:style-name="T341_28"><text:s/></text:span><text:span text:style-name="T341_29">minimum</text:span><text:span text:style-name="T341_30"><text:s/></text:span><text:span text:style-name="T341_31">user</text:span><text:span text:style-name="T341_32"><text:s/></text:span><text:span text:style-name="T341_33">intervention</text:span><text:span text:style-name="T341_34">,<text:s/></text:span><text:span text:style-name="T341_35">where</text:span><text:span text:style-name="T341_36"><text:s/></text:span><text:span text:style-name="T341_37">possible</text:span><text:span text:style-name="T341_38">.<text:s/></text:span><text:span text:style-name="T341_39">Ideally</text:span><text:span text:style-name="T341_40"><text:s/></text:span><text:span text:style-name="T341_41">the</text:span><text:span text:style-name="T341_42"><text:s/></text:span><text:span text:style-name="T341_43">user</text:span><text:span text:style-name="T341_44"><text:s/></text:span><text:span text:style-name="T341_45">will</text:span><text:span text:style-name="T341_46"><text:s/></text:span><text:span text:style-name="T341_47">not</text:span><text:span text:style-name="T341_48"><text:s/></text:span><text:span text:style-name="T341_49">be</text:span><text:span text:style-name="T341_50"><text:s/></text:span><text:span text:style-name="T341_51">involved</text:span><text:span text:style-name="T341_52"><text:s/></text:span><text:span text:style-name="T341_53">in</text:span><text:span text:style-name="T341_54"><text:s/></text:span><text:span text:style-name="T341_55">such</text:span><text:span text:style-name="T341_56"><text:s/></text:span><text:span text:style-name="T341_57">a</text:span><text:span text:style-name="T341_58"><text:s/></text:span><text:span text:style-name="T341_59">process</text:span><text:span text:style-name="T341_60"><text:s/></text:span><text:span text:style-name="T341_61">and</text:span><text:span text:style-name="T341_62"><text:s/></text:span><text:span text:style-name="T341_63">only</text:span><text:span text:style-name="T341_64"><text:s/></text:span><text:span text:style-name="T341_65">when</text:span><text:span text:style-name="T341_66"><text:s/></text:span><text:span text:style-name="T341_67">SVN</text:span><text:span text:style-name="T341_68"><text:s/></text:span><text:span text:style-name="T341_69">panics</text:span><text:span text:style-name="T341_70"><text:s/></text:span><text:span text:style-name="T341_71">should</text:span><text:span text:style-name="T341_72"><text:s/></text:span><text:span text:style-name="T341_73">it</text:span><text:span text:style-name="T341_74"><text:s/></text:span><text:span text:style-name="T341_75">ask</text:span><text:span text:style-name="T341_76"><text:s/></text:span><text:span text:style-name="T341_77">for</text:span><text:span text:style-name="T341_78"><text:s/></text:span><text:span text:style-name="T341_79">the</text:span><text:span text:style-name="T341_80"><text:s/></text:span><text:span text:style-name="T341_81">user</text:span><text:span text:style-name="T341_82">’</text:span><text:span text:style-name="T341_83">s</text:span><text:span text:style-name="T341_84"><text:s/></text:span><text:span text:style-name="T341_85">manual</text:span><text:span text:style-name="T341_86"><text:s/></text:span><text:span text:style-name="T341_87">intervention</text:span><text:span text:style-name="T341_88">.<text:s/></text:span><text:span text:style-name="T341_89">The</text:span><text:span text:style-name="T341_90"><text:s/></text:span><text:span text:style-name="T341_91">CP</text:span><text:span text:style-name="T341_92"><text:s/></text:span><text:span text:style-name="T341_93">design</text:span><text:span text:style-name="T341_94"><text:s/></text:span><text:span text:style-name="T341_95">is</text:span><text:span text:style-name="T341_96"><text:s/></text:span><text:span text:style-name="T341_97">to</text:span><text:span text:style-name="T341_98"><text:s/></text:span><text:span text:style-name="T341_99">facilitate</text:span><text:span text:style-name="T341_100"><text:s/></text:span><text:span text:style-name="T341_101">automatic</text:span><text:span text:style-name="T341_102"><text:s/></text:span><text:span text:style-name="T341_103">corruption</text:span><text:span text:style-name="T341_104"><text:s/></text:span><text:span text:style-name="T341_105">detection</text:span><text:span text:style-name="T341_106"><text:s/></text:span><text:span text:style-name="T341_107">upon</text:span><text:span text:style-name="T341_108"><text:s/></text:span><text:span text:style-name="T341_109">which</text:span><text:span text:style-name="T341_110"><text:s/></text:span><text:span text:style-name="T341_111">the</text:span><text:span text:style-name="T341_112"><text:s/></text:span><text:span text:style-name="T341_113">PS</text:span><text:span text:style-name="T341_114"><text:s/></text:span><text:span text:style-name="T341_115">manager</text:span><text:span text:style-name="T341_116"><text:s/></text:span><text:span text:style-name="T341_117">will</text:span><text:span text:style-name="T341_118"><text:s/></text:span><text:span text:style-name="T341_119">attempt</text:span><text:span text:style-name="T341_120"><text:s/></text:span><text:span text:style-name="T341_121">to</text:span><text:span text:style-name="T341_122"><text:s/></text:span><text:span text:style-name="T341_123">recover</text:span><text:span text:style-name="T341_124"><text:s/></text:span><text:span text:style-name="T341_125">automatically</text:span><text:span text:style-name="T341_126"><text:s/></text:span><text:span text:style-name="T341_127">to</text:span><text:span text:style-name="T341_128"><text:s/></text:span><text:span text:style-name="T341_129">the</text:span><text:span text:style-name="T341_130"><text:s/></text:span><text:span text:style-name="T341_131">best</text:span><text:span text:style-name="T341_132"><text:s/></text:span><text:span text:style-name="T341_133">of</text:span><text:span text:style-name="T341_134"><text:s/></text:span><text:span text:style-name="T341_135">its</text:span><text:span text:style-name="T341_136"><text:s/></text:span><text:span text:style-name="T341_137">abilities</text:span><text:span text:style-name="T341_138">.<text:s/></text:span><text:span text:style-name="T341_139">Only</text:span><text:span text:style-name="T341_140"><text:s/></text:span><text:span text:style-name="T341_141">where</text:span><text:span text:style-name="T341_142"><text:s/></text:span><text:span text:style-name="T341_143">it</text:span><text:span text:style-name="T341_144">’</text:span><text:span text:style-name="T341_145">s</text:span><text:span text:style-name="T341_146"><text:s/></text:span><text:span text:style-name="T341_147">not</text:span><text:span text:style-name="T341_148"><text:s/></text:span><text:span text:style-name="T341_149">sure</text:span><text:span text:style-name="T341_150">,<text:s/></text:span><text:span text:style-name="T341_151">or</text:span><text:span text:style-name="T341_152"><text:s/></text:span><text:span text:style-name="T341_153">where</text:span><text:span text:style-name="T341_154"><text:s/></text:span><text:span text:style-name="T341_155">there</text:span><text:span text:style-name="T341_156"><text:s/></text:span><text:span text:style-name="T341_157">is</text:span><text:span text:style-name="T341_158"><text:s/></text:span><text:span text:style-name="T341_159">potential</text:span><text:span text:style-name="T341_160"><text:s/></text:span><text:span text:style-name="T341_161">data</text:span><text:span text:style-name="T341_162"><text:s/></text:span><text:span text:style-name="T341_163">loss</text:span><text:span text:style-name="T341_164"><text:s/></text:span><text:span text:style-name="T341_165">that</text:span><text:span text:style-name="T341_166"><text:s/></text:span><text:span text:style-name="T341_167">it</text:span><text:span text:style-name="T341_168"><text:s/></text:span><text:span text:style-name="T341_169">doesn</text:span><text:span text:style-name="T341_170">’</text:span><text:span text:style-name="T341_171">t</text:span><text:span text:style-name="T341_172"><text:s/></text:span><text:span text:style-name="T341_173">act</text:span><text:span text:style-name="T341_174"><text:s/></text:span><text:span text:style-name="T341_175">on</text:span><text:span text:style-name="T341_176"><text:s/></text:span><text:span text:style-name="T341_177">behalf</text:span><text:span text:style-name="T341_178"><text:s/></text:span><text:span text:style-name="T341_179">of</text:span><text:span text:style-name="T341_180"><text:s/></text:span><text:span text:style-name="T341_181">the</text:span><text:span text:style-name="T341_182"><text:s/></text:span><text:span text:style-name="T341_183">user</text:span><text:span text:style-name="T341_184"><text:s/></text:span><text:span text:style-name="T341_185">and</text:span><text:span text:style-name="T341_186"><text:s/></text:span><text:span text:style-name="T341_187">instead</text:span><text:span text:style-name="T341_188"><text:s/></text:span><text:span text:style-name="T341_189">involves</text:span><text:span text:style-name="T341_190"><text:s/></text:span><text:span text:style-name="T341_191">the</text:span><text:span text:style-name="T341_192"><text:s/></text:span><text:span text:style-name="T341_193">user</text:span><text:span text:style-name="T341_194"><text:s/></text:span><text:span text:style-name="T341_195">by</text:span><text:span text:style-name="T341_196"><text:s/></text:span><text:span text:style-name="T341_197">aborting</text:span><text:span text:style-name="T341_198"><text:s/></text:span><text:span text:style-name="T341_199">recovery</text:span><text:span text:style-name="T341_200"><text:s/></text:span><text:span text:style-name="T341_201">attempts</text:span><text:span text:style-name="T341_202"><text:s/></text:span><text:span text:style-name="T341_203">and</text:span><text:span text:style-name="T341_204"><text:s/></text:span><text:span text:style-name="T341_205">informing</text:span><text:span text:style-name="T341_206"><text:s/></text:span><text:span text:style-name="T341_207">the</text:span><text:span text:style-name="T341_208"><text:s/></text:span><text:span text:style-name="T341_209">user</text:span><text:span text:style-name="T341_210"><text:s/></text:span><text:span text:style-name="T341_211">of</text:span><text:span text:style-name="T341_212"><text:s/></text:span><text:span text:style-name="T341_213">the</text:span><text:span text:style-name="T341_214"><text:s/></text:span><text:span text:style-name="T341_215">status</text:span><text:span text:style-name="T341_216">.</text:span></text:p>
      <text:p text:style-name="P342"/>
      <text:p text:style-name="P343"><text:span text:style-name="T343_1">Pack</text:span><text:span text:style-name="T343_2"><text:s/></text:span><text:span text:style-name="T343_3">files</text:span><text:span text:style-name="T343_4"><text:s/></text:span><text:span text:style-name="T343_5">have</text:span><text:span text:style-name="T343_6"><text:s/></text:span><text:span text:style-name="T343_7">format</text:span><text:span text:style-name="T343_8"><text:s/></text:span><text:span text:style-name="T343_9">and</text:span><text:span text:style-name="T343_10"><text:s/></text:span><text:span text:style-name="T343_11">generator</text:span><text:span text:style-name="T343_12"><text:s/></text:span><text:span text:style-name="T343_13">version</text:span><text:span text:style-name="T343_14"><text:s/></text:span><text:span text:style-name="T343_15">numbers</text:span><text:span text:style-name="T343_16">.<text:s/></text:span><text:span text:style-name="T343_17">The</text:span><text:span text:style-name="T343_18"><text:s/></text:span><text:span text:style-name="T343_19">first</text:span><text:span text:style-name="T343_20"><text:s/></text:span><text:span text:style-name="T343_21">is</text:span><text:span text:style-name="T343_22"><text:s/></text:span><text:span text:style-name="T343_23">to</text:span><text:span text:style-name="T343_24"><text:s/></text:span><text:span text:style-name="T343_25">document</text:span><text:span text:style-name="T343_26"><text:s/></text:span><text:span text:style-name="T343_27">the</text:span><text:span text:style-name="T343_28"><text:s/></text:span><text:span text:style-name="T343_29">structures</text:span><text:span text:style-name="T343_30"><text:s/></text:span><text:span text:style-name="T343_31">of</text:span><text:span text:style-name="T343_32"><text:s/></text:span><text:span text:style-name="T343_33">the</text:span><text:span text:style-name="T343_34"><text:s/></text:span><text:span text:style-name="T343_35">files</text:span><text:span text:style-name="T343_36">,<text:s/></text:span><text:span text:style-name="T343_37">to</text:span><text:span text:style-name="T343_38"><text:s/></text:span><text:span text:style-name="T343_39">be</text:span><text:span text:style-name="T343_40"><text:s/></text:span><text:span text:style-name="T343_41">forward</text:span><text:span text:style-name="T343_42"><text:s/></text:span><text:span text:style-name="T343_43">compatible</text:span><text:span text:style-name="T343_44"><text:s/></text:span><text:span text:style-name="T343_45">with</text:span><text:span text:style-name="T343_46"><text:s/></text:span><text:span text:style-name="T343_47">future</text:span><text:span text:style-name="T343_48"><text:s/></text:span><text:span text:style-name="T343_49">SVN</text:span><text:span text:style-name="T343_50"><text:s/></text:span><text:span text:style-name="T343_51">releases</text:span><text:span text:style-name="T343_52"><text:s/></text:span><text:span text:style-name="T343_53">that</text:span><text:span text:style-name="T343_54"><text:s/></text:span><text:span text:style-name="T343_55">will</text:span><text:span text:style-name="T343_56"><text:s/></text:span><text:span text:style-name="T343_57">need</text:span><text:span text:style-name="T343_58"><text:s/></text:span><text:span text:style-name="T343_59">to</text:span><text:span text:style-name="T343_60"><text:s/></text:span><text:span text:style-name="T343_61">be</text:span><text:span text:style-name="T343_62"><text:s/></text:span><text:span text:style-name="T343_63">compatible</text:span><text:span text:style-name="T343_64"><text:s/></text:span><text:span text:style-name="T343_65">with</text:span><text:span text:style-name="T343_66"><text:s/></text:span><text:span text:style-name="T343_67">older</text:span><text:span text:style-name="T343_68"><text:s/></text:span><text:span text:style-name="T343_69">files</text:span><text:span text:style-name="T343_70"><text:s/></text:span><text:span text:style-name="T343_71">and</text:span><text:span text:style-name="T343_72"><text:s/></text:span><text:span text:style-name="T343_73">to</text:span><text:span text:style-name="T343_74"><text:s/></text:span><text:span text:style-name="T343_75">support</text:span><text:span text:style-name="T343_76"><text:s/></text:span><text:span text:style-name="T343_77">upgrading</text:span><text:span text:style-name="T343_78"><text:s/></text:span><text:span text:style-name="T343_79">from</text:span><text:span text:style-name="T343_80"><text:s/></text:span><text:span text:style-name="T343_81">older</text:span><text:span text:style-name="T343_82"><text:s/></text:span><text:span text:style-name="T343_83">formats</text:span><text:span text:style-name="T343_84"><text:s/></text:span><text:span text:style-name="T343_85">to</text:span><text:span text:style-name="T343_86"><text:s/></text:span><text:span text:style-name="T343_87">newer</text:span><text:span text:style-name="T343_88">.<text:s/></text:span><text:span text:style-name="T343_89">The</text:span><text:span text:style-name="T343_90"><text:s/></text:span><text:span text:style-name="T343_91">generator</text:span><text:span text:style-name="T343_92"><text:s/></text:span><text:span text:style-name="T343_93">version</text:span><text:span text:style-name="T343_94"><text:s/></text:span><text:span text:style-name="T343_95">number</text:span><text:span text:style-name="T343_96"><text:s/></text:span><text:span text:style-name="T343_97">is</text:span><text:span text:style-name="T343_98"><text:s/></text:span><text:span text:style-name="T343_99">a</text:span><text:span text:style-name="T343_100"><text:s/></text:span><text:span text:style-name="T343_101">provision</text:span><text:span text:style-name="T343_102"><text:s/></text:span><text:span text:style-name="T343_103">against</text:span><text:span text:style-name="T343_104"><text:s/></text:span><text:span text:style-name="T343_105">potential</text:span><text:span text:style-name="T343_106"><text:s/></text:span><text:span text:style-name="T343_107">bugs</text:span><text:span text:style-name="T343_108"><text:s/></text:span><text:span text:style-name="T343_109">in</text:span><text:span text:style-name="T343_110"><text:s/></text:span><text:span text:style-name="T343_111">SVN</text:span><text:span text:style-name="T343_112">.<text:s/></text:span><text:span text:style-name="T343_113">By</text:span><text:span text:style-name="T343_114"><text:s/></text:span><text:span text:style-name="T343_115">documenting</text:span><text:span text:style-name="T343_116"><text:s/></text:span><text:span text:style-name="T343_117">the</text:span><text:span text:style-name="T343_118"><text:s/></text:span><text:span text:style-name="T343_119">SVN</text:span><text:span text:style-name="T343_120"><text:s/></text:span><text:span text:style-name="T343_121">version</text:span><text:span text:style-name="T343_122"><text:s/></text:span><text:span text:style-name="T343_123">used</text:span><text:span text:style-name="T343_124"><text:s/></text:span><text:span text:style-name="T343_125">to</text:span><text:span text:style-name="T343_126"><text:s/></text:span><text:span text:style-name="T343_127">generate</text:span><text:span text:style-name="T343_128"><text:s/></text:span><text:span text:style-name="T343_129">the</text:span><text:span text:style-name="T343_130"><text:s/></text:span><text:span text:style-name="T343_131">files</text:span><text:span text:style-name="T343_132">,<text:s/></text:span><text:span text:style-name="T343_133">bugs</text:span><text:span text:style-name="T343_134"><text:s/></text:span><text:span text:style-name="T343_135">found</text:span><text:span text:style-name="T343_136"><text:s/></text:span><text:span text:style-name="T343_137">in</text:span><text:span text:style-name="T343_138"><text:s/></text:span><text:span text:style-name="T343_139">the</text:span><text:span text:style-name="T343_140"><text:s/></text:span><text:span text:style-name="T343_141">wild</text:span><text:span text:style-name="T343_142"><text:s/></text:span><text:span text:style-name="T343_143">are</text:span><text:span text:style-name="T343_144"><text:s/></text:span><text:span text:style-name="T343_145">easier</text:span><text:span text:style-name="T343_146"><text:s/></text:span><text:span text:style-name="T343_147">to</text:span><text:span text:style-name="T343_148"><text:s/></text:span><text:span text:style-name="T343_149">handle</text:span><text:span text:style-name="T343_150"><text:s/></text:span><text:span text:style-name="T343_151">as</text:span><text:span text:style-name="T343_152"><text:s/></text:span><text:span text:style-name="T343_153">detecting</text:span><text:span text:style-name="T343_154"><text:s/></text:span><text:span text:style-name="T343_155">affected</text:span><text:span text:style-name="T343_156"><text:s/></text:span><text:span text:style-name="T343_157">files</text:span><text:span text:style-name="T343_158"><text:s/></text:span><text:span text:style-name="T343_159">is</text:span><text:span text:style-name="T343_160"><text:s/></text:span><text:span text:style-name="T343_161">simplified</text:span><text:span text:style-name="T343_162">.</text:span></text:p>
      <text:p text:style-name="P344"/>
      <text:p text:style-name="P345"><text:span text:style-name="T345_1">Pack</text:span><text:span text:style-name="T345_2"><text:s/></text:span><text:span text:style-name="T345_3">stores</text:span><text:span text:style-name="T345_4"><text:s/></text:span><text:span text:style-name="T345_5">include</text:span><text:span text:style-name="T345_6"><text:s/></text:span><text:span text:style-name="T345_7">the</text:span><text:span text:style-name="T345_8"><text:s/></text:span><text:span text:style-name="T345_9">compressed</text:span><text:span text:style-name="T345_10"><text:s/></text:span><text:span text:style-name="T345_11">data</text:span><text:span text:style-name="T345_12"><text:s/></text:span><text:span text:style-name="T345_13">FP</text:span><text:span text:style-name="T345_14"><text:s/></text:span><text:span text:style-name="T345_15">hash</text:span><text:span text:style-name="T345_16"><text:s/></text:span><text:span text:style-name="T345_17">to</text:span><text:span text:style-name="T345_18"><text:s/></text:span><text:span text:style-name="T345_19">facilitate</text:span><text:span text:style-name="T345_20"><text:s/></text:span><text:span text:style-name="T345_21">corruption</text:span><text:span text:style-name="T345_22"><text:s/></text:span><text:span text:style-name="T345_23">detection</text:span><text:span text:style-name="T345_24">.<text:s/></text:span><text:span text:style-name="T345_25">Recovery</text:span><text:span text:style-name="T345_26"><text:s/></text:span><text:span text:style-name="T345_27">in</text:span><text:span text:style-name="T345_28"><text:s/></text:span><text:span text:style-name="T345_29">such</text:span><text:span text:style-name="T345_30"><text:s/></text:span><text:span text:style-name="T345_31">a</text:span><text:span text:style-name="T345_32"><text:s/></text:span><text:span text:style-name="T345_33">case</text:span><text:span text:style-name="T345_34"><text:s/></text:span><text:span text:style-name="T345_35">is</text:span><text:span text:style-name="T345_36"><text:s/></text:span><text:span text:style-name="T345_37">possible</text:span><text:span text:style-name="T345_38"><text:s/></text:span><text:span text:style-name="T345_39">by</text:span><text:span text:style-name="T345_40"><text:s/></text:span><text:span text:style-name="T345_41">checking</text:span><text:span text:style-name="T345_42"><text:s/></text:span><text:span text:style-name="T345_43">out</text:span><text:span text:style-name="T345_44"><text:s/></text:span><text:span text:style-name="T345_45">affected</text:span><text:span text:style-name="T345_46"><text:s/></text:span><text:span text:style-name="T345_47">pristine</text:span><text:span text:style-name="T345_48"><text:s/></text:span><text:span text:style-name="T345_49">files</text:span><text:span text:style-name="T345_50">.</text:span></text:p>
      <text:p text:style-name="P346"/>
      <text:p text:style-name="P347"><text:span text:style-name="T347_1">SVN</text:span><text:span text:style-name="T347_2"><text:s/></text:span><text:span text:style-name="T347_3">status</text:span></text:p>
      <text:p text:style-name="P348"/>
      <text:p text:style-name="P349"><text:span text:style-name="T349_1">To</text:span><text:span text:style-name="T349_2"><text:s/></text:span><text:span text:style-name="T349_3">perform</text:span><text:span text:style-name="T349_4"><text:s/></text:span><text:span text:style-name="T349_5">a</text:span><text:span text:style-name="T349_6"><text:s/></text:span><text:span text:style-name="T349_7">quick</text:span><text:span text:style-name="T349_8"><text:s/></text:span><text:span text:style-name="T349_9">check</text:span><text:span text:style-name="T349_10"><text:s/></text:span><text:span text:style-name="T349_11">on</text:span><text:span text:style-name="T349_12"><text:s/></text:span><text:span text:style-name="T349_13">files</text:span><text:span text:style-name="T349_14"><text:s/></text:span><text:span text:style-name="T349_15">to</text:span><text:span text:style-name="T349_16"><text:s/></text:span><text:span text:style-name="T349_17">detect</text:span><text:span text:style-name="T349_18"><text:s/></text:span><text:span text:style-name="T349_19">modification</text:span><text:span text:style-name="T349_20">,<text:s/></text:span><text:span text:style-name="T349_21">the</text:span><text:span text:style-name="T349_22"><text:s/></text:span><text:span text:style-name="T349_23">status</text:span><text:span text:style-name="T349_24"><text:s/></text:span><text:span text:style-name="T349_25">command</text:span><text:span text:style-name="T349_26"><text:s/></text:span><text:span text:style-name="T349_27">first</text:span><text:span text:style-name="T349_28"><text:s/></text:span><text:span text:style-name="T349_29">compares</text:span><text:span text:style-name="T349_30"><text:s/></text:span><text:span text:style-name="T349_31">the</text:span><text:span text:style-name="T349_32"><text:s/></text:span><text:span text:style-name="T349_33">file</text:span><text:span text:style-name="T349_34"><text:s/></text:span><text:span text:style-name="T349_35">size</text:span><text:span text:style-name="T349_36"><text:s/></text:span><text:span text:style-name="T349_37">and</text:span><text:span text:style-name="T349_38"><text:s/></text:span><text:span text:style-name="T349_39">last</text:span><text:span text:style-name="T349_40">-</text:span><text:span text:style-name="T349_41">modified</text:span><text:span text:style-name="T349_42"><text:s/></text:span><text:span text:style-name="T349_43">date</text:span><text:span text:style-name="T349_44"><text:s/></text:span><text:span text:style-name="T349_45">between</text:span><text:span text:style-name="T349_46"><text:s/></text:span><text:span text:style-name="T349_47">the</text:span><text:span text:style-name="T349_48"><text:s/></text:span><text:span text:style-name="T349_49">pristine</text:span><text:span text:style-name="T349_50"><text:s/></text:span><text:span text:style-name="T349_51">and</text:span><text:span text:style-name="T349_52"><text:s/></text:span><text:span text:style-name="T349_53">working</text:span><text:span text:style-name="T349_54"><text:s/></text:span><text:span text:style-name="T349_55">copies</text:span><text:span text:style-name="T349_56">.<text:s/></text:span><text:span text:style-name="T349_57"><office:annotation><dc:creator/><text:p text:style-name="P350"><text:span text:style-name="T350_1">Greg</text:span><text:span text:style-name="T350_2"><text:s/></text:span><text:span text:style-name="T350_3">Stein</text:span><text:span text:style-name="T350_4">:</text:span></text:p><text:p text:style-name="P351"><text:span text:style-name="T351_1">We</text:span><text:span text:style-name="T351_2"><text:s/></text:span><text:span text:style-name="T351_3">keep</text:span><text:span text:style-name="T351_4"><text:s/></text:span><text:span text:style-name="T351_5">those</text:span><text:span text:style-name="T351_6"><text:s/></text:span><text:span text:style-name="T351_7">values</text:span><text:span text:style-name="T351_8"><text:s/></text:span><text:span text:style-name="T351_9">in</text:span><text:span text:style-name="T351_10"><text:s/></text:span><text:span text:style-name="T351_11">the</text:span><text:span text:style-name="T351_12"><text:s/></text:span><text:span text:style-name="T351_13">database</text:span><text:span text:style-name="T351_14">.<text:s/></text:span><text:span text:style-name="T351_15">No</text:span><text:span text:style-name="T351_16"><text:s/></text:span><text:span text:style-name="T351_17">need</text:span><text:span text:style-name="T351_18"><text:s/></text:span><text:span text:style-name="T351_19">for</text:span><text:span text:style-name="T351_20"><text:s/></text:span><text:span text:style-name="T351_21">PackFS</text:span><text:span text:style-name="T351_22"><text:s/></text:span><text:span text:style-name="T351_23">to</text:span><text:span text:style-name="T351_24"><text:s/></text:span><text:span text:style-name="T351_25">worry</text:span><text:span text:style-name="T351_26"><text:s/></text:span><text:span text:style-name="T351_27">about</text:span><text:span text:style-name="T351_28"><text:s/></text:span><text:span text:style-name="T351_29">that</text:span><text:span text:style-name="T351_30">.</text:span></text:p><text:p text:style-name="P352"/><text:p text:style-name="P353"><text:span text:style-name="T353_1">See</text:span><text:span text:style-name="T353_2"><text:s/>'</text:span><text:span text:style-name="T353_3">translated</text:span><text:span text:style-name="T353_4">_</text:span><text:span text:style-name="T353_5">size</text:span><text:span text:style-name="T353_6">'<text:s/></text:span><text:span text:style-name="T353_7">and</text:span><text:span text:style-name="T353_8"><text:s/>'</text:span><text:span text:style-name="T353_9">last</text:span><text:span text:style-name="T353_10">_</text:span><text:span text:style-name="T353_11">mod</text:span><text:span text:style-name="T353_12">_</text:span><text:span text:style-name="T353_13">time</text:span><text:span text:style-name="T353_14">'<text:s/></text:span><text:span text:style-name="T353_15">columns</text:span><text:span text:style-name="T353_16">.</text:span></text:p><text:p text:style-name="P354"><text:span text:style-name="T354_1">ashodnakashian</text:span><text:span text:style-name="T354_2">:</text:span></text:p><text:p text:style-name="P355"><text:span text:style-name="T355_1">Moving</text:span><text:span text:style-name="T355_2"><text:s/></text:span><text:span text:style-name="T355_3">the</text:span><text:span text:style-name="T355_4"><text:s/></text:span><text:span text:style-name="T355_5">index</text:span><text:span text:style-name="T355_6"><text:s/></text:span><text:span text:style-name="T355_7">file</text:span><text:span text:style-name="T355_8"><text:s/></text:span><text:span text:style-name="T355_9">into</text:span><text:span text:style-name="T355_10"><text:s/></text:span><text:span text:style-name="T355_11">the</text:span><text:span text:style-name="T355_12"><text:s/></text:span><text:span text:style-name="T355_13">database</text:span><text:span text:style-name="T355_14"><text:s/></text:span><text:span text:style-name="T355_15">is</text:span><text:span text:style-name="T355_16"><text:s/></text:span><text:span text:style-name="T355_17">certainly</text:span><text:span text:style-name="T355_18"><text:s/></text:span><text:span text:style-name="T355_19">worth</text:span><text:span text:style-name="T355_20"><text:s/></text:span><text:span text:style-name="T355_21">discussing</text:span><text:span text:style-name="T355_22"><text:s/></text:span><text:span text:style-name="T355_23">further</text:span><text:span text:style-name="T355_24">.<text:s/></text:span><text:span text:style-name="T355_25">Let</text:span><text:span text:style-name="T355_26">'</text:span><text:span text:style-name="T355_27">s</text:span><text:span text:style-name="T355_28"><text:s/></text:span><text:span text:style-name="T355_29">take</text:span><text:span text:style-name="T355_30"><text:s/></text:span><text:span text:style-name="T355_31">it</text:span><text:span text:style-name="T355_32"><text:s/></text:span><text:span text:style-name="T355_33">on</text:span><text:span text:style-name="T355_34"><text:s/></text:span><text:span text:style-name="T355_35">the</text:span><text:span text:style-name="T355_36"><text:s/></text:span><text:span text:style-name="T355_37">dev</text:span><text:span text:style-name="T355_38">-</text:span><text:span text:style-name="T355_39">list</text:span><text:span text:style-name="T355_40">.</text:span></text:p></office:annotation></text:span><text:span text:style-name="T355_41">PackFS</text:span><text:span text:style-name="T355_42"><text:s/></text:span><text:span text:style-name="T355_43">must</text:span><text:span text:style-name="T355_44"><text:s/></text:span><text:span text:style-name="T355_45">therefore</text:span><text:span text:style-name="T355_46"><text:s/></text:span><text:span text:style-name="T355_47">support</text:span><text:span text:style-name="T355_48"><text:s/></text:span><text:span text:style-name="T355_49">querying</text:span><text:span text:style-name="T355_50"><text:s/></text:span><text:span text:style-name="T355_51">these</text:span><text:span text:style-name="T355_52"><text:s/></text:span><text:span text:style-name="T355_53">values</text:span><text:span text:style-name="T355_54"><text:s/></text:span><text:span text:style-name="T355_55">to</text:span><text:span text:style-name="T355_56"><text:s/></text:span><text:span text:style-name="T355_57">support</text:span><text:span text:style-name="T355_58"><text:s/></text:span><text:span text:style-name="T355_59">this</text:span><text:span text:style-name="T355_60"><text:s/></text:span><text:span text:style-name="T355_61">behavior</text:span><text:span text:style-name="T355_62">.</text:span></text:p>
      <text:p text:style-name="P356"/>
      <text:p text:style-name="P357"><text:span text:style-name="T357_1">TBD</text:span><text:span text:style-name="T357_2">:<text:s/></text:span><text:span text:style-name="T357_3">Add</text:span><text:span text:style-name="T357_4"><text:s/></text:span><text:span text:style-name="T357_5">support</text:span><text:span text:style-name="T357_6"><text:s/></text:span><text:span text:style-name="T357_7">for</text:span><text:span text:style-name="T357_8"><text:s/></text:span><text:span text:style-name="T357_9">fast</text:span><text:span text:style-name="T357_10"><text:s/></text:span><text:span text:style-name="T357_11">SVN</text:span><text:span text:style-name="T357_12"><text:s/></text:span><text:span text:style-name="T357_13">status</text:span><text:span text:style-name="T357_14">.</text:span></text:p>
      <text:h text:style-name="P358" text:outline-level="10"><text:bookmark-start text:name="h.i3olztlbz12z"/><text:bookmark-end text:name="h.i3olztlbz12z"/><text:span text:style-name="T358_1">Entropy</text:span><text:span text:style-name="T358_2"><text:s/></text:span><text:span text:style-name="T358_3">Compression</text:span></text:h>
      <text:p text:style-name="P359"><text:span text:style-name="T359_1">The</text:span><text:span text:style-name="T359_2"><text:s/></text:span><text:span text:style-name="T359_3">compressor</text:span><text:span text:style-name="T359_4"><text:s/></text:span><text:span text:style-name="T359_5">library</text:span><text:span text:style-name="T359_6"><text:s/></text:span><text:span text:style-name="T359_7">will</text:span><text:span text:style-name="T359_8"><text:s/></text:span><text:span text:style-name="T359_9">only</text:span><text:span text:style-name="T359_10"><text:s/></text:span><text:span text:style-name="T359_11">handle</text:span><text:span text:style-name="T359_12"><text:s/></text:span><text:span text:style-name="T359_13">fixed</text:span><text:span text:style-name="T359_14">-</text:span><text:span text:style-name="T359_15">size</text:span><text:span text:style-name="T359_16"><text:s/></text:span><text:span text:style-name="T359_17">data</text:span><text:span text:style-name="T359_18"><text:s/></text:span><text:span text:style-name="T359_19">blocks</text:span><text:span text:style-name="T359_20"><text:s/></text:span><text:span text:style-name="T359_21">managed</text:span><text:span text:style-name="T359_22"><text:s/></text:span><text:span text:style-name="T359_23">by</text:span><text:span text:style-name="T359_24"><text:s/></text:span><text:span text:style-name="T359_25">the</text:span><text:span text:style-name="T359_26"><text:s/></text:span><text:span text:style-name="T359_27">Pack</text:span><text:span text:style-name="T359_28"><text:s/></text:span><text:span text:style-name="T359_29">FileSystem</text:span><text:span text:style-name="T359_30">.<text:s/></text:span><text:span text:style-name="T359_31">There</text:span><text:span text:style-name="T359_32"><text:s/></text:span><text:span text:style-name="T359_33">are</text:span><text:span text:style-name="T359_34"><text:s/></text:span><text:span text:style-name="T359_35">many</text:span><text:span text:style-name="T359_36"><text:s/></text:span><text:span text:style-name="T359_37">contenders</text:span><text:span text:style-name="T359_38"><text:s/></text:span><text:span text:style-name="T359_39">that</text:span><text:span text:style-name="T359_40"><text:s/></text:span><text:span text:style-name="T359_41">satisfy</text:span><text:span text:style-name="T359_42"><text:s/></text:span><text:span text:style-name="T359_43">the</text:span><text:span text:style-name="T359_44"><text:s/></text:span><text:span text:style-name="T359_45">requirements</text:span><text:span text:style-name="T359_46"><text:s/>(</text:span><text:span text:style-name="T359_47">see</text:span><text:span text:style-name="T359_48"><text:s/></text:span><text:span text:style-name="T359_49">below</text:span><text:span text:style-name="T359_50">)<text:s/></text:span><text:span text:style-name="T359_51">of</text:span><text:span text:style-name="T359_52"><text:s/></text:span><text:span text:style-name="T359_53">this</text:span><text:span text:style-name="T359_54"><text:s/></text:span><text:span text:style-name="T359_55">feature</text:span><text:span text:style-name="T359_56">.<text:s/></text:span><text:span text:style-name="T359_57">Once</text:span><text:span text:style-name="T359_58"><text:s/></text:span><text:span text:style-name="T359_59">the</text:span><text:span text:style-name="T359_60"><text:s/></text:span><text:span text:style-name="T359_61">core</text:span><text:span text:style-name="T359_62"><text:s/></text:span><text:span text:style-name="T359_63">functionality</text:span><text:span text:style-name="T359_64"><text:s/></text:span><text:span text:style-name="T359_65">of</text:span><text:span text:style-name="T359_66"><text:s/></text:span><text:span text:style-name="T359_67">this</text:span><text:span text:style-name="T359_68"><text:s/></text:span><text:span text:style-name="T359_69">feature</text:span><text:span text:style-name="T359_70"><text:s/></text:span><text:span text:style-name="T359_71">is</text:span><text:span text:style-name="T359_72"><text:s/></text:span><text:span text:style-name="T359_73">implemented</text:span><text:span text:style-name="T359_74"><text:s/></text:span><text:span text:style-name="T359_75">using</text:span><text:span text:style-name="T359_76"><text:s/></text:span><text:span text:style-name="T359_77">Zlib</text:span><text:span text:style-name="T359_78">,<text:s/></text:span><text:span text:style-name="T359_79">other</text:span><text:span text:style-name="T359_80"><text:s/></text:span><text:span text:style-name="T359_81">candidate</text:span><text:span text:style-name="T359_82"><text:s/></text:span><text:span text:style-name="T359_83">EC</text:span><text:span text:style-name="T359_84"><text:s/></text:span><text:span text:style-name="T359_85">libraries</text:span><text:span text:style-name="T359_86"><text:s/></text:span><text:span text:style-name="T359_87">and</text:span><text:span text:style-name="T359_88"><text:s/></text:span><text:span text:style-name="T359_89">algorithms</text:span><text:span text:style-name="T359_90"><text:s/></text:span><text:span text:style-name="T359_91">will</text:span><text:span text:style-name="T359_92"><text:s/></text:span><text:span text:style-name="T359_93">be</text:span><text:span text:style-name="T359_94"><text:s/></text:span><text:span text:style-name="T359_95">tested</text:span><text:span text:style-name="T359_96"><text:s/></text:span><text:span text:style-name="T359_97">in</text:span><text:span text:style-name="T359_98"><text:s/></text:span><text:span text:style-name="T359_99">a</text:span><text:span text:style-name="T359_100"><text:s/></text:span><text:span text:style-name="T359_101">bid</text:span><text:span text:style-name="T359_102"><text:s/></text:span><text:span text:style-name="T359_103">to</text:span><text:span text:style-name="T359_104"><text:s/></text:span><text:span text:style-name="T359_105">find</text:span><text:span text:style-name="T359_106"><text:s/></text:span><text:span text:style-name="T359_107">the</text:span><text:span text:style-name="T359_108"><text:s/></text:span><text:span text:style-name="T359_109">best</text:span><text:span text:style-name="T359_110"><text:s/></text:span><text:span text:style-name="T359_111">choice</text:span><text:span text:style-name="T359_112">.</text:span></text:p>
      <text:h text:style-name="P360" text:outline-level="10"><text:bookmark-start text:name="h.7c7rellsci0f"/><text:bookmark-end text:name="h.7c7rellsci0f"/><text:span text:style-name="T360_1">Compressor</text:span><text:span text:style-name="T360_2"><text:s/></text:span><text:span text:style-name="T360_3">Library</text:span></text:h>
      <text:p text:style-name="P361"><text:span text:style-name="T361_1">The</text:span><text:span text:style-name="T361_2"><text:s/></text:span><text:span text:style-name="T361_3">current</text:span><text:span text:style-name="T361_4"><text:s/></text:span><text:span text:style-name="T361_5">Subversion</text:span><text:span text:style-name="T361_6"><text:s/></text:span><text:span text:style-name="T361_7">mainline</text:span><text:span text:style-name="T361_8"><text:s/></text:span><text:span text:style-name="T361_9">has</text:span><text:span text:style-name="T361_10"><text:s/></text:span><text:span text:style-name="T361_11">Zlib</text:span><text:span text:style-name="T361_12"><text:s/></text:span><text:span text:style-name="T361_13">compression</text:span><text:span text:style-name="T361_14"><text:s/></text:span><text:span text:style-name="T361_15">support</text:span><text:span text:style-name="T361_16"><text:note text:note-class="footnote"><text:note-citation/><text:note-body><text:p text:style-name="P362"><text:span text:style-name="T362_1"><text:s/></text:span><text:span text:style-name="T362_2"><text:a xlink:type="simple" xlink:href="http://svn.apache.org/repos/asf/subversion/trunk/subversion/libsvn_subr/stream.c"><text:span text:style-name="T362_3">http</text:span></text:a></text:span><text:span text:style-name="T362_4"><text:a xlink:type="simple" xlink:href="http://svn.apache.org/repos/asf/subversion/trunk/subversion/libsvn_subr/stream.c"><text:span text:style-name="T362_5">://</text:span></text:a></text:span><text:span text:style-name="T362_6"><text:a xlink:type="simple" xlink:href="http://svn.apache.org/repos/asf/subversion/trunk/subversion/libsvn_subr/stream.c"><text:span text:style-name="T362_7">svn</text:span></text:a></text:span><text:span text:style-name="T362_8"><text:a xlink:type="simple" xlink:href="http://svn.apache.org/repos/asf/subversion/trunk/subversion/libsvn_subr/stream.c"><text:span text:style-name="T362_9">.</text:span></text:a></text:span><text:span text:style-name="T362_10"><text:a xlink:type="simple" xlink:href="http://svn.apache.org/repos/asf/subversion/trunk/subversion/libsvn_subr/stream.c"><text:span text:style-name="T362_11">apache</text:span></text:a></text:span><text:span text:style-name="T362_12"><text:a xlink:type="simple" xlink:href="http://svn.apache.org/repos/asf/subversion/trunk/subversion/libsvn_subr/stream.c"><text:span text:style-name="T362_13">.</text:span></text:a></text:span><text:span text:style-name="T362_14"><text:a xlink:type="simple" xlink:href="http://svn.apache.org/repos/asf/subversion/trunk/subversion/libsvn_subr/stream.c"><text:span text:style-name="T362_15">org</text:span></text:a></text:span><text:span text:style-name="T362_16"><text:a xlink:type="simple" xlink:href="http://svn.apache.org/repos/asf/subversion/trunk/subversion/libsvn_subr/stream.c"><text:span text:style-name="T362_17">/</text:span></text:a></text:span><text:span text:style-name="T362_18"><text:a xlink:type="simple" xlink:href="http://svn.apache.org/repos/asf/subversion/trunk/subversion/libsvn_subr/stream.c"><text:span text:style-name="T362_19">repos</text:span></text:a></text:span><text:span text:style-name="T362_20"><text:a xlink:type="simple" xlink:href="http://svn.apache.org/repos/asf/subversion/trunk/subversion/libsvn_subr/stream.c"><text:span text:style-name="T362_21">/</text:span></text:a></text:span><text:span text:style-name="T362_22"><text:a xlink:type="simple" xlink:href="http://svn.apache.org/repos/asf/subversion/trunk/subversion/libsvn_subr/stream.c"><text:span text:style-name="T362_23">asf</text:span></text:a></text:span><text:span text:style-name="T362_24"><text:a xlink:type="simple" xlink:href="http://svn.apache.org/repos/asf/subversion/trunk/subversion/libsvn_subr/stream.c"><text:span text:style-name="T362_25">/</text:span></text:a></text:span><text:span text:style-name="T362_26"><text:a xlink:type="simple" xlink:href="http://svn.apache.org/repos/asf/subversion/trunk/subversion/libsvn_subr/stream.c"><text:span text:style-name="T362_27">subversion</text:span></text:a></text:span><text:span text:style-name="T362_28"><text:a xlink:type="simple" xlink:href="http://svn.apache.org/repos/asf/subversion/trunk/subversion/libsvn_subr/stream.c"><text:span text:style-name="T362_29">/</text:span></text:a></text:span><text:span text:style-name="T362_30"><text:a xlink:type="simple" xlink:href="http://svn.apache.org/repos/asf/subversion/trunk/subversion/libsvn_subr/stream.c"><text:span text:style-name="T362_31">trunk</text:span></text:a></text:span><text:span text:style-name="T362_32"><text:a xlink:type="simple" xlink:href="http://svn.apache.org/repos/asf/subversion/trunk/subversion/libsvn_subr/stream.c"><text:span text:style-name="T362_33">/</text:span></text:a></text:span><text:span text:style-name="T362_34"><text:a xlink:type="simple" xlink:href="http://svn.apache.org/repos/asf/subversion/trunk/subversion/libsvn_subr/stream.c"><text:span text:style-name="T362_35">subversion</text:span></text:a></text:span><text:span text:style-name="T362_36"><text:a xlink:type="simple" xlink:href="http://svn.apache.org/repos/asf/subversion/trunk/subversion/libsvn_subr/stream.c"><text:span text:style-name="T362_37">/</text:span></text:a></text:span><text:span text:style-name="T362_38"><text:a xlink:type="simple" xlink:href="http://svn.apache.org/repos/asf/subversion/trunk/subversion/libsvn_subr/stream.c"><text:span text:style-name="T362_39">libsvn</text:span></text:a></text:span><text:span text:style-name="T362_40"><text:a xlink:type="simple" xlink:href="http://svn.apache.org/repos/asf/subversion/trunk/subversion/libsvn_subr/stream.c"><text:span text:style-name="T362_41">_</text:span></text:a></text:span><text:span text:style-name="T362_42"><text:a xlink:type="simple" xlink:href="http://svn.apache.org/repos/asf/subversion/trunk/subversion/libsvn_subr/stream.c"><text:span text:style-name="T362_43">subr</text:span></text:a></text:span><text:span text:style-name="T362_44"><text:a xlink:type="simple" xlink:href="http://svn.apache.org/repos/asf/subversion/trunk/subversion/libsvn_subr/stream.c"><text:span text:style-name="T362_45">/</text:span></text:a></text:span><text:span text:style-name="T362_46"><text:a xlink:type="simple" xlink:href="http://svn.apache.org/repos/asf/subversion/trunk/subversion/libsvn_subr/stream.c"><text:span text:style-name="T362_47">stream</text:span></text:a></text:span><text:span text:style-name="T362_48"><text:a xlink:type="simple" xlink:href="http://svn.apache.org/repos/asf/subversion/trunk/subversion/libsvn_subr/stream.c"><text:span text:style-name="T362_49">.</text:span></text:a></text:span><text:span text:style-name="T362_50"><text:a xlink:type="simple" xlink:href="http://svn.apache.org/repos/asf/subversion/trunk/subversion/libsvn_subr/stream.c"><text:span text:style-name="T362_51">c</text:span></text:a></text:span></text:p></text:note-body></text:note></text:span><text:span text:style-name="T362_52">.<text:s/></text:span><text:span text:style-name="T362_53">As</text:span><text:span text:style-name="T362_54"><text:s/></text:span><text:span text:style-name="T362_55">such</text:span><text:span text:style-name="T362_56">,<text:s/></text:span><text:span text:style-name="T362_57">the</text:span><text:span text:style-name="T362_58"><text:s/></text:span><text:span text:style-name="T362_59">initial</text:span><text:span text:style-name="T362_60"><text:s/></text:span><text:span text:style-name="T362_61">and</text:span><text:span text:style-name="T362_62"><text:s/></text:span><text:span text:style-name="T362_63">primary</text:span><text:span text:style-name="T362_64"><text:s/></text:span><text:span text:style-name="T362_65">target</text:span><text:span text:style-name="T362_66"><text:s/></text:span><text:span text:style-name="T362_67">of</text:span><text:span text:style-name="T362_68"><text:s/></text:span><text:span text:style-name="T362_69">implementing</text:span><text:span text:style-name="T362_70"><text:s/></text:span><text:span text:style-name="T362_71">this</text:span><text:span text:style-name="T362_72"><text:s/></text:span><text:span text:style-name="T362_73">feature</text:span><text:span text:style-name="T362_74"><text:s/></text:span><text:span text:style-name="T362_75">will</text:span><text:span text:style-name="T362_76"><text:s/></text:span><text:span text:style-name="T362_77">be</text:span><text:span text:style-name="T362_78"><text:s/></text:span><text:span text:style-name="T362_79">to</text:span><text:span text:style-name="T362_80"><text:s/></text:span><text:span text:style-name="T362_81">utilize</text:span><text:span text:style-name="T362_82"><text:s/></text:span><text:span text:style-name="T362_83">the</text:span><text:span text:style-name="T362_84"><text:s/></text:span><text:span text:style-name="T362_85">available</text:span><text:span text:style-name="T362_86"><text:s/></text:span><text:span text:style-name="T362_87">stream</text:span><text:span text:style-name="T362_88"><text:s/></text:span><text:span text:style-name="T362_89">compression</text:span><text:span text:style-name="T362_90"><text:s/></text:span><text:span text:style-name="T362_91">support</text:span><text:span text:style-name="T362_92"><text:s/></text:span><text:span text:style-name="T362_93">available</text:span><text:span text:style-name="T362_94">.<text:s/></text:span><text:span text:style-name="T362_95">This</text:span><text:span text:style-name="T362_96"><text:s/></text:span><text:span text:style-name="T362_97">will</text:span><text:span text:style-name="T362_98"><text:s/></text:span><text:span text:style-name="T362_99">make</text:span><text:span text:style-name="T362_100"><text:s/></text:span><text:span text:style-name="T362_101">the</text:span><text:span text:style-name="T362_102"><text:s/></text:span><text:span text:style-name="T362_103">implementation</text:span><text:span text:style-name="T362_104"><text:s/></text:span><text:span text:style-name="T362_105">simpler</text:span><text:span text:style-name="T362_106"><text:s/></text:span><text:span text:style-name="T362_107">and</text:span><text:span text:style-name="T362_108"><text:s/></text:span><text:span text:style-name="T362_109">get</text:span><text:span text:style-name="T362_110"><text:s/></text:span><text:span text:style-name="T362_111">us</text:span><text:span text:style-name="T362_112"><text:s/></text:span><text:span text:style-name="T362_113">to</text:span><text:span text:style-name="T362_114"><text:s/></text:span><text:span text:style-name="T362_115">a</text:span><text:span text:style-name="T362_116"><text:s/></text:span><text:span text:style-name="T362_117">major</text:span><text:span text:style-name="T362_118"><text:s/></text:span><text:span text:style-name="T362_119">functional</text:span><text:span text:style-name="T362_120"><text:s/></text:span><text:span text:style-name="T362_121">milestone</text:span><text:span text:style-name="T362_122"><text:s/></text:span><text:span text:style-name="T362_123">faster</text:span><text:span text:style-name="T362_124">.<text:s/></text:span><text:span text:style-name="T362_125">However</text:span><text:span text:style-name="T362_126">,<text:s/></text:span><text:span text:style-name="T362_127">due</text:span><text:span text:style-name="T362_128"><text:s/></text:span><text:span text:style-name="T362_129">to</text:span><text:span text:style-name="T362_130"><text:s/></text:span><text:span text:style-name="T362_131">the</text:span><text:span text:style-name="T362_132"><text:s/></text:span><text:span text:style-name="T362_133">severe</text:span><text:span text:style-name="T362_134"><text:s/></text:span><text:span text:style-name="T362_135">limitations</text:span><text:span text:style-name="T362_136"><text:s/></text:span><text:span text:style-name="T362_137">of</text:span><text:span text:style-name="T362_138"><text:s/></text:span><text:span text:style-name="T362_139">Zlib</text:span><text:span text:style-name="T362_140"><text:s/>(</text:span><text:span text:style-name="T362_141">primarily</text:span><text:span text:style-name="T362_142"><text:s/></text:span><text:span text:style-name="T362_143">its</text:span><text:span text:style-name="T362_144"><text:s/></text:span><text:span text:style-name="T362_145">dated</text:span><text:span text:style-name="T362_146"><text:s/></text:span><text:span text:style-name="T362_147">algorithm</text:span><text:span text:style-name="T362_148"><text:s/></text:span><text:span text:style-name="T362_149">and</text:span><text:span text:style-name="T362_150"><text:s/>32</text:span><text:span text:style-name="T362_151">KB</text:span><text:span text:style-name="T362_152"><text:s/></text:span><text:span text:style-name="T362_153">window</text:span><text:span text:style-name="T362_154"><text:s/></text:span><text:span text:style-name="T362_155">limitation</text:span><text:span text:style-name="T362_156">)<text:s/></text:span><text:span text:style-name="T362_157">other</text:span><text:span text:style-name="T362_158"><text:s/></text:span><text:span text:style-name="T362_159">libraries</text:span><text:span text:style-name="T362_160"><text:s/></text:span><text:span text:style-name="T362_161">will</text:span><text:span text:style-name="T362_162"><text:s/></text:span><text:span text:style-name="T362_163">be</text:span><text:span text:style-name="T362_164"><text:s/></text:span><text:span text:style-name="T362_165">explored</text:span><text:span text:style-name="T362_166">,<text:s/></text:span><text:span text:style-name="T362_167">researched</text:span><text:span text:style-name="T362_168"><text:s/></text:span><text:span text:style-name="T362_169">and</text:span><text:span text:style-name="T362_170"><text:s/></text:span><text:span text:style-name="T362_171">benchmarked</text:span><text:span text:style-name="T362_172">.<text:s/></text:span><text:span text:style-name="T362_173">Implementing</text:span><text:span text:style-name="T362_174"><text:s/></text:span><text:span text:style-name="T362_175">this</text:span><text:span text:style-name="T362_176"><text:s/></text:span><text:span text:style-name="T362_177">feature</text:span><text:span text:style-name="T362_178"><text:s/></text:span><text:span text:style-name="T362_179">around</text:span><text:span text:style-name="T362_180"><text:s/></text:span><text:span text:style-name="T362_181">Zlib</text:span><text:span text:style-name="T362_182">,<text:s/></text:span><text:span text:style-name="T362_183">however</text:span><text:span text:style-name="T362_184">,<text:s/></text:span><text:span text:style-name="T362_185">will</text:span><text:span text:style-name="T362_186"><text:s/></text:span><text:span text:style-name="T362_187">make</text:span><text:span text:style-name="T362_188"><text:s/></text:span><text:span text:style-name="T362_189">such</text:span><text:span text:style-name="T362_190"><text:s/></text:span><text:span text:style-name="T362_191">researching</text:span><text:span text:style-name="T362_192"><text:s/></text:span><text:span text:style-name="T362_193">much</text:span><text:span text:style-name="T362_194"><text:s/></text:span><text:span text:style-name="T362_195">more</text:span><text:span text:style-name="T362_196"><text:s/></text:span><text:span text:style-name="T362_197">readily</text:span><text:span text:style-name="T362_198"><text:s/></text:span><text:span text:style-name="T362_199">accessible</text:span><text:span text:style-name="T362_200">.<text:s/></text:span><text:span text:style-name="T362_201">This</text:span><text:span text:style-name="T362_202"><text:s/></text:span><text:span text:style-name="T362_203">section</text:span><text:span text:style-name="T362_204"><text:s/></text:span><text:span text:style-name="T362_205">will</text:span><text:span text:style-name="T362_206"><text:s/></text:span><text:span text:style-name="T362_207">address</text:span><text:span text:style-name="T362_208"><text:s/></text:span><text:span text:style-name="T362_209">potential</text:span><text:span text:style-name="T362_210"><text:s/></text:span><text:span text:style-name="T362_211">entropy</text:span><text:span text:style-name="T362_212">-</text:span><text:span text:style-name="T362_213">compression</text:span><text:span text:style-name="T362_214"><text:s/></text:span><text:span text:style-name="T362_215">algorithms</text:span><text:span text:style-name="T362_216"><text:s/></text:span><text:span text:style-name="T362_217">libraries</text:span><text:span text:style-name="T362_218">,<text:s/></text:span><text:span text:style-name="T362_219">including</text:span><text:span text:style-name="T362_220"><text:s/></text:span><text:span text:style-name="T362_221">Zlib</text:span><text:span text:style-name="T362_222">,<text:s/></text:span><text:span text:style-name="T362_223">comparing</text:span><text:span text:style-name="T362_224"><text:s/></text:span><text:span text:style-name="T362_225">and</text:span><text:span text:style-name="T362_226"><text:s/></text:span><text:span text:style-name="T362_227">evaluating</text:span><text:span text:style-name="T362_228"><text:s/></text:span><text:span text:style-name="T362_229">them</text:span><text:span text:style-name="T362_230"><text:s/></text:span><text:span text:style-name="T362_231">for</text:span><text:span text:style-name="T362_232"><text:s/></text:span><text:span text:style-name="T362_233">the</text:span><text:span text:style-name="T362_234"><text:s/></text:span><text:span text:style-name="T362_235">purposes</text:span><text:span text:style-name="T362_236"><text:s/></text:span><text:span text:style-name="T362_237">of</text:span><text:span text:style-name="T362_238"><text:s/></text:span><text:span text:style-name="T362_239">this</text:span><text:span text:style-name="T362_240"><text:s/></text:span><text:span text:style-name="T362_241">feature</text:span><text:span text:style-name="T362_242">.</text:span></text:p>
      <text:p text:style-name="P363"/>
      <text:p text:style-name="P364"><text:span text:style-name="T364_1">The</text:span><text:span text:style-name="T364_2"><text:s/></text:span><text:span text:style-name="T364_3">compression</text:span><text:span text:style-name="T364_4"><text:s/></text:span><text:span text:style-name="T364_5">back</text:span><text:span text:style-name="T364_6">-</text:span><text:span text:style-name="T364_7">end</text:span><text:span text:style-name="T364_8"><text:s/></text:span><text:span text:style-name="T364_9">must</text:span><text:span text:style-name="T364_10"><text:s/></text:span><text:span text:style-name="T364_11">be</text:span><text:span text:style-name="T364_12"><text:s/></text:span><text:span text:style-name="T364_13">a</text:span><text:span text:style-name="T364_14"><text:s/></text:span><text:span text:style-name="T364_15">relatively</text:span><text:span text:style-name="T364_16">-</text:span><text:span text:style-name="T364_17">fast</text:span><text:span text:style-name="T364_18"><text:s/></text:span><text:span text:style-name="T364_19">entropy</text:span><text:span text:style-name="T364_20"><text:s/></text:span><text:span text:style-name="T364_21">compressor</text:span><text:span text:style-name="T364_22">.<text:s/></text:span><text:span text:style-name="T364_23">The</text:span><text:span text:style-name="T364_24"><text:s/></text:span><text:span text:style-name="T364_25">entropy</text:span><text:span text:style-name="T364_26"><text:s/></text:span><text:span text:style-name="T364_27">coder</text:span><text:span text:style-name="T364_28"><text:s/></text:span><text:span text:style-name="T364_29">will</text:span><text:span text:style-name="T364_30"><text:s/></text:span><text:span text:style-name="T364_31">be</text:span><text:span text:style-name="T364_32"><text:s/></text:span><text:span text:style-name="T364_33">the</text:span><text:span text:style-name="T364_34"><text:s/></text:span><text:span text:style-name="T364_35">lowest</text:span><text:span text:style-name="T364_36"><text:s/></text:span><text:span text:style-name="T364_37">level</text:span><text:span text:style-name="T364_38"><text:s/></text:span><text:span text:style-name="T364_39">of</text:span><text:span text:style-name="T364_40"><text:s/></text:span><text:span text:style-name="T364_41">compression</text:span><text:span text:style-name="T364_42">.<text:s/></text:span><text:span text:style-name="T364_43">Data</text:span><text:span text:style-name="T364_44"><text:s/></text:span><text:span text:style-name="T364_45">ready</text:span><text:span text:style-name="T364_46"><text:s/></text:span><text:span text:style-name="T364_47">for</text:span><text:span text:style-name="T364_48"><text:s/></text:span><text:span text:style-name="T364_49">compression</text:span><text:span text:style-name="T364_50"><text:s/></text:span><text:span text:style-name="T364_51">may</text:span><text:span text:style-name="T364_52"><text:s/></text:span><text:span text:style-name="T364_53">optionally</text:span><text:span text:style-name="T364_54"><text:s/></text:span><text:span text:style-name="T364_55">pass</text:span><text:span text:style-name="T364_56"><text:s/></text:span><text:span text:style-name="T364_57">from</text:span><text:span text:style-name="T364_58"><text:s/></text:span><text:span text:style-name="T364_59">any</text:span><text:span text:style-name="T364_60"><text:s/></text:span><text:span text:style-name="T364_61">number</text:span><text:span text:style-name="T364_62"><text:s/></text:span><text:span text:style-name="T364_63">of</text:span><text:span text:style-name="T364_64"><text:s/></text:span><text:span text:style-name="T364_65">filters</text:span><text:span text:style-name="T364_66"><text:s/></text:span><text:span text:style-name="T364_67">to</text:span><text:span text:style-name="T364_68"><text:s/></text:span><text:span text:style-name="T364_69">massage</text:span><text:span text:style-name="T364_70"><text:s/></text:span><text:span text:style-name="T364_71">and</text:span><text:span text:style-name="T364_72"><text:s/></text:span><text:span text:style-name="T364_73">prepare</text:span><text:span text:style-name="T364_74"><text:s/></text:span><text:span text:style-name="T364_75">the</text:span><text:span text:style-name="T364_76"><text:s/></text:span><text:span text:style-name="T364_77">data</text:span><text:span text:style-name="T364_78"><text:s/></text:span><text:span text:style-name="T364_79">for</text:span><text:span text:style-name="T364_80"><text:s/></text:span><text:span text:style-name="T364_81">better</text:span><text:span text:style-name="T364_82"><text:s/></text:span><text:span text:style-name="T364_83">compression</text:span><text:span text:style-name="T364_84">.<text:s/></text:span><text:span text:style-name="T364_85">Such</text:span><text:span text:style-name="T364_86"><text:s/></text:span><text:span text:style-name="T364_87">filters</text:span><text:span text:style-name="T364_88"><text:s/></text:span><text:span text:style-name="T364_89">will</text:span><text:span text:style-name="T364_90"><text:s/></text:span><text:span text:style-name="T364_91">probably</text:span><text:span text:style-name="T364_92"><text:s/></text:span><text:span text:style-name="T364_93">not</text:span><text:span text:style-name="T364_94"><text:s/></text:span><text:span text:style-name="T364_95">be</text:span><text:span text:style-name="T364_96"><text:s/></text:span><text:span text:style-name="T364_97">utilized</text:span><text:span text:style-name="T364_98"><text:s/></text:span><text:span text:style-name="T364_99">until</text:span><text:span text:style-name="T364_100"><text:s/></text:span><text:span text:style-name="T364_101">this</text:span><text:span text:style-name="T364_102"><text:s/></text:span><text:span text:style-name="T364_103">feature</text:span><text:span text:style-name="T364_104">’</text:span><text:span text:style-name="T364_105">s</text:span><text:span text:style-name="T364_106"><text:s/></text:span><text:span text:style-name="T364_107">main</text:span><text:span text:style-name="T364_108"><text:s/></text:span><text:span text:style-name="T364_109">goals</text:span><text:span text:style-name="T364_110"><text:s/></text:span><text:span text:style-name="T364_111">are</text:span><text:span text:style-name="T364_112"><text:s/></text:span><text:span text:style-name="T364_113">achieved</text:span><text:span text:style-name="T364_114">.<text:s/></text:span><text:span text:style-name="T364_115">Of</text:span><text:span text:style-name="T364_116"><text:s/></text:span><text:span text:style-name="T364_117">the</text:span><text:span text:style-name="T364_118"><text:s/></text:span><text:span text:style-name="T364_119">widely</text:span><text:span text:style-name="T364_120">-</text:span><text:span text:style-name="T364_121">used</text:span><text:span text:style-name="T364_122"><text:s/></text:span><text:span text:style-name="T364_123">filters</text:span><text:span text:style-name="T364_124"><text:s/></text:span><text:span text:style-name="T364_125">are</text:span><text:span text:style-name="T364_126"><text:s/></text:span><text:span text:style-name="T364_127">delta</text:span><text:span text:style-name="T364_128">-</text:span><text:span text:style-name="T364_129">coders</text:span><text:span text:style-name="T364_130"><text:s/></text:span><text:span text:style-name="T364_131">and</text:span><text:span text:style-name="T364_132"><text:s/></text:span><text:span text:style-name="T364_133">run</text:span><text:span text:style-name="T364_134">-</text:span><text:span text:style-name="T364_135">length</text:span><text:span text:style-name="T364_136"><text:s/></text:span><text:span text:style-name="T364_137">coders</text:span><text:span text:style-name="T364_138">.</text:span></text:p>
      <text:p text:style-name="P365"/>
      <text:p text:style-name="P366"><text:span text:style-name="T366_1">The</text:span><text:span text:style-name="T366_2"><text:s/></text:span><text:span text:style-name="T366_3">entropy</text:span><text:span text:style-name="T366_4"><text:s/></text:span><text:span text:style-name="T366_5">compressor</text:span><text:span text:style-name="T366_6"><text:s/></text:span><text:span text:style-name="T366_7">must</text:span><text:span text:style-name="T366_8"><text:s/></text:span><text:span text:style-name="T366_9">have</text:span><text:span text:style-name="T366_10"><text:s/></text:span><text:span text:style-name="T366_11">a</text:span><text:span text:style-name="T366_12"><text:s/></text:span><text:span text:style-name="T366_13">number</text:span><text:span text:style-name="T366_14"><text:s/></text:span><text:span text:style-name="T366_15">of</text:span><text:span text:style-name="T366_16"><text:s/></text:span><text:span text:style-name="T366_17">features</text:span><text:span text:style-name="T366_18"><text:note text:note-class="footnote"><text:note-citation/><text:note-body><text:p text:style-name="P367"><text:span text:style-name="T367_1"><text:s/></text:span><text:span text:style-name="T367_2">Some</text:span><text:span text:style-name="T367_3"><text:s/></text:span><text:span text:style-name="T367_4">of</text:span><text:span text:style-name="T367_5"><text:s/></text:span><text:span text:style-name="T367_6">these</text:span><text:span text:style-name="T367_7"><text:s/></text:span><text:span text:style-name="T367_8">were</text:span><text:span text:style-name="T367_9"><text:s/></text:span><text:span text:style-name="T367_10">enumerated</text:span><text:span text:style-name="T367_11"><text:s/></text:span><text:span text:style-name="T367_12">on</text:span><text:span text:style-name="T367_13"><text:s/></text:span><text:span text:style-name="T367_14">the</text:span><text:span text:style-name="T367_15"><text:s/></text:span><text:span text:style-name="T367_16">dev</text:span><text:span text:style-name="T367_17">-</text:span><text:span text:style-name="T367_18">list</text:span><text:span text:style-name="T367_19">:<text:s/></text:span><text:span text:style-name="T367_20"><text:a xlink:type="simple" xlink:href="http://svn.haxx.se/dev/archive-2004-03/0664.shtml"><text:span text:style-name="T367_21">http</text:span></text:a></text:span><text:span text:style-name="T367_22"><text:a xlink:type="simple" xlink:href="http://svn.haxx.se/dev/archive-2004-03/0664.shtml"><text:span text:style-name="T367_23">://</text:span></text:a></text:span><text:span text:style-name="T367_24"><text:a xlink:type="simple" xlink:href="http://svn.haxx.se/dev/archive-2004-03/0664.shtml"><text:span text:style-name="T367_25">svn</text:span></text:a></text:span><text:span text:style-name="T367_26"><text:a xlink:type="simple" xlink:href="http://svn.haxx.se/dev/archive-2004-03/0664.shtml"><text:span text:style-name="T367_27">.</text:span></text:a></text:span><text:span text:style-name="T367_28"><text:a xlink:type="simple" xlink:href="http://svn.haxx.se/dev/archive-2004-03/0664.shtml"><text:span text:style-name="T367_29">haxx</text:span></text:a></text:span><text:span text:style-name="T367_30"><text:a xlink:type="simple" xlink:href="http://svn.haxx.se/dev/archive-2004-03/0664.shtml"><text:span text:style-name="T367_31">.</text:span></text:a></text:span><text:span text:style-name="T367_32"><text:a xlink:type="simple" xlink:href="http://svn.haxx.se/dev/archive-2004-03/0664.shtml"><text:span text:style-name="T367_33">se</text:span></text:a></text:span><text:span text:style-name="T367_34"><text:a xlink:type="simple" xlink:href="http://svn.haxx.se/dev/archive-2004-03/0664.shtml"><text:span text:style-name="T367_35">/</text:span></text:a></text:span><text:span text:style-name="T367_36"><text:a xlink:type="simple" xlink:href="http://svn.haxx.se/dev/archive-2004-03/0664.shtml"><text:span text:style-name="T367_37">dev</text:span></text:a></text:span><text:span text:style-name="T367_38"><text:a xlink:type="simple" xlink:href="http://svn.haxx.se/dev/archive-2004-03/0664.shtml"><text:span text:style-name="T367_39">/</text:span></text:a></text:span><text:span text:style-name="T367_40"><text:a xlink:type="simple" xlink:href="http://svn.haxx.se/dev/archive-2004-03/0664.shtml"><text:span text:style-name="T367_41">archive</text:span></text:a></text:span><text:span text:style-name="T367_42"><text:a xlink:type="simple" xlink:href="http://svn.haxx.se/dev/archive-2004-03/0664.shtml"><text:span text:style-name="T367_43">-2004-03/0664.</text:span></text:a></text:span><text:span text:style-name="T367_44"><text:a xlink:type="simple" xlink:href="http://svn.haxx.se/dev/archive-2004-03/0664.shtml"><text:span text:style-name="T367_45">shtml</text:span></text:a></text:span><text:span text:style-name="T367_46"><text:s/></text:span><text:span text:style-name="T367_47">and</text:span><text:span text:style-name="T367_48"><text:s/></text:span><text:span text:style-name="T367_49"><text:a xlink:type="simple" xlink:href="http://svn.haxx.se/dev/archive-2004-03/0664.shtml"><text:span text:style-name="T367_50">http</text:span></text:a></text:span><text:span text:style-name="T367_51"><text:a xlink:type="simple" xlink:href="http://svn.haxx.se/dev/archive-2004-03/0664.shtml"><text:span text:style-name="T367_52">://</text:span></text:a></text:span><text:span text:style-name="T367_53"><text:a xlink:type="simple" xlink:href="http://svn.haxx.se/dev/archive-2004-03/0664.shtml"><text:span text:style-name="T367_54">svn</text:span></text:a></text:span><text:span text:style-name="T367_55"><text:a xlink:type="simple" xlink:href="http://svn.haxx.se/dev/archive-2004-03/0664.shtml"><text:span text:style-name="T367_56">.</text:span></text:a></text:span><text:span text:style-name="T367_57"><text:a xlink:type="simple" xlink:href="http://svn.haxx.se/dev/archive-2004-03/0664.shtml"><text:span text:style-name="T367_58">haxx</text:span></text:a></text:span><text:span text:style-name="T367_59"><text:a xlink:type="simple" xlink:href="http://svn.haxx.se/dev/archive-2004-03/0664.shtml"><text:span text:style-name="T367_60">.</text:span></text:a></text:span><text:span text:style-name="T367_61"><text:a xlink:type="simple" xlink:href="http://svn.haxx.se/dev/archive-2004-03/0664.shtml"><text:span text:style-name="T367_62">se</text:span></text:a></text:span><text:span text:style-name="T367_63"><text:a xlink:type="simple" xlink:href="http://svn.haxx.se/dev/archive-2004-03/0664.shtml"><text:span text:style-name="T367_64">/</text:span></text:a></text:span><text:span text:style-name="T367_65"><text:a xlink:type="simple" xlink:href="http://svn.haxx.se/dev/archive-2004-03/0664.shtml"><text:span text:style-name="T367_66">dev</text:span></text:a></text:span><text:span text:style-name="T367_67"><text:a xlink:type="simple" xlink:href="http://svn.haxx.se/dev/archive-2004-03/0664.shtml"><text:span text:style-name="T367_68">/</text:span></text:a></text:span><text:span text:style-name="T367_69"><text:a xlink:type="simple" xlink:href="http://svn.haxx.se/dev/archive-2004-03/0664.shtml"><text:span text:style-name="T367_70">archive</text:span></text:a></text:span><text:span text:style-name="T367_71"><text:a xlink:type="simple" xlink:href="http://svn.haxx.se/dev/archive-2004-03/0664.shtml"><text:span text:style-name="T367_72">-2004-03/0664.</text:span></text:a></text:span><text:span text:style-name="T367_73"><text:a xlink:type="simple" xlink:href="http://svn.haxx.se/dev/archive-2004-03/0664.shtml"><text:span text:style-name="T367_74">shtml</text:span></text:a></text:span></text:p></text:note-body></text:note></text:span><text:span text:style-name="T367_75"><text:s/></text:span><text:span text:style-name="T367_76">to</text:span><text:span text:style-name="T367_77"><text:s/></text:span><text:span text:style-name="T367_78">be</text:span><text:span text:style-name="T367_79"><text:s/></text:span><text:span text:style-name="T367_80">a</text:span><text:span text:style-name="T367_81"><text:s/></text:span><text:span text:style-name="T367_82">candidate</text:span><text:span text:style-name="T367_83"><text:s/></text:span><text:span text:style-name="T367_84">for</text:span><text:span text:style-name="T367_85"><text:s/></text:span><text:span text:style-name="T367_86">this</text:span><text:span text:style-name="T367_87"><text:s/></text:span><text:span text:style-name="T367_88">feature</text:span><text:span text:style-name="T367_89">.</text:span></text:p>
      <text:p text:style-name="P368"/>
      <text:list text:style-name="LS7" xml:id="list31">
        <text:list-item>
          <text:p text:style-name="P369"><text:span text:style-name="T369_1">Lossless</text:span><text:span text:style-name="T369_2"><text:s/></text:span><text:span text:style-name="T369_3">compressor</text:span><text:span text:style-name="T369_4">.</text:span></text:p>
        </text:list-item>
        <text:list-item>
          <text:p text:style-name="P370"><text:span text:style-name="T370_1">Relatively</text:span><text:span text:style-name="T370_2"><text:s/></text:span><text:span text:style-name="T370_3">fast</text:span><text:span text:style-name="T370_4"><text:s/></text:span><text:span text:style-name="T370_5">performance</text:span><text:span text:style-name="T370_6">.</text:span></text:p>
        </text:list-item>
        <text:list-item>
          <text:p text:style-name="P371"><text:span text:style-name="T371_1">Relatively</text:span><text:span text:style-name="T371_2"><text:s/></text:span><text:span text:style-name="T371_3">low</text:span><text:span text:style-name="T371_4"><text:s/></text:span><text:span text:style-name="T371_5">memory</text:span><text:span text:style-name="T371_6"><text:s/></text:span><text:span text:style-name="T371_7">footprint</text:span><text:span text:style-name="T371_8">.</text:span></text:p>
        </text:list-item>
        <text:list-item>
          <text:p text:style-name="P372"><text:span text:style-name="T372_1">In</text:span><text:span text:style-name="T372_2">-</text:span><text:span text:style-name="T372_3">memory</text:span><text:span text:style-name="T372_4"><text:s/></text:span><text:span text:style-name="T372_5">compression</text:span><text:span text:style-name="T372_6">/</text:span><text:span text:style-name="T372_7">decompression</text:span><text:span text:style-name="T372_8"><text:s/>(</text:span><text:span text:style-name="T372_9">shouldn</text:span><text:span text:style-name="T372_10">’</text:span><text:span text:style-name="T372_11">t</text:span><text:span text:style-name="T372_12"><text:s/></text:span><text:span text:style-name="T372_13">touch</text:span><text:span text:style-name="T372_14"><text:s/></text:span><text:span text:style-name="T372_15">files</text:span><text:span text:style-name="T372_16">).</text:span></text:p>
        </text:list-item>
        <text:list-item>
          <text:p text:style-name="P373"><text:span text:style-name="T373_1">Compatible</text:span><text:span text:style-name="T373_2"><text:s/></text:span><text:span text:style-name="T373_3">license</text:span><text:span text:style-name="T373_4">.</text:span></text:p>
        </text:list-item>
        <text:list-item>
          <text:p text:style-name="P374"><text:span text:style-name="T374_1">Portable</text:span><text:span text:style-name="T374_2"><text:s/></text:span><text:span text:style-name="T374_3">and</text:span><text:span text:style-name="T374_4"><text:s/></text:span><text:span text:style-name="T374_5">functional</text:span><text:span text:style-name="T374_6"><text:s/></text:span><text:span text:style-name="T374_7">code</text:span><text:span text:style-name="T374_8"><text:s/></text:span><text:span text:style-name="T374_9">on</text:span><text:span text:style-name="T374_10"><text:s/></text:span><text:span text:style-name="T374_11">Windows</text:span><text:span text:style-name="T374_12">/</text:span><text:span text:style-name="T374_13">Mac</text:span><text:span text:style-name="T374_14">/</text:span><text:span text:style-name="T374_15">Linux</text:span><text:span text:style-name="T374_16">.</text:span></text:p>
        </text:list-item>
        <text:list-item>
          <text:p text:style-name="P375"><text:span text:style-name="T375_1">Patent</text:span><text:span text:style-name="T375_2">-</text:span><text:span text:style-name="T375_3">free</text:span><text:span text:style-name="T375_4"><text:s/></text:span><text:span text:style-name="T375_5">algorithm</text:span><text:span text:style-name="T375_6">(</text:span><text:span text:style-name="T375_7">s</text:span><text:span text:style-name="T375_8">).</text:span></text:p>
        </text:list-item>
        <text:list-item>
          <text:p text:style-name="P376"><text:span text:style-name="T376_1">Security</text:span><text:span text:style-name="T376_2">-</text:span><text:span text:style-name="T376_3">aware</text:span><text:span text:style-name="T376_4"><text:s/></text:span><text:span text:style-name="T376_5">and</text:span><text:span text:style-name="T376_6"><text:s/></text:span><text:span text:style-name="T376_7">protected</text:span><text:span text:style-name="T376_8"><text:s/>(</text:span><text:span text:style-name="T376_9">how</text:span><text:span text:style-name="T376_10"><text:s/></text:span><text:span text:style-name="T376_11">to</text:span><text:span text:style-name="T376_12"><text:s/></text:span><text:span text:style-name="T376_13">evaluate</text:span><text:span text:style-name="T376_14">?</text:span><text:span text:style-name="T376_15">).</text:span></text:p>
        </text:list-item>
        <text:list-item>
          <text:p text:style-name="P377"><text:span text:style-name="T377_1">Configurable</text:span><text:span text:style-name="T377_2"><text:s/></text:span><text:span text:style-name="T377_3">and</text:span><text:span text:style-name="T377_4"><text:s/></text:span><text:span text:style-name="T377_5">flexible</text:span><text:span text:style-name="T377_6"><text:s/></text:span><text:span text:style-name="T377_7">algorithm</text:span><text:span text:style-name="T377_8"><text:s/></text:span><text:span text:style-name="T377_9">and</text:span><text:span text:style-name="T377_10"><text:s/></text:span><text:span text:style-name="T377_11">implementation</text:span><text:span text:style-name="T377_12"><text:s/>(</text:span><text:span text:style-name="T377_13">plus</text:span><text:span text:style-name="T377_14">).</text:span></text:p>
        </text:list-item>
        <text:list-item>
          <text:p text:style-name="P378"><text:span text:style-name="T378_1">Self</text:span><text:span text:style-name="T378_2">-</text:span><text:span text:style-name="T378_3">contained</text:span><text:span text:style-name="T378_4"><text:s/>(</text:span><text:span text:style-name="T378_5">plus</text:span><text:span text:style-name="T378_6">).</text:span></text:p>
        </text:list-item>
        <text:list-item>
          <text:p text:style-name="P379"><text:span text:style-name="T379_1">64-</text:span><text:span text:style-name="T379_2">bit</text:span><text:span text:style-name="T379_3"><text:s/></text:span><text:span text:style-name="T379_4">and</text:span><text:span text:style-name="T379_5"><text:s/></text:span><text:span text:style-name="T379_6">Multi</text:span><text:span text:style-name="T379_7">-</text:span><text:span text:style-name="T379_8">core</text:span><text:span text:style-name="T379_9"><text:s/></text:span><text:span text:style-name="T379_10">support</text:span><text:span text:style-name="T379_11"><text:s/>(</text:span><text:span text:style-name="T379_12">plus</text:span><text:span text:style-name="T379_13">).</text:span></text:p>
        </text:list-item>
      </text:list>
      <text:p text:style-name="P380"/>
      <text:h text:style-name="P381" text:outline-level="10"><text:bookmark-start text:name="h.wd2wb4xcex6o"/><text:bookmark-end text:name="h.wd2wb4xcex6o"/><text:span text:style-name="T381_1">Performance</text:span><text:span text:style-name="T381_2"><text:s/></text:span><text:span text:style-name="T381_3">Targets</text:span></text:h>
      <text:p text:style-name="P382"><text:span text:style-name="T382_1">These</text:span><text:span text:style-name="T382_2"><text:s/></text:span><text:span text:style-name="T382_3">are</text:span><text:span text:style-name="T382_4"><text:s/></text:span><text:span text:style-name="T382_5">some</text:span><text:span text:style-name="T382_6"><text:s/></text:span><text:span text:style-name="T382_7">tentative</text:span><text:span text:style-name="T382_8"><text:s/></text:span><text:span text:style-name="T382_9">initial</text:span><text:span text:style-name="T382_10"><text:s/></text:span><text:span text:style-name="T382_11">performance</text:span><text:span text:style-name="T382_12"><text:s/></text:span><text:span text:style-name="T382_13">targets</text:span><text:span text:style-name="T382_14"><text:s/></text:span><text:span text:style-name="T382_15">to</text:span><text:span text:style-name="T382_16"><text:s/></text:span><text:span text:style-name="T382_17">aim</text:span><text:span text:style-name="T382_18"><text:s/></text:span><text:span text:style-name="T382_19">for</text:span><text:span text:style-name="T382_20">.<text:s/></text:span><text:span text:style-name="T382_21">These</text:span><text:span text:style-name="T382_22"><text:s/></text:span><text:span text:style-name="T382_23">numbers</text:span><text:span text:style-name="T382_24"><text:s/></text:span><text:span text:style-name="T382_25">will</text:span><text:span text:style-name="T382_26"><text:s/></text:span><text:span text:style-name="T382_27">be</text:span><text:span text:style-name="T382_28"><text:s/></text:span><text:span text:style-name="T382_29">revised</text:span><text:span text:style-name="T382_30"><text:s/></text:span><text:span text:style-name="T382_31">and</text:span><text:span text:style-name="T382_32"><text:s/></text:span><text:span text:style-name="T382_33">ultimately</text:span><text:span text:style-name="T382_34"><text:s/></text:span><text:span text:style-name="T382_35">decided</text:span><text:span text:style-name="T382_36"><text:s/></text:span><text:span text:style-name="T382_37">based</text:span><text:span text:style-name="T382_38"><text:s/></text:span><text:span text:style-name="T382_39">on</text:span><text:span text:style-name="T382_40"><text:s/></text:span><text:span text:style-name="T382_41">benchmarking</text:span><text:span text:style-name="T382_42"><text:s/></text:span><text:span text:style-name="T382_43">actual</text:span><text:span text:style-name="T382_44"><text:s/></text:span><text:span text:style-name="T382_45">functional</text:span><text:span text:style-name="T382_46"><text:s/></text:span><text:span text:style-name="T382_47">implementation</text:span><text:span text:style-name="T382_48">.<text:s/></text:span><text:span text:style-name="T382_49">These</text:span><text:span text:style-name="T382_50"><text:s/></text:span><text:span text:style-name="T382_51">numbers</text:span><text:span text:style-name="T382_52"><text:s/></text:span><text:span text:style-name="T382_53">are</text:span><text:span text:style-name="T382_54"><text:s/></text:span><text:span text:style-name="T382_55">chosen</text:span><text:span text:style-name="T382_56"><text:s/></text:span><text:span text:style-name="T382_57">based</text:span><text:span text:style-name="T382_58"><text:s/></text:span><text:span text:style-name="T382_59">on</text:span><text:span text:style-name="T382_60"><text:s/></text:span><text:span text:style-name="T382_61">current</text:span><text:span text:style-name="T382_62"><text:s/></text:span><text:span text:style-name="T382_63">hardware</text:span><text:span text:style-name="T382_64"><text:s/></text:span><text:span text:style-name="T382_65">and</text:span><text:span text:style-name="T382_66"><text:s/></text:span><text:span text:style-name="T382_67">compression</text:span><text:span text:style-name="T382_68"><text:s/></text:span><text:span text:style-name="T382_69">algorithm</text:span><text:span text:style-name="T382_70"><text:s/></text:span><text:span text:style-name="T382_71">technologies</text:span><text:span text:style-name="T382_72">.</text:span></text:p>
      <text:p text:style-name="P383"/>
      <text:p text:style-name="P384"/>
      <table:table table:style-name="Table7">
        <table:table-column table:style-name="Column14"/>
        <table:table-column table:style-name="Column15"/>
        <table:table-row table:style-name="Row37">
          <table:table-cell table:style-name="Cell75">
            <text:p text:style-name="P385"><text:span text:style-name="T385_1">Category</text:span></text:p>
          </table:table-cell>
          <table:table-cell table:style-name="Cell76">
            <text:p text:style-name="P386"><text:span text:style-name="T386_1">Targe</text:span><text:span text:style-name="T386_2">t</text:span></text:p>
          </table:table-cell>
        </table:table-row>
        <table:table-row table:style-name="Row38">
          <table:table-cell table:style-name="Cell77">
            <text:p text:style-name="P387"><text:span text:style-name="T387_1">Minimum</text:span><text:span text:style-name="T387_2"><text:s/></text:span><text:span text:style-name="T387_3">Compression</text:span><text:span text:style-name="T387_4"><text:s/></text:span><text:span text:style-name="T387_5">Rate</text:span></text:p>
          </table:table-cell>
          <table:table-cell table:style-name="Cell78">
            <text:p text:style-name="P388"><text:span text:style-name="T388_1">20<text:s/></text:span><text:span text:style-name="T388_2">MB</text:span><text:span text:style-name="T388_3">/</text:span><text:span text:style-name="T388_4">s</text:span></text:p>
          </table:table-cell>
        </table:table-row>
        <table:table-row table:style-name="Row39">
          <table:table-cell table:style-name="Cell79">
            <text:p text:style-name="P389"><text:span text:style-name="T389_1">Minimum</text:span><text:span text:style-name="T389_2"><text:s/></text:span><text:span text:style-name="T389_3">Decompression</text:span><text:span text:style-name="T389_4"><text:s/></text:span><text:span text:style-name="T389_5">Rate</text:span></text:p>
          </table:table-cell>
          <table:table-cell table:style-name="Cell80">
            <text:p text:style-name="P390"><text:span text:style-name="T390_1">50<text:s/></text:span><text:span text:style-name="T390_2">MB</text:span><text:span text:style-name="T390_3">/</text:span><text:span text:style-name="T390_4">s</text:span></text:p>
          </table:table-cell>
        </table:table-row>
        <table:table-row table:style-name="Row40">
          <table:table-cell table:style-name="Cell81">
            <text:p text:style-name="P391"><text:span text:style-name="T391_1">Minimum</text:span><text:span text:style-name="T391_2"><text:s/></text:span><text:span text:style-name="T391_3">Compression</text:span><text:span text:style-name="T391_4"><text:s/></text:span><text:span text:style-name="T391_5">Ratio</text:span></text:p>
          </table:table-cell>
          <table:table-cell table:style-name="Cell82">
            <text:p text:style-name="P392"><text:span text:style-name="T392_1">50%<text:s/>(</text:span><text:span text:style-name="T392_2">soft</text:span><text:span text:style-name="T392_3"><text:s/></text:span><text:span text:style-name="T392_4">limit</text:span><text:span text:style-name="T392_5">),<text:s/>30%<text:s/>(</text:span><text:span text:style-name="T392_6">hard</text:span><text:span text:style-name="T392_7"><text:s/></text:span><text:span text:style-name="T392_8">limit</text:span><text:span text:style-name="T392_9">)</text:span></text:p>
          </table:table-cell>
        </table:table-row>
        <table:table-row table:style-name="Row41">
          <table:table-cell table:style-name="Cell83">
            <text:p text:style-name="P393"><text:span text:style-name="T393_1">Maximum</text:span><text:span text:style-name="T393_2"><text:s/></text:span><text:span text:style-name="T393_3">Memory</text:span><text:span text:style-name="T393_4"><text:s/></text:span><text:span text:style-name="T393_5">Requirement</text:span></text:p>
          </table:table-cell>
          <table:table-cell table:style-name="Cell84">
            <text:p text:style-name="P394"><text:span text:style-name="T394_1">8<text:s/></text:span><text:span text:style-name="T394_2">MB</text:span></text:p>
          </table:table-cell>
        </table:table-row>
      </table:table>
      <text:p text:style-name="P395"/>
      <text:p text:style-name="P396"><text:span text:style-name="T396_1">Exceptions</text:span><text:span text:style-name="T396_2"><text:s/></text:span><text:span text:style-name="T396_3">will</text:span><text:span text:style-name="T396_4"><text:s/></text:span><text:span text:style-name="T396_5">be</text:span><text:span text:style-name="T396_6"><text:s/></text:span><text:span text:style-name="T396_7">considered</text:span><text:span text:style-name="T396_8"><text:s/></text:span><text:span text:style-name="T396_9">when</text:span><text:span text:style-name="T396_10"><text:s/></text:span><text:span text:style-name="T396_11">there</text:span><text:span text:style-name="T396_12"><text:s/></text:span><text:span text:style-name="T396_13">is</text:span><text:span text:style-name="T396_14"><text:s/></text:span><text:span text:style-name="T396_15">significant</text:span><text:span text:style-name="T396_16"><text:s/></text:span><text:span text:style-name="T396_17">improvement</text:span><text:span text:style-name="T396_18"><text:s/></text:span><text:span text:style-name="T396_19">in</text:span><text:span text:style-name="T396_20"><text:s/></text:span><text:span text:style-name="T396_21">another</text:span><text:span text:style-name="T396_22"><text:s/></text:span><text:span text:style-name="T396_23">category</text:span><text:span text:style-name="T396_24"><text:s/></text:span><text:span text:style-name="T396_25">for</text:span><text:span text:style-name="T396_26"><text:s/></text:span><text:span text:style-name="T396_27">a</text:span><text:span text:style-name="T396_28"><text:s/></text:span><text:span text:style-name="T396_29">given</text:span><text:span text:style-name="T396_30"><text:s/></text:span><text:span text:style-name="T396_31">library</text:span><text:span text:style-name="T396_32">.<text:s/></text:span><text:span text:style-name="T396_33">For</text:span><text:span text:style-name="T396_34"><text:s/></text:span><text:span text:style-name="T396_35">example</text:span><text:span text:style-name="T396_36"><text:s/></text:span><text:span text:style-name="T396_37">if</text:span><text:span text:style-name="T396_38"><text:s/></text:span><text:span text:style-name="T396_39">may</text:span><text:span text:style-name="T396_40"><text:s/></text:span><text:span text:style-name="T396_41">be</text:span><text:span text:style-name="T396_42"><text:s/></text:span><text:span text:style-name="T396_43">acceptable</text:span><text:span text:style-name="T396_44"><text:s/></text:span><text:span text:style-name="T396_45">to</text:span><text:span text:style-name="T396_46"><text:s/></text:span><text:span text:style-name="T396_47">allow</text:span><text:span text:style-name="T396_48"><text:s/></text:span><text:span text:style-name="T396_49">a</text:span><text:span text:style-name="T396_50"><text:s/></text:span><text:span text:style-name="T396_51">slightly</text:span><text:span text:style-name="T396_52"><text:s/></text:span><text:span text:style-name="T396_53">slower</text:span><text:span text:style-name="T396_54"><text:s/></text:span><text:span text:style-name="T396_55">compression</text:span><text:span text:style-name="T396_56"><text:s/></text:span><text:span text:style-name="T396_57">rate</text:span><text:span text:style-name="T396_58"><text:s/></text:span><text:span text:style-name="T396_59">for</text:span><text:span text:style-name="T396_60"><text:s/></text:span><text:span text:style-name="T396_61">a</text:span><text:span text:style-name="T396_62"><text:s/></text:span><text:span text:style-name="T396_63">significant</text:span><text:span text:style-name="T396_64"><text:s/></text:span><text:span text:style-name="T396_65">compression</text:span><text:span text:style-name="T396_66"><text:s/></text:span><text:span text:style-name="T396_67">ratio</text:span><text:span text:style-name="T396_68"><text:s/></text:span><text:span text:style-name="T396_69">gain</text:span><text:span text:style-name="T396_70">,<text:s/></text:span><text:span text:style-name="T396_71">in</text:span><text:span text:style-name="T396_72"><text:s/></text:span><text:span text:style-name="T396_73">relative</text:span><text:span text:style-name="T396_74"><text:s/></text:span><text:span text:style-name="T396_75">terms</text:span><text:span text:style-name="T396_76"><text:s/></text:span><text:span text:style-name="T396_77">to</text:span><text:span text:style-name="T396_78"><text:s/></text:span><text:span text:style-name="T396_79">other</text:span><text:span text:style-name="T396_80"><text:s/></text:span><text:span text:style-name="T396_81">candidate</text:span><text:span text:style-name="T396_82"><text:s/></text:span><text:span text:style-name="T396_83">libraries</text:span><text:span text:style-name="T396_84">.</text:span></text:p>
      <text:h text:style-name="P397" text:outline-level="10"><text:bookmark-start text:name="h.upt9mhm5x96"/><text:bookmark-end text:name="h.upt9mhm5x96"/><text:span text:style-name="T397_1">Candidate</text:span><text:span text:style-name="T397_2"><text:s/></text:span><text:span text:style-name="T397_3">Entropy</text:span><text:span text:style-name="T397_4">-</text:span><text:span text:style-name="T397_5">Compression</text:span><text:span text:style-name="T397_6"><text:s/></text:span><text:span text:style-name="T397_7">Libraries</text:span></text:h>
      <text:p text:style-name="P398"/>
      <table:table table:style-name="Table8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2">
          <table:table-cell table:style-name="Cell85">
            <text:p text:style-name="P399"><text:span text:style-name="T399_1">Library</text:span></text:p>
          </table:table-cell>
          <table:table-cell table:style-name="Cell86">
            <text:p text:style-name="P400"><text:span text:style-name="T400_1">Algorithm</text:span></text:p>
          </table:table-cell>
          <table:table-cell table:style-name="Cell87">
            <text:p text:style-name="P401"><text:span text:style-name="T401_1">Typical</text:span><text:span text:style-name="T401_2"><text:s/></text:span><text:span text:style-name="T401_3">Compression</text:span><text:span text:style-name="T401_4"><text:s/></text:span><text:span text:style-name="T401_5">Ratio</text:span></text:p>
          </table:table-cell>
          <table:table-cell table:style-name="Cell88">
            <text:p text:style-name="P402"><text:span text:style-name="T402_1">Typical</text:span><text:span text:style-name="T402_2"><text:s/></text:span><text:span text:style-name="T402_3">Compression</text:span><text:span text:style-name="T402_4"><text:s/></text:span><text:span text:style-name="T402_5">Time</text:span><text:span text:style-name="T402_6"><text:s/></text:span><text:span text:style-name="T402_7">Factor</text:span></text:p>
          </table:table-cell>
          <table:table-cell table:style-name="Cell89">
            <text:p text:style-name="P403"><text:span text:style-name="T403_1">Typical</text:span><text:span text:style-name="T403_2"><text:s/></text:span><text:span text:style-name="T403_3">Decompression</text:span><text:span text:style-name="T403_4"><text:s/></text:span><text:span text:style-name="T403_5">Time</text:span><text:span text:style-name="T403_6"><text:s/></text:span><text:span text:style-name="T403_7">Factor</text:span></text:p>
          </table:table-cell>
        </table:table-row>
        <table:table-row table:style-name="Row43">
          <table:table-cell table:style-name="Cell90">
            <text:p text:style-name="P404"><text:span text:style-name="T404_1">Snappy</text:span><text:span text:style-name="T404_2"><text:note text:note-class="footnote"><text:note-citation/><text:note-body><text:p text:style-name="P405"><text:span text:style-name="T405_1"><text:s/></text:span><text:span text:style-name="T405_2"><text:a xlink:type="simple" xlink:href="http://code.google.com/p/snappy/"><text:span text:style-name="T405_3">code</text:span></text:a></text:span><text:span text:style-name="T405_4"><text:a xlink:type="simple" xlink:href="http://code.google.com/p/snappy/"><text:span text:style-name="T405_5">.</text:span></text:a></text:span><text:span text:style-name="T405_6"><text:a xlink:type="simple" xlink:href="http://code.google.com/p/snappy/"><text:span text:style-name="T405_7">google</text:span></text:a></text:span><text:span text:style-name="T405_8"><text:a xlink:type="simple" xlink:href="http://code.google.com/p/snappy/"><text:span text:style-name="T405_9">.</text:span></text:a></text:span><text:span text:style-name="T405_10"><text:a xlink:type="simple" xlink:href="http://code.google.com/p/snappy/"><text:span text:style-name="T405_11">com</text:span></text:a></text:span><text:span text:style-name="T405_12"><text:a xlink:type="simple" xlink:href="http://code.google.com/p/snappy/"><text:span text:style-name="T405_13">/</text:span></text:a></text:span><text:span text:style-name="T405_14"><text:a xlink:type="simple" xlink:href="http://code.google.com/p/snappy/"><text:span text:style-name="T405_15">p</text:span></text:a></text:span><text:span text:style-name="T405_16"><text:a xlink:type="simple" xlink:href="http://code.google.com/p/snappy/"><text:span text:style-name="T405_17">/</text:span></text:a></text:span><text:span text:style-name="T405_18"><text:a xlink:type="simple" xlink:href="http://code.google.com/p/snappy/"><text:span text:style-name="T405_19">snappy</text:span></text:a></text:span><text:span text:style-name="T405_20"><text:a xlink:type="simple" xlink:href="http://code.google.com/p/snappy/"><text:span text:style-name="T405_21">/</text:span></text:a></text:span></text:p></text:note-body></text:note></text:span></text:p>
          </table:table-cell>
          <table:table-cell table:style-name="Cell91">
            <text:p text:style-name="P406"><text:span text:style-name="T406_1">?</text:span></text:p>
          </table:table-cell>
          <table:table-cell table:style-name="Cell92">
            <text:p text:style-name="P407"><text:span text:style-name="T407_1">1:1.3<text:s/>-<text:s/>1:1.5</text:span></text:p>
          </table:table-cell>
          <table:table-cell table:style-name="Cell93">
            <text:p text:style-name="P408"><text:span text:style-name="T408_1">0.1</text:span><text:span text:style-name="T408_2">x</text:span></text:p>
          </table:table-cell>
          <table:table-cell table:style-name="Cell94">
            <text:p text:style-name="P409"><text:span text:style-name="T409_1">0.1</text:span><text:span text:style-name="T409_2">x</text:span></text:p>
          </table:table-cell>
        </table:table-row>
        <table:table-row table:style-name="Row44">
          <table:table-cell table:style-name="Cell95">
            <text:p text:style-name="P410"><text:span text:style-name="T410_1">Zlib</text:span><text:span text:style-name="T410_2"><text:note text:note-class="footnote"><text:note-citation/><text:note-body><text:p text:style-name="P411"><text:span text:style-name="T411_1"><text:s/></text:span><text:span text:style-name="T411_2"><text:a xlink:type="simple" xlink:href="http://zlib.net/"><text:span text:style-name="T411_3">zlib</text:span></text:a></text:span><text:span text:style-name="T411_4"><text:a xlink:type="simple" xlink:href="http://zlib.net/"><text:span text:style-name="T411_5">.</text:span></text:a></text:span><text:span text:style-name="T411_6"><text:a xlink:type="simple" xlink:href="http://zlib.net/"><text:span text:style-name="T411_7">net</text:span></text:a></text:span></text:p></text:note-body></text:note></text:span></text:p>
          </table:table-cell>
          <table:table-cell table:style-name="Cell96">
            <text:p text:style-name="P412"><text:span text:style-name="T412_1">Deflate</text:span></text:p>
          </table:table-cell>
          <table:table-cell table:style-name="Cell97">
            <text:p text:style-name="P413"><text:span text:style-name="T413_1">1:2<text:s/>-<text:s/>1:3</text:span></text:p>
          </table:table-cell>
          <table:table-cell table:style-name="Cell98">
            <text:p text:style-name="P414"><text:span text:style-name="T414_1">1</text:span><text:span text:style-name="T414_2">x</text:span></text:p>
          </table:table-cell>
          <table:table-cell table:style-name="Cell99">
            <text:p text:style-name="P415"><text:span text:style-name="T415_1">1</text:span><text:span text:style-name="T415_2">x</text:span></text:p>
          </table:table-cell>
        </table:table-row>
        <table:table-row table:style-name="Row45">
          <table:table-cell table:style-name="Cell100">
            <text:p text:style-name="P416"><text:span text:style-name="T416_1">BZip</text:span><text:span text:style-name="T416_2">2</text:span><text:span text:style-name="T416_3"><text:note text:note-class="footnote"><text:note-citation/><text:note-body><text:p text:style-name="P417"><text:span text:style-name="T417_1"><text:s/></text:span><text:span text:style-name="T417_2"><text:a xlink:type="simple" xlink:href="http://www.bzip.org/"><text:span text:style-name="T417_3">bzip</text:span></text:a></text:span><text:span text:style-name="T417_4"><text:a xlink:type="simple" xlink:href="http://www.bzip.org/"><text:span text:style-name="T417_5">.</text:span></text:a></text:span><text:span text:style-name="T417_6"><text:a xlink:type="simple" xlink:href="http://www.bzip.org/"><text:span text:style-name="T417_7">org</text:span></text:a></text:span></text:p></text:note-body></text:note></text:span></text:p>
          </table:table-cell>
          <table:table-cell table:style-name="Cell101">
            <text:p text:style-name="P418"><text:span text:style-name="T418_1">BTW</text:span></text:p>
          </table:table-cell>
          <table:table-cell table:style-name="Cell102">
            <text:p text:style-name="P419"><text:span text:style-name="T419_1">1:4<text:s/>-<text:s/>1:5</text:span></text:p>
          </table:table-cell>
          <table:table-cell table:style-name="Cell103">
            <text:p text:style-name="P420"><text:span text:style-name="T420_1">6-8</text:span><text:span text:style-name="T420_2">x</text:span></text:p>
          </table:table-cell>
          <table:table-cell table:style-name="Cell104">
            <text:p text:style-name="P421"><text:span text:style-name="T421_1">10-13</text:span><text:span text:style-name="T421_2">x</text:span></text:p>
          </table:table-cell>
        </table:table-row>
        <table:table-row table:style-name="Row46">
          <table:table-cell table:style-name="Cell105">
            <text:p text:style-name="P422"><text:span text:style-name="T422_1">LZMA</text:span><text:span text:style-name="T422_2"><text:s/></text:span><text:span text:style-name="T422_3">SDK</text:span><text:span text:style-name="T422_4"><text:note text:note-class="footnote"><text:note-citation/><text:note-body><text:p text:style-name="P423"><text:span text:style-name="T423_1"><text:s/></text:span><text:span text:style-name="T423_2"><text:a xlink:type="simple" xlink:href="http://www.7-zip.org/sdk.html"><text:span text:style-name="T423_3">http</text:span></text:a></text:span><text:span text:style-name="T423_4"><text:a xlink:type="simple" xlink:href="http://www.7-zip.org/sdk.html"><text:span text:style-name="T423_5">://</text:span></text:a></text:span><text:span text:style-name="T423_6"><text:a xlink:type="simple" xlink:href="http://www.7-zip.org/sdk.html"><text:span text:style-name="T423_7">www</text:span></text:a></text:span><text:span text:style-name="T423_8"><text:a xlink:type="simple" xlink:href="http://www.7-zip.org/sdk.html"><text:span text:style-name="T423_9">.7-</text:span></text:a></text:span><text:span text:style-name="T423_10"><text:a xlink:type="simple" xlink:href="http://www.7-zip.org/sdk.html"><text:span text:style-name="T423_11">zip</text:span></text:a></text:span><text:span text:style-name="T423_12"><text:a xlink:type="simple" xlink:href="http://www.7-zip.org/sdk.html"><text:span text:style-name="T423_13">.</text:span></text:a></text:span><text:span text:style-name="T423_14"><text:a xlink:type="simple" xlink:href="http://www.7-zip.org/sdk.html"><text:span text:style-name="T423_15">org</text:span></text:a></text:span><text:span text:style-name="T423_16"><text:a xlink:type="simple" xlink:href="http://www.7-zip.org/sdk.html"><text:span text:style-name="T423_17">/</text:span></text:a></text:span><text:span text:style-name="T423_18"><text:a xlink:type="simple" xlink:href="http://www.7-zip.org/sdk.html"><text:span text:style-name="T423_19">sdk</text:span></text:a></text:span><text:span text:style-name="T423_20"><text:a xlink:type="simple" xlink:href="http://www.7-zip.org/sdk.html"><text:span text:style-name="T423_21">.</text:span></text:a></text:span><text:span text:style-name="T423_22"><text:a xlink:type="simple" xlink:href="http://www.7-zip.org/sdk.html"><text:span text:style-name="T423_23">html</text:span></text:a></text:span></text:p></text:note-body></text:note></text:span></text:p>
          </table:table-cell>
          <table:table-cell table:style-name="Cell106">
            <text:p text:style-name="P424"><text:span text:style-name="T424_1">LZMA</text:span></text:p>
          </table:table-cell>
          <table:table-cell table:style-name="Cell107">
            <text:p text:style-name="P425"><text:span text:style-name="T425_1">1:6<text:s/>-<text:s/>1:7</text:span></text:p>
          </table:table-cell>
          <table:table-cell table:style-name="Cell108">
            <text:p text:style-name="P426"><text:span text:style-name="T426_1">20-30</text:span><text:span text:style-name="T426_2">x</text:span></text:p>
          </table:table-cell>
          <table:table-cell table:style-name="Cell109">
            <text:p text:style-name="P427"><text:span text:style-name="T427_1">2-3</text:span><text:span text:style-name="T427_2">x</text:span></text:p>
          </table:table-cell>
        </table:table-row>
        <table:table-row table:style-name="Row47">
          <table:table-cell table:style-name="Cell110">
            <text:p text:style-name="P428"><text:span text:style-name="T428_1">BSC</text:span><text:span text:style-name="T428_2"><text:note text:note-class="footnote"><text:note-citation/><text:note-body><text:p text:style-name="P429"><text:span text:style-name="T429_1"><text:s/></text:span><text:span text:style-name="T429_2"><text:a xlink:type="simple" xlink:href="http://libbsc.com/"><text:span text:style-name="T429_3">libbsc</text:span></text:a></text:span><text:span text:style-name="T429_4"><text:a xlink:type="simple" xlink:href="http://libbsc.com/"><text:span text:style-name="T429_5">.</text:span></text:a></text:span><text:span text:style-name="T429_6"><text:a xlink:type="simple" xlink:href="http://libbsc.com/"><text:span text:style-name="T429_7">com</text:span></text:a></text:span></text:p></text:note-body></text:note></text:span></text:p>
          </table:table-cell>
          <table:table-cell table:style-name="Cell111">
            <text:p text:style-name="P430"><text:span text:style-name="T430_1">PPMD</text:span></text:p>
          </table:table-cell>
          <table:table-cell table:style-name="Cell112">
            <text:p text:style-name="P431"><text:span text:style-name="T431_1">1:7<text:s/>-<text:s/>1:10</text:span></text:p>
          </table:table-cell>
          <table:table-cell table:style-name="Cell113">
            <text:p text:style-name="P432"><text:span text:style-name="T432_1">?</text:span></text:p>
          </table:table-cell>
          <table:table-cell table:style-name="Cell114">
            <text:p text:style-name="P433"><text:span text:style-name="T433_1">?</text:span></text:p>
          </table:table-cell>
        </table:table-row>
        <table:table-row table:style-name="Row48">
          <table:table-cell table:style-name="Cell115">
            <text:p text:style-name="P434"><text:span text:style-name="T434_1">LZMA</text:span><text:span text:style-name="T434_2"><text:s/></text:span><text:span text:style-name="T434_3">SDK</text:span></text:p>
          </table:table-cell>
          <table:table-cell table:style-name="Cell116">
            <text:p text:style-name="P435"><text:span text:style-name="T435_1">PPMD</text:span></text:p>
          </table:table-cell>
          <table:table-cell table:style-name="Cell117">
            <text:p text:style-name="P436"><text:span text:style-name="T436_1">1:7<text:s/>-<text:s/>1:10</text:span></text:p>
          </table:table-cell>
          <table:table-cell table:style-name="Cell118">
            <text:p text:style-name="P437"><text:span text:style-name="T437_1">?</text:span></text:p>
          </table:table-cell>
          <table:table-cell table:style-name="Cell119">
            <text:p text:style-name="P438"><text:span text:style-name="T438_1">?</text:span></text:p>
          </table:table-cell>
        </table:table-row>
      </table:table>
      <text:p text:style-name="P439"/>
      <text:p text:style-name="P440"><text:span text:style-name="T440_1">*<text:s/></text:span><text:span text:style-name="T440_2">Data</text:span><text:span text:style-name="T440_3"><text:s/></text:span><text:span text:style-name="T440_4">taken</text:span><text:span text:style-name="T440_5"><text:s/></text:span><text:span text:style-name="T440_6">from</text:span><text:span text:style-name="T440_7"><text:s/></text:span><text:span text:style-name="T440_8"><text:a xlink:type="simple" xlink:href="http://tukaani.org/lzma/benchmarks.html"><text:span text:style-name="T440_9">http</text:span></text:a></text:span><text:span text:style-name="T440_10"><text:a xlink:type="simple" xlink:href="http://tukaani.org/lzma/benchmarks.html"><text:span text:style-name="T440_11">://</text:span></text:a></text:span><text:span text:style-name="T440_12"><text:a xlink:type="simple" xlink:href="http://tukaani.org/lzma/benchmarks.html"><text:span text:style-name="T440_13">tukaani</text:span></text:a></text:span><text:span text:style-name="T440_14"><text:a xlink:type="simple" xlink:href="http://tukaani.org/lzma/benchmarks.html"><text:span text:style-name="T440_15">.</text:span></text:a></text:span><text:span text:style-name="T440_16"><text:a xlink:type="simple" xlink:href="http://tukaani.org/lzma/benchmarks.html"><text:span text:style-name="T440_17">org</text:span></text:a></text:span><text:span text:style-name="T440_18"><text:a xlink:type="simple" xlink:href="http://tukaani.org/lzma/benchmarks.html"><text:span text:style-name="T440_19">/</text:span></text:a></text:span><text:span text:style-name="T440_20"><text:a xlink:type="simple" xlink:href="http://tukaani.org/lzma/benchmarks.html"><text:span text:style-name="T440_21">lzma</text:span></text:a></text:span><text:span text:style-name="T440_22"><text:a xlink:type="simple" xlink:href="http://tukaani.org/lzma/benchmarks.html"><text:span text:style-name="T440_23">/</text:span></text:a></text:span><text:span text:style-name="T440_24"><text:a xlink:type="simple" xlink:href="http://tukaani.org/lzma/benchmarks.html"><text:span text:style-name="T440_25">benchmarks</text:span></text:a></text:span><text:span text:style-name="T440_26"><text:a xlink:type="simple" xlink:href="http://tukaani.org/lzma/benchmarks.html"><text:span text:style-name="T440_27">.</text:span></text:a></text:span><text:span text:style-name="T440_28"><text:a xlink:type="simple" xlink:href="http://tukaani.org/lzma/benchmarks.html"><text:span text:style-name="T440_29">html</text:span></text:a></text:span><text:span text:style-name="T440_30"><text:s/></text:span><text:span text:style-name="T440_31">based</text:span><text:span text:style-name="T440_32"><text:s/></text:span><text:span text:style-name="T440_33">on</text:span><text:span text:style-name="T440_34"><text:s/></text:span><text:span text:style-name="T440_35">the</text:span><text:span text:style-name="T440_36"><text:s/></text:span><text:span text:style-name="T440_37">benchmarks</text:span><text:span text:style-name="T440_38"><text:s/></text:span><text:span text:style-name="T440_39">done</text:span><text:span text:style-name="T440_40"><text:s/></text:span><text:span text:style-name="T440_41">on</text:span><text:span text:style-name="T440_42"><text:s/></text:span><text:span text:style-name="T440_43">the</text:span><text:span text:style-name="T440_44"><text:s/></text:span><text:span text:style-name="T440_45">source</text:span><text:span text:style-name="T440_46"><text:s/></text:span><text:span text:style-name="T440_47">code</text:span><text:span text:style-name="T440_48"><text:s/></text:span><text:span text:style-name="T440_49">packages</text:span><text:span text:style-name="T440_50">.</text:span></text:p>
      <text:h text:style-name="P441" text:outline-level="10"><text:bookmark-start text:name="h.qe886zucbb3h"/><text:bookmark-end text:name="h.qe886zucbb3h"/><text:span text:style-name="T441_1">Benchmarks</text:span></text:h>
      <text:p text:style-name="P442"><text:span text:style-name="T442_1">A</text:span><text:span text:style-name="T442_2"><text:s/></text:span><text:span text:style-name="T442_3">set</text:span><text:span text:style-name="T442_4"><text:s/></text:span><text:span text:style-name="T442_5">of</text:span><text:span text:style-name="T442_6"><text:s/></text:span><text:span text:style-name="T442_7">benchmark</text:span><text:span text:style-name="T442_8"><text:s/></text:span><text:span text:style-name="T442_9">tests</text:span><text:span text:style-name="T442_10"><text:s/></text:span><text:span text:style-name="T442_11">will</text:span><text:span text:style-name="T442_12"><text:s/></text:span><text:span text:style-name="T442_13">be</text:span><text:span text:style-name="T442_14"><text:s/></text:span><text:span text:style-name="T442_15">performed</text:span><text:span text:style-name="T442_16"><text:s/></text:span><text:span text:style-name="T442_17">to</text:span><text:span text:style-name="T442_18"><text:s/></text:span><text:span text:style-name="T442_19">collect</text:span><text:span text:style-name="T442_20"><text:s/></text:span><text:span text:style-name="T442_21">raw</text:span><text:span text:style-name="T442_22"><text:s/></text:span><text:span text:style-name="T442_23">data</text:span><text:span text:style-name="T442_24"><text:s/></text:span><text:span text:style-name="T442_25">on</text:span><text:span text:style-name="T442_26"><text:s/></text:span><text:span text:style-name="T442_27">performance</text:span><text:span text:style-name="T442_28"><text:s/></text:span><text:span text:style-name="T442_29">and</text:span><text:span text:style-name="T442_30"><text:s/></text:span><text:span text:style-name="T442_31">disk</text:span><text:span text:style-name="T442_32">-</text:span><text:span text:style-name="T442_33">space</text:span><text:span text:style-name="T442_34"><text:s/></text:span><text:span text:style-name="T442_35">savings</text:span><text:span text:style-name="T442_36">.</text:span></text:p>
      <text:p text:style-name="P443"/>
      <text:p text:style-name="P444"><text:span text:style-name="T444_1">TBD</text:span><text:span text:style-name="T444_2">.</text:span></text:p>
      <text:h text:style-name="P445" text:outline-level="10"><text:bookmark-start text:name="h.lxeo87xddb3a"/><text:bookmark-end text:name="h.lxeo87xddb3a"/><text:span text:style-name="T445_1">Testing</text:span></text:h>
      <text:h text:style-name="P446" text:outline-level="10"><text:bookmark-start text:name="h.lu5jvom7ki6d"/><text:bookmark-end text:name="h.lu5jvom7ki6d"/><text:span text:style-name="T446_1">Unit</text:span><text:span text:style-name="T446_2"><text:s/></text:span><text:span text:style-name="T446_3">Tests</text:span></text:h>
      <text:p text:style-name="P447"><text:span text:style-name="T447_1">The</text:span><text:span text:style-name="T447_2"><text:s/></text:span><text:span text:style-name="T447_3">current</text:span><text:span text:style-name="T447_4"><text:s/></text:span><text:span text:style-name="T447_5">unit</text:span><text:span text:style-name="T447_6">-</text:span><text:span text:style-name="T447_7">tests</text:span><text:span text:style-name="T447_8"><text:s/></text:span><text:span text:style-name="T447_9">will</text:span><text:span text:style-name="T447_10"><text:s/></text:span><text:span text:style-name="T447_11">need</text:span><text:span text:style-name="T447_12"><text:s/></text:span><text:span text:style-name="T447_13">to</text:span><text:span text:style-name="T447_14"><text:s/></text:span><text:span text:style-name="T447_15">be</text:span><text:span text:style-name="T447_16"><text:s/></text:span><text:span text:style-name="T447_17">reviewed</text:span><text:span text:style-name="T447_18"><text:s/></text:span><text:span text:style-name="T447_19">and</text:span><text:span text:style-name="T447_20"><text:s/></text:span><text:span text:style-name="T447_21">updated</text:span><text:span text:style-name="T447_22"><text:s/></text:span><text:span text:style-name="T447_23">in</text:span><text:span text:style-name="T447_24"><text:s/></text:span><text:span text:style-name="T447_25">accommodation</text:span><text:span text:style-name="T447_26"><text:s/></text:span><text:span text:style-name="T447_27">of</text:span><text:span text:style-name="T447_28"><text:s/></text:span><text:span text:style-name="T447_29">this</text:span><text:span text:style-name="T447_30"><text:s/></text:span><text:span text:style-name="T447_31">feature</text:span><text:span text:style-name="T447_32">.<text:s/></text:span><text:span text:style-name="T447_33">In</text:span><text:span text:style-name="T447_34"><text:s/></text:span><text:span text:style-name="T447_35">addition</text:span><text:span text:style-name="T447_36">,<text:s/></text:span><text:span text:style-name="T447_37">tests</text:span><text:span text:style-name="T447_38"><text:s/></text:span><text:span text:style-name="T447_39">that</text:span><text:span text:style-name="T447_40"><text:s/></text:span><text:span text:style-name="T447_41">are</text:span><text:span text:style-name="T447_42"><text:s/></text:span><text:span text:style-name="T447_43">no</text:span><text:span text:style-name="T447_44"><text:s/></text:span><text:span text:style-name="T447_45">longer</text:span><text:span text:style-name="T447_46"><text:s/></text:span><text:span text:style-name="T447_47">valid</text:span><text:span text:style-name="T447_48"><text:s/>(</text:span><text:span text:style-name="T447_49">due</text:span><text:span text:style-name="T447_50"><text:s/></text:span><text:span text:style-name="T447_51">to</text:span><text:span text:style-name="T447_52"><text:s/></text:span><text:span text:style-name="T447_53">behavioral</text:span><text:span text:style-name="T447_54"><text:s/></text:span><text:span text:style-name="T447_55">changes</text:span><text:span text:style-name="T447_56">)<text:s/></text:span><text:span text:style-name="T447_57">will</text:span><text:span text:style-name="T447_58"><text:s/></text:span><text:span text:style-name="T447_59">need</text:span><text:span text:style-name="T447_60"><text:s/></text:span><text:span text:style-name="T447_61">to</text:span><text:span text:style-name="T447_62"><text:s/></text:span><text:span text:style-name="T447_63">be</text:span><text:span text:style-name="T447_64"><text:s/></text:span><text:span text:style-name="T447_65">removed</text:span><text:span text:style-name="T447_66">.<text:s/></text:span><text:span text:style-name="T447_67">Where</text:span><text:span text:style-name="T447_68"><text:s/></text:span><text:span text:style-name="T447_69">applicable</text:span><text:span text:style-name="T447_70"><text:s/></text:span><text:span text:style-name="T447_71">new</text:span><text:span text:style-name="T447_72"><text:s/></text:span><text:span text:style-name="T447_73">tests</text:span><text:span text:style-name="T447_74"><text:s/></text:span><text:span text:style-name="T447_75">will</text:span><text:span text:style-name="T447_76"><text:s/></text:span><text:span text:style-name="T447_77">be</text:span><text:span text:style-name="T447_78"><text:s/></text:span><text:span text:style-name="T447_79">created</text:span><text:span text:style-name="T447_80"><text:s/></text:span><text:span text:style-name="T447_81">to</text:span><text:span text:style-name="T447_82"><text:s/></text:span><text:span text:style-name="T447_83">perform</text:span><text:span text:style-name="T447_84"><text:s/></text:span><text:span text:style-name="T447_85">white</text:span><text:span text:style-name="T447_86">-</text:span><text:span text:style-name="T447_87">box</text:span><text:span text:style-name="T447_88"><text:s/></text:span><text:span text:style-name="T447_89">testing</text:span><text:span text:style-name="T447_90">,<text:s/></text:span><text:span text:style-name="T447_91">especially</text:span><text:span text:style-name="T447_92"><text:s/></text:span><text:span text:style-name="T447_93">to</text:span><text:span text:style-name="T447_94"><text:s/></text:span><text:span text:style-name="T447_95">test</text:span><text:span text:style-name="T447_96"><text:s/></text:span><text:span text:style-name="T447_97">robustness</text:span><text:span text:style-name="T447_98"><text:s/></text:span><text:span text:style-name="T447_99">and</text:span><text:span text:style-name="T447_100"><text:s/></text:span><text:span text:style-name="T447_101">reliability</text:span><text:span text:style-name="T447_102">.</text:span></text:p>
      <text:p text:style-name="P448"/>
      <text:list text:style-name="LS8" xml:id="list42">
        <text:list-item>
          <text:p text:style-name="P449"><text:span text:style-name="T449_1">Test</text:span><text:span text:style-name="T449_2"><text:s/></text:span><text:span text:style-name="T449_3">for</text:span><text:span text:style-name="T449_4"><text:s/></text:span><text:span text:style-name="T449_5">exceeding</text:span><text:span text:style-name="T449_6"><text:s/></text:span><text:span text:style-name="T449_7">designed</text:span><text:span text:style-name="T449_8"><text:s/></text:span><text:span text:style-name="T449_9">nominal</text:span><text:span text:style-name="T449_10"><text:s/></text:span><text:span text:style-name="T449_11">PS</text:span><text:span text:style-name="T449_12"><text:s/></text:span><text:span text:style-name="T449_13">size</text:span><text:span text:style-name="T449_14"><text:s/>(</text:span><text:span text:style-name="T449_15">for</text:span><text:span text:style-name="T449_16"><text:s/></text:span><text:span text:style-name="T449_17">now</text:span><text:span text:style-name="T449_18"><text:s/>16</text:span><text:span text:style-name="T449_19">MB</text:span><text:span text:style-name="T449_20"><text:s/></text:span><text:span text:style-name="T449_21">x</text:span><text:span text:style-name="T449_22"><text:s/>65</text:span><text:span text:style-name="T449_23">K</text:span><text:span text:style-name="T449_24"><text:s/></text:span><text:span text:style-name="T449_25">files</text:span><text:span text:style-name="T449_26"><text:s/>=<text:s/>1</text:span><text:span text:style-name="T449_27">TB</text:span><text:span text:style-name="T449_28">).</text:span></text:p>
        </text:list-item>
      </text:list>
      <text:h text:style-name="P450" text:outline-level="10"><text:bookmark-start text:name="h.4dsqjbw6l8r9"/><text:bookmark-end text:name="h.4dsqjbw6l8r9"/><text:span text:style-name="T450_1">Known</text:span><text:span text:style-name="T450_2"><text:s/></text:span><text:span text:style-name="T450_3">Issues</text:span><text:span text:style-name="T450_4"><text:s/>/<text:s/></text:span><text:span text:style-name="T450_5">Limitation</text:span></text:h>
      <text:list text:style-name="LS9" xml:id="list43">
        <text:list-item>
          <text:p text:style-name="P451"><text:span text:style-name="T451_1">Due</text:span><text:span text:style-name="T451_2"><text:s/></text:span><text:span text:style-name="T451_3">to</text:span><text:span text:style-name="T451_4"><text:s/></text:span><text:span text:style-name="T451_5">the</text:span><text:span text:style-name="T451_6"><text:s/></text:span><text:span text:style-name="T451_7">nature</text:span><text:span text:style-name="T451_8"><text:s/></text:span><text:span text:style-name="T451_9">of</text:span><text:span text:style-name="T451_10"><text:s/></text:span><text:span text:style-name="T451_11">combining</text:span><text:span text:style-name="T451_12"><text:s/></text:span><text:span text:style-name="T451_13">the</text:span><text:span text:style-name="T451_14"><text:s/></text:span><text:span text:style-name="T451_15">PS</text:span><text:span text:style-name="T451_16"><text:s/></text:span><text:span text:style-name="T451_17">into</text:span><text:span text:style-name="T451_18"><text:s/></text:span><text:span text:style-name="T451_19">a</text:span><text:span text:style-name="T451_20"><text:s/></text:span><text:span text:style-name="T451_21">single</text:span><text:span text:style-name="T451_22"><text:s/></text:span><text:span text:style-name="T451_23">file</text:span><text:span text:style-name="T451_24">,<text:s/></text:span><text:span text:style-name="T451_25">external</text:span><text:span text:style-name="T451_26"><text:s/></text:span><text:span text:style-name="T451_27">tools</text:span><text:span text:style-name="T451_28"><text:s/></text:span><text:span text:style-name="T451_29">and</text:span><text:span text:style-name="T451_30"><text:s/></text:span><text:span text:style-name="T451_31">even</text:span><text:span text:style-name="T451_32"><text:s/></text:span><text:span text:style-name="T451_33">SVN</text:span><text:span text:style-name="T451_34"><text:s/></text:span><text:span text:style-name="T451_35">API</text:span><text:span text:style-name="T451_36"><text:s/></text:span><text:span text:style-name="T451_37">can</text:span><text:span text:style-name="T451_38"><text:s/></text:span><text:span text:style-name="T451_39">no</text:span><text:span text:style-name="T451_40"><text:s/></text:span><text:span text:style-name="T451_41">longer</text:span><text:span text:style-name="T451_42"><text:s/></text:span><text:span text:style-name="T451_43">directly</text:span><text:span text:style-name="T451_44"><text:s/></text:span><text:span text:style-name="T451_45"><office:annotation><dc:creator/><text:p text:style-name="P452"><text:span text:style-name="T452_1">Greg</text:span><text:span text:style-name="T452_2"><text:s/></text:span><text:span text:style-name="T452_3">Stein</text:span><text:span text:style-name="T452_4">:</text:span></text:p><text:p text:style-name="P453"><text:span text:style-name="T453_1">That</text:span><text:span text:style-name="T453_2"><text:s/></text:span><text:span text:style-name="T453_3">is</text:span><text:span text:style-name="T453_4"><text:s/></text:span><text:span text:style-name="T453_5">not</text:span><text:span text:style-name="T453_6"><text:s/></text:span><text:span text:style-name="T453_7">a</text:span><text:span text:style-name="T453_8"><text:s/></text:span><text:span text:style-name="T453_9">design</text:span><text:span text:style-name="T453_10"><text:s/></text:span><text:span text:style-name="T453_11">goal</text:span><text:span text:style-name="T453_12">,<text:s/></text:span><text:span text:style-name="T453_13">so</text:span><text:span text:style-name="T453_14"><text:s/></text:span><text:span text:style-name="T453_15">it</text:span><text:span text:style-name="T453_16"><text:s/></text:span><text:span text:style-name="T453_17">is</text:span><text:span text:style-name="T453_18"><text:s/></text:span><text:span text:style-name="T453_19">not</text:span><text:span text:style-name="T453_20"><text:s/></text:span><text:span text:style-name="T453_21">a</text:span><text:span text:style-name="T453_22"><text:s/></text:span><text:span text:style-name="T453_23">limitation</text:span><text:span text:style-name="T453_24">.<text:s/></text:span><text:span text:style-name="T453_25">We</text:span><text:span text:style-name="T453_26"><text:s/></text:span><text:span text:style-name="T453_27">do</text:span><text:span text:style-name="T453_28"><text:s/></text:span><text:span text:style-name="T453_29">not</text:span><text:span text:style-name="T453_30"><text:s/></text:span><text:span text:style-name="T453_31">want</text:span><text:span text:style-name="T453_32"><text:s/></text:span><text:span text:style-name="T453_33">any</text:span><text:span text:style-name="T453_34"><text:s/></text:span><text:span text:style-name="T453_35">external</text:span><text:span text:style-name="T453_36"><text:s/></text:span><text:span text:style-name="T453_37">tools</text:span><text:span text:style-name="T453_38">/</text:span><text:span text:style-name="T453_39">processes</text:span><text:span text:style-name="T453_40"><text:s/></text:span><text:span text:style-name="T453_41">monkeying</text:span><text:span text:style-name="T453_42"><text:s/></text:span><text:span text:style-name="T453_43">around</text:span><text:span text:style-name="T453_44"><text:s/></text:span><text:span text:style-name="T453_45">with</text:span><text:span text:style-name="T453_46"><text:s/></text:span><text:span text:style-name="T453_47">files</text:span><text:span text:style-name="T453_48"><text:s/></text:span><text:span text:style-name="T453_49">under</text:span><text:span text:style-name="T453_50"><text:s/>.</text:span><text:span text:style-name="T453_51">svn</text:span></text:p><text:p text:style-name="P454"><text:span text:style-name="T454_1">ashodnakashian</text:span><text:span text:style-name="T454_2">:</text:span></text:p><text:p text:style-name="P455"><text:span text:style-name="T455_1">Fair</text:span><text:span text:style-name="T455_2"><text:s/></text:span><text:span text:style-name="T455_3">enough</text:span><text:span text:style-name="T455_4">.</text:span></text:p></office:annotation></text:span><text:span text:style-name="T455_5">access</text:span><text:span text:style-name="T455_6"><text:s/></text:span><text:span text:style-name="T455_7">individual</text:span><text:span text:style-name="T455_8"><text:s/></text:span><text:span text:style-name="T455_9">files</text:span><text:span text:style-name="T455_10"><text:s/></text:span><text:span text:style-name="T455_11">in</text:span><text:span text:style-name="T455_12"><text:s/></text:span><text:span text:style-name="T455_13">a</text:span><text:span text:style-name="T455_14"><text:s/></text:span><text:span text:style-name="T455_15">PS</text:span><text:span text:style-name="T455_16">.</text:span></text:p>
        </text:list-item>
      </text:list>
      <text:h text:style-name="P456" text:outline-level="10"><text:bookmark-start text:name="h.8fqwrgf6ga16"/><text:bookmark-end text:name="h.8fqwrgf6ga16"/><text:span text:style-name="T456_1">Milestones</text:span></text:h>
      <text:p text:style-name="P457"/>
      <table:table table:style-name="Table9">
        <table:table-column table:style-name="Column21"/>
        <table:table-column table:style-name="Column22"/>
        <table:table-column table:style-name="Column23"/>
        <table:table-row table:style-name="Row49">
          <table:table-cell table:style-name="Cell120">
            <text:p text:style-name="P458"><text:span text:style-name="T458_1">Feature</text:span></text:p>
          </table:table-cell>
          <table:table-cell table:style-name="Cell121">
            <text:p text:style-name="P459"><text:span text:style-name="T459_1">Status</text:span></text:p>
          </table:table-cell>
          <table:table-cell table:style-name="Cell122">
            <text:p text:style-name="P460"><text:span text:style-name="T460_1">Notes</text:span></text:p>
          </table:table-cell>
        </table:table-row>
        <table:table-row table:style-name="Row50">
          <table:table-cell table:style-name="Cell123">
            <text:p text:style-name="P461"><text:span text:style-name="T461_1">Write</text:span><text:span text:style-name="T461_2"><text:s/></text:span><text:span text:style-name="T461_3">to</text:span><text:span text:style-name="T461_4"><text:s/></text:span><text:span text:style-name="T461_5">single</text:span><text:span text:style-name="T461_6"><text:s/></text:span><text:span text:style-name="T461_7">pack</text:span><text:span text:style-name="T461_8"><text:s/></text:span><text:span text:style-name="T461_9">file</text:span><text:span text:style-name="T461_10"><text:s/></text:span><text:span text:style-name="T461_11">without</text:span><text:span text:style-name="T461_12"><text:s/></text:span><text:span text:style-name="T461_13">compression</text:span><text:span text:style-name="T461_14">.</text:span></text:p>
          </table:table-cell>
          <table:table-cell table:style-name="Cell124">
            <text:p text:style-name="P462"><text:span text:style-name="T462_1">Done</text:span><text:span text:style-name="T462_2">.</text:span></text:p>
          </table:table-cell>
          <table:table-cell table:style-name="Cell125">
            <text:p text:style-name="P463"><text:span text:style-name="T463_1">Not</text:span><text:span text:style-name="T463_2"><text:s/></text:span><text:span text:style-name="T463_3">used</text:span><text:span text:style-name="T463_4"><text:s/></text:span><text:span text:style-name="T463_5">for</text:span><text:span text:style-name="T463_6"><text:s/></text:span><text:span text:style-name="T463_7">reading</text:span><text:span text:style-name="T463_8"><text:s/></text:span><text:span text:style-name="T463_9">yet</text:span><text:span text:style-name="T463_10">.</text:span></text:p>
          </table:table-cell>
        </table:table-row>
        <table:table-row table:style-name="Row51">
          <table:table-cell table:style-name="Cell126">
            <text:p text:style-name="P464"><text:span text:style-name="T464_1">Read</text:span><text:span text:style-name="T464_2"><text:s/></text:span><text:span text:style-name="T464_3">from</text:span><text:span text:style-name="T464_4"><text:s/></text:span><text:span text:style-name="T464_5">single</text:span><text:span text:style-name="T464_6"><text:s/></text:span><text:span text:style-name="T464_7">pack</text:span><text:span text:style-name="T464_8"><text:s/></text:span><text:span text:style-name="T464_9">file</text:span><text:span text:style-name="T464_10"><text:s/></text:span><text:span text:style-name="T464_11">without</text:span><text:span text:style-name="T464_12"><text:s/></text:span><text:span text:style-name="T464_13">compression</text:span><text:span text:style-name="T464_14">.</text:span></text:p>
          </table:table-cell>
          <table:table-cell table:style-name="Cell127">
            <text:p text:style-name="P465"><text:span text:style-name="T465_1">Partial</text:span><text:span text:style-name="T465_2">.</text:span></text:p>
          </table:table-cell>
          <table:table-cell table:style-name="Cell128">
            <text:p text:style-name="P466"><text:span text:style-name="T466_1">Index</text:span><text:span text:style-name="T466_2"><text:s/></text:span><text:span text:style-name="T466_3">entries</text:span><text:span text:style-name="T466_4"><text:s/></text:span><text:span text:style-name="T466_5">are</text:span><text:span text:style-name="T466_6"><text:s/></text:span><text:span text:style-name="T466_7">written</text:span><text:span text:style-name="T466_8">.</text:span></text:p>
          </table:table-cell>
        </table:table-row>
        <table:table-row table:style-name="Row52">
          <table:table-cell table:style-name="Cell129">
            <text:p text:style-name="P467"><text:span text:style-name="T467_1">Support</text:span><text:span text:style-name="T467_2"><text:s/></text:span><text:span text:style-name="T467_3">all</text:span><text:span text:style-name="T467_4"><text:s/></text:span><text:span text:style-name="T467_5">operations</text:span><text:span text:style-name="T467_6"><text:s/>(</text:span><text:span text:style-name="T467_7">add</text:span><text:span text:style-name="T467_8">/</text:span><text:span text:style-name="T467_9">remove</text:span><text:span text:style-name="T467_10">/</text:span><text:span text:style-name="T467_11">modify</text:span><text:span text:style-name="T467_12">).</text:span></text:p>
          </table:table-cell>
          <table:table-cell table:style-name="Cell130">
            <text:p text:style-name="P468"><text:span text:style-name="T468_1">-</text:span></text:p>
          </table:table-cell>
          <table:table-cell table:style-name="Cell131">
            <text:p text:style-name="P469"/>
          </table:table-cell>
        </table:table-row>
        <table:table-row table:style-name="Row53">
          <table:table-cell table:style-name="Cell132">
            <text:p text:style-name="P470"><text:span text:style-name="T470_1">Support</text:span><text:span text:style-name="T470_2"><text:s/></text:span><text:span text:style-name="T470_3">all</text:span><text:span text:style-name="T470_4"><text:s/></text:span><text:span text:style-name="T470_5">API</text:span><text:span text:style-name="T470_6"><text:s/>(</text:span><text:span text:style-name="T470_7">diff</text:span><text:span text:style-name="T470_8">,<text:s/></text:span><text:span text:style-name="T470_9">path</text:span><text:span text:style-name="T470_10"><text:s/></text:span><text:span text:style-name="T470_11">etc</text:span><text:span text:style-name="T470_12">).<text:s/></text:span><text:span text:style-name="T470_13">Replace</text:span><text:span text:style-name="T470_14"><text:s/></text:span><text:span text:style-name="T470_15">current</text:span><text:span text:style-name="T470_16"><text:s/></text:span><text:span text:style-name="T470_17">PS</text:span><text:span text:style-name="T470_18"><text:s/></text:span><text:span text:style-name="T470_19">manager</text:span><text:span text:style-name="T470_20">.</text:span></text:p>
          </table:table-cell>
          <table:table-cell table:style-name="Cell133">
            <text:p text:style-name="P471"><text:span text:style-name="T471_1">-</text:span></text:p>
          </table:table-cell>
          <table:table-cell table:style-name="Cell134">
            <text:p text:style-name="P472"/>
          </table:table-cell>
        </table:table-row>
        <table:table-row table:style-name="Row54">
          <table:table-cell table:style-name="Cell135">
            <text:p text:style-name="P473"><text:span text:style-name="T473_1">Compress</text:span><text:span text:style-name="T473_2"><text:s/></text:span><text:span text:style-name="T473_3">individual</text:span><text:span text:style-name="T473_4"><text:s/></text:span><text:span text:style-name="T473_5">files</text:span><text:span text:style-name="T473_6"><text:s/></text:span><text:span text:style-name="T473_7">within</text:span><text:span text:style-name="T473_8"><text:s/></text:span><text:span text:style-name="T473_9">the</text:span><text:span text:style-name="T473_10"><text:s/></text:span><text:span text:style-name="T473_11">pack</text:span><text:span text:style-name="T473_12"><text:s/></text:span><text:span text:style-name="T473_13">using</text:span><text:span text:style-name="T473_14"><text:s/></text:span><text:span text:style-name="T473_15">Zlib</text:span><text:span text:style-name="T473_16"><text:s/>(</text:span><text:span text:style-name="T473_17">no</text:span><text:span text:style-name="T473_18"><text:s/></text:span><text:span text:style-name="T473_19">solidifying</text:span><text:span text:style-name="T473_20">).</text:span></text:p>
          </table:table-cell>
          <table:table-cell table:style-name="Cell136">
            <text:p text:style-name="P474"><text:span text:style-name="T474_1">-</text:span></text:p>
          </table:table-cell>
          <table:table-cell table:style-name="Cell137">
            <text:p text:style-name="P475"/>
          </table:table-cell>
        </table:table-row>
        <table:table-row table:style-name="Row55">
          <table:table-cell table:style-name="Cell138">
            <text:p text:style-name="P476"><text:span text:style-name="T476_1">Compress</text:span><text:span text:style-name="T476_2"><text:s/></text:span><text:span text:style-name="T476_3">multiple</text:span><text:span text:style-name="T476_4"><text:s/></text:span><text:span text:style-name="T476_5">files</text:span><text:span text:style-name="T476_6"><text:s/></text:span><text:span text:style-name="T476_7">within</text:span><text:span text:style-name="T476_8"><text:s/></text:span><text:span text:style-name="T476_9">a</text:span><text:span text:style-name="T476_10"><text:s/></text:span><text:span text:style-name="T476_11">pack</text:span><text:span text:style-name="T476_12"><text:s/>(</text:span><text:span text:style-name="T476_13">Compression</text:span><text:span text:style-name="T476_14"><text:s/></text:span><text:span text:style-name="T476_15">Block</text:span><text:span text:style-name="T476_16">).</text:span></text:p>
          </table:table-cell>
          <table:table-cell table:style-name="Cell139">
            <text:p text:style-name="P477"><text:span text:style-name="T477_1">-</text:span></text:p>
          </table:table-cell>
          <table:table-cell table:style-name="Cell140">
            <text:p text:style-name="P478"/>
          </table:table-cell>
        </table:table-row>
        <table:table-row table:style-name="Row56">
          <table:table-cell table:style-name="Cell141">
            <text:p text:style-name="P479"><text:span text:style-name="T479_1">Pack</text:span><text:span text:style-name="T479_2"><text:s/></text:span><text:span text:style-name="T479_3">file</text:span><text:span text:style-name="T479_4"><text:s/></text:span><text:span text:style-name="T479_5">splitting</text:span><text:span text:style-name="T479_6">.</text:span></text:p>
          </table:table-cell>
          <table:table-cell table:style-name="Cell142">
            <text:p text:style-name="P480"><text:span text:style-name="T480_1">-</text:span></text:p>
          </table:table-cell>
          <table:table-cell table:style-name="Cell143">
            <text:p text:style-name="P481"/>
          </table:table-cell>
        </table:table-row>
        <table:table-row table:style-name="Row57">
          <table:table-cell table:style-name="Cell144">
            <text:p text:style-name="P482"><text:span text:style-name="T482_1">Extend</text:span><text:span text:style-name="T482_2"><text:s/></text:span><text:span text:style-name="T482_3">unit</text:span><text:span text:style-name="T482_4">-</text:span><text:span text:style-name="T482_5">tests</text:span><text:span text:style-name="T482_6">.</text:span></text:p>
          </table:table-cell>
          <table:table-cell table:style-name="Cell145">
            <text:p text:style-name="P483"><text:span text:style-name="T483_1">-</text:span></text:p>
          </table:table-cell>
          <table:table-cell table:style-name="Cell146">
            <text:p text:style-name="P484"/>
          </table:table-cell>
        </table:table-row>
        <table:table-row table:style-name="Row58">
          <table:table-cell table:style-name="Cell147">
            <text:p text:style-name="P485"><text:span text:style-name="T485_1">Support</text:span><text:span text:style-name="T485_2"><text:s/></text:span><text:span text:style-name="T485_3">upgrading</text:span><text:span text:style-name="T485_4"><text:s/></text:span><text:span text:style-name="T485_5">WC</text:span><text:span text:style-name="T485_6">.</text:span></text:p>
          </table:table-cell>
          <table:table-cell table:style-name="Cell148">
            <text:p text:style-name="P486"><text:span text:style-name="T486_1">-</text:span></text:p>
          </table:table-cell>
          <table:table-cell table:style-name="Cell149">
            <text:p text:style-name="P487"/>
          </table:table-cell>
        </table:table-row>
        <table:table-row table:style-name="Row59">
          <table:table-cell table:style-name="Cell150">
            <text:p text:style-name="P488"><text:span text:style-name="T488_1">Benchmarking</text:span><text:span text:style-name="T488_2">,<text:s/></text:span><text:span text:style-name="T488_3">Tuning</text:span><text:span text:style-name="T488_4"><text:s/></text:span><text:span text:style-name="T488_5">and</text:span><text:span text:style-name="T488_6"><text:s/></text:span><text:span text:style-name="T488_7">new</text:span><text:span text:style-name="T488_8"><text:s/></text:span><text:span text:style-name="T488_9">compression</text:span><text:span text:style-name="T488_10"><text:s/></text:span><text:span text:style-name="T488_11">algorithms</text:span><text:span text:style-name="T488_12">.</text:span></text:p>
          </table:table-cell>
          <table:table-cell table:style-name="Cell151">
            <text:p text:style-name="P489"><text:span text:style-name="T489_1">-</text:span></text:p>
          </table:table-cell>
          <table:table-cell table:style-name="Cell152">
            <text:p text:style-name="P490"/>
          </table:table-cell>
        </table:table-row>
        <table:table-row table:style-name="Row60">
          <table:table-cell table:style-name="Cell153">
            <text:p text:style-name="P491"><text:span text:style-name="T491_1">Improved</text:span><text:span text:style-name="T491_2"><text:s/></text:span><text:span text:style-name="T491_3">API</text:span><text:span text:style-name="T491_4"><text:s/></text:span><text:span text:style-name="T491_5">to</text:span><text:span text:style-name="T491_6"><text:s/></text:span><text:span text:style-name="T491_7">leverage</text:span><text:span text:style-name="T491_8"><text:s/></text:span><text:span text:style-name="T491_9">the</text:span><text:span text:style-name="T491_10"><text:s/></text:span><text:span text:style-name="T491_11">new</text:span><text:span text:style-name="T491_12"><text:s/></text:span><text:span text:style-name="T491_13">design</text:span><text:span text:style-name="T491_14">.</text:span></text:p>
          </table:table-cell>
          <table:table-cell table:style-name="Cell154">
            <text:p text:style-name="P492"><text:span text:style-name="T492_1">-</text:span></text:p>
          </table:table-cell>
          <table:table-cell table:style-name="Cell155">
            <text:p text:style-name="P493"/>
          </table:table-cell>
        </table:table-row>
      </table:table>
      <text:h text:style-name="P494" text:outline-level="10"><text:bookmark-start text:name="h.oroqcj1hw2f7"/><text:bookmark-end text:name="h.oroqcj1hw2f7"/><text:span text:style-name="T494_1">References</text:span></text:h>
      <text:p text:style-name="P495"><text:span text:style-name="T495_1">There</text:span><text:span text:style-name="T495_2"><text:s/></text:span><text:span text:style-name="T495_3">has</text:span><text:span text:style-name="T495_4"><text:s/></text:span><text:span text:style-name="T495_5">been</text:span><text:span text:style-name="T495_6"><text:s/></text:span><text:span text:style-name="T495_7">discussions</text:span><text:span text:style-name="T495_8"><text:s/></text:span><text:span text:style-name="T495_9">surrounding</text:span><text:span text:style-name="T495_10"><text:s/></text:span><text:span text:style-name="T495_11">this</text:span><text:span text:style-name="T495_12"><text:s/></text:span><text:span text:style-name="T495_13">feature</text:span><text:span text:style-name="T495_14">.<text:s/></text:span><text:span text:style-name="T495_15">Here</text:span><text:span text:style-name="T495_16"><text:s/></text:span><text:span text:style-name="T495_17">are</text:span><text:span text:style-name="T495_18"><text:s/></text:span><text:span text:style-name="T495_19">the</text:span><text:span text:style-name="T495_20"><text:s/></text:span><text:span text:style-name="T495_21">relevant</text:span><text:span text:style-name="T495_22"><text:s/></text:span><text:span text:style-name="T495_23">threads</text:span><text:span text:style-name="T495_24"><text:s/></text:span><text:span text:style-name="T495_25">and</text:span><text:span text:style-name="T495_26"><text:s/></text:span><text:span text:style-name="T495_27">links</text:span><text:span text:style-name="T495_28">.</text:span></text:p>
      <text:p text:style-name="P496"/>
      <text:p text:style-name="P497"><text:span text:style-name="T497_1">Bug</text:span><text:span text:style-name="T497_2"><text:s/></text:span><text:span text:style-name="T497_3">Report</text:span><text:span text:style-name="T497_4">:<text:s/></text:span><text:span text:style-name="T497_5"><text:a xlink:type="simple" xlink:href="http://subversion.tigris.org/issues/show_bug.cgi?id=908"><text:span text:style-name="T497_6">http</text:span></text:a></text:span><text:span text:style-name="T497_7"><text:a xlink:type="simple" xlink:href="http://subversion.tigris.org/issues/show_bug.cgi?id=908"><text:span text:style-name="T497_8">://</text:span></text:a></text:span><text:span text:style-name="T497_9"><text:a xlink:type="simple" xlink:href="http://subversion.tigris.org/issues/show_bug.cgi?id=908"><text:span text:style-name="T497_10">subversion</text:span></text:a></text:span><text:span text:style-name="T497_11"><text:a xlink:type="simple" xlink:href="http://subversion.tigris.org/issues/show_bug.cgi?id=908"><text:span text:style-name="T497_12">.</text:span></text:a></text:span><text:span text:style-name="T497_13"><text:a xlink:type="simple" xlink:href="http://subversion.tigris.org/issues/show_bug.cgi?id=908"><text:span text:style-name="T497_14">tigris</text:span></text:a></text:span><text:span text:style-name="T497_15"><text:a xlink:type="simple" xlink:href="http://subversion.tigris.org/issues/show_bug.cgi?id=908"><text:span text:style-name="T497_16">.</text:span></text:a></text:span><text:span text:style-name="T497_17"><text:a xlink:type="simple" xlink:href="http://subversion.tigris.org/issues/show_bug.cgi?id=908"><text:span text:style-name="T497_18">org</text:span></text:a></text:span><text:span text:style-name="T497_19"><text:a xlink:type="simple" xlink:href="http://subversion.tigris.org/issues/show_bug.cgi?id=908"><text:span text:style-name="T497_20">/</text:span></text:a></text:span><text:span text:style-name="T497_21"><text:a xlink:type="simple" xlink:href="http://subversion.tigris.org/issues/show_bug.cgi?id=908"><text:span text:style-name="T497_22">issues</text:span></text:a></text:span><text:span text:style-name="T497_23"><text:a xlink:type="simple" xlink:href="http://subversion.tigris.org/issues/show_bug.cgi?id=908"><text:span text:style-name="T497_24">/</text:span></text:a></text:span><text:span text:style-name="T497_25"><text:a xlink:type="simple" xlink:href="http://subversion.tigris.org/issues/show_bug.cgi?id=908"><text:span text:style-name="T497_26">show</text:span></text:a></text:span><text:span text:style-name="T497_27"><text:a xlink:type="simple" xlink:href="http://subversion.tigris.org/issues/show_bug.cgi?id=908"><text:span text:style-name="T497_28">_</text:span></text:a></text:span><text:span text:style-name="T497_29"><text:a xlink:type="simple" xlink:href="http://subversion.tigris.org/issues/show_bug.cgi?id=908"><text:span text:style-name="T497_30">bug</text:span></text:a></text:span><text:span text:style-name="T497_31"><text:a xlink:type="simple" xlink:href="http://subversion.tigris.org/issues/show_bug.cgi?id=908"><text:span text:style-name="T497_32">.</text:span></text:a></text:span><text:span text:style-name="T497_33"><text:a xlink:type="simple" xlink:href="http://subversion.tigris.org/issues/show_bug.cgi?id=908"><text:span text:style-name="T497_34">cgi</text:span></text:a></text:span><text:span text:style-name="T497_35"><text:a xlink:type="simple" xlink:href="http://subversion.tigris.org/issues/show_bug.cgi?id=908"><text:span text:style-name="T497_36">?</text:span></text:a></text:span><text:span text:style-name="T497_37"><text:a xlink:type="simple" xlink:href="http://subversion.tigris.org/issues/show_bug.cgi?id=908"><text:span text:style-name="T497_38">id</text:span></text:a></text:span><text:span text:style-name="T497_39"><text:a xlink:type="simple" xlink:href="http://subversion.tigris.org/issues/show_bug.cgi?id=908"><text:span text:style-name="T497_40">=908</text:span></text:a></text:span></text:p>
      <text:p text:style-name="P498"><text:span text:style-name="T498_1">WG</text:span><text:span text:style-name="T498_2">-</text:span><text:span text:style-name="T498_3">NG</text:span><text:span text:style-name="T498_4"><text:s/></text:span><text:span text:style-name="T498_5">Doc</text:span><text:span text:style-name="T498_6">:<text:s/></text:span><text:span text:style-name="T498_7"><text:a xlink:type="simple" xlink:href="http://svn.apache.org/repos/asf/subversion/trunk/notes/wc-ng/"><text:span text:style-name="T498_8">http</text:span></text:a></text:span><text:span text:style-name="T498_9"><text:a xlink:type="simple" xlink:href="http://svn.apache.org/repos/asf/subversion/trunk/notes/wc-ng/"><text:span text:style-name="T498_10">://</text:span></text:a></text:span><text:span text:style-name="T498_11"><text:a xlink:type="simple" xlink:href="http://svn.apache.org/repos/asf/subversion/trunk/notes/wc-ng/"><text:span text:style-name="T498_12">svn</text:span></text:a></text:span><text:span text:style-name="T498_13"><text:a xlink:type="simple" xlink:href="http://svn.apache.org/repos/asf/subversion/trunk/notes/wc-ng/"><text:span text:style-name="T498_14">.</text:span></text:a></text:span><text:span text:style-name="T498_15"><text:a xlink:type="simple" xlink:href="http://svn.apache.org/repos/asf/subversion/trunk/notes/wc-ng/"><text:span text:style-name="T498_16">apache</text:span></text:a></text:span><text:span text:style-name="T498_17"><text:a xlink:type="simple" xlink:href="http://svn.apache.org/repos/asf/subversion/trunk/notes/wc-ng/"><text:span text:style-name="T498_18">.</text:span></text:a></text:span><text:span text:style-name="T498_19"><text:a xlink:type="simple" xlink:href="http://svn.apache.org/repos/asf/subversion/trunk/notes/wc-ng/"><text:span text:style-name="T498_20">org</text:span></text:a></text:span><text:span text:style-name="T498_21"><text:a xlink:type="simple" xlink:href="http://svn.apache.org/repos/asf/subversion/trunk/notes/wc-ng/"><text:span text:style-name="T498_22">/</text:span></text:a></text:span><text:span text:style-name="T498_23"><text:a xlink:type="simple" xlink:href="http://svn.apache.org/repos/asf/subversion/trunk/notes/wc-ng/"><text:span text:style-name="T498_24">repos</text:span></text:a></text:span><text:span text:style-name="T498_25"><text:a xlink:type="simple" xlink:href="http://svn.apache.org/repos/asf/subversion/trunk/notes/wc-ng/"><text:span text:style-name="T498_26">/</text:span></text:a></text:span><text:span text:style-name="T498_27"><text:a xlink:type="simple" xlink:href="http://svn.apache.org/repos/asf/subversion/trunk/notes/wc-ng/"><text:span text:style-name="T498_28">asf</text:span></text:a></text:span><text:span text:style-name="T498_29"><text:a xlink:type="simple" xlink:href="http://svn.apache.org/repos/asf/subversion/trunk/notes/wc-ng/"><text:span text:style-name="T498_30">/</text:span></text:a></text:span><text:span text:style-name="T498_31"><text:a xlink:type="simple" xlink:href="http://svn.apache.org/repos/asf/subversion/trunk/notes/wc-ng/"><text:span text:style-name="T498_32">subversion</text:span></text:a></text:span><text:span text:style-name="T498_33"><text:a xlink:type="simple" xlink:href="http://svn.apache.org/repos/asf/subversion/trunk/notes/wc-ng/"><text:span text:style-name="T498_34">/</text:span></text:a></text:span><text:span text:style-name="T498_35"><text:a xlink:type="simple" xlink:href="http://svn.apache.org/repos/asf/subversion/trunk/notes/wc-ng/"><text:span text:style-name="T498_36">trunk</text:span></text:a></text:span><text:span text:style-name="T498_37"><text:a xlink:type="simple" xlink:href="http://svn.apache.org/repos/asf/subversion/trunk/notes/wc-ng/"><text:span text:style-name="T498_38">/</text:span></text:a></text:span><text:span text:style-name="T498_39"><text:a xlink:type="simple" xlink:href="http://svn.apache.org/repos/asf/subversion/trunk/notes/wc-ng/"><text:span text:style-name="T498_40">notes</text:span></text:a></text:span><text:span text:style-name="T498_41"><text:a xlink:type="simple" xlink:href="http://svn.apache.org/repos/asf/subversion/trunk/notes/wc-ng/"><text:span text:style-name="T498_42">/</text:span></text:a></text:span><text:span text:style-name="T498_43"><text:a xlink:type="simple" xlink:href="http://svn.apache.org/repos/asf/subversion/trunk/notes/wc-ng/"><text:span text:style-name="T498_44">wc</text:span></text:a></text:span><text:span text:style-name="T498_45"><text:a xlink:type="simple" xlink:href="http://svn.apache.org/repos/asf/subversion/trunk/notes/wc-ng/"><text:span text:style-name="T498_46">-</text:span></text:a></text:span><text:span text:style-name="T498_47"><text:a xlink:type="simple" xlink:href="http://svn.apache.org/repos/asf/subversion/trunk/notes/wc-ng/"><text:span text:style-name="T498_48">ng</text:span></text:a></text:span><text:span text:style-name="T498_49"><text:a xlink:type="simple" xlink:href="http://svn.apache.org/repos/asf/subversion/trunk/notes/wc-ng/"><text:span text:style-name="T498_50">/</text:span></text:a></text:span></text:p>
      <text:p text:style-name="P499"/>
      <text:h text:style-name="P500" text:outline-level="10"><text:bookmark-start text:name="h.5ebbqxfekwnv"/><text:bookmark-end text:name="h.5ebbqxfekwnv"/><text:span text:style-name="T500_1">Early</text:span><text:span text:style-name="T500_2"><text:s/></text:span><text:span text:style-name="T500_3">Patches</text:span></text:h>
      <text:p text:style-name="P501"><text:span text:style-name="T501_1"><text:a xlink:type="simple" xlink:href="http://svn.haxx.se/dev/archive-2003-10/att-0506/svn-compress-tb-smoynes.diff"><text:span text:style-name="T501_2">http</text:span></text:a></text:span><text:span text:style-name="T501_3"><text:a xlink:type="simple" xlink:href="http://svn.haxx.se/dev/archive-2003-10/att-0506/svn-compress-tb-smoynes.diff"><text:span text:style-name="T501_4">://</text:span></text:a></text:span><text:span text:style-name="T501_5"><text:a xlink:type="simple" xlink:href="http://svn.haxx.se/dev/archive-2003-10/att-0506/svn-compress-tb-smoynes.diff"><text:span text:style-name="T501_6">svn</text:span></text:a></text:span><text:span text:style-name="T501_7"><text:a xlink:type="simple" xlink:href="http://svn.haxx.se/dev/archive-2003-10/att-0506/svn-compress-tb-smoynes.diff"><text:span text:style-name="T501_8">.</text:span></text:a></text:span><text:span text:style-name="T501_9"><text:a xlink:type="simple" xlink:href="http://svn.haxx.se/dev/archive-2003-10/att-0506/svn-compress-tb-smoynes.diff"><text:span text:style-name="T501_10">haxx</text:span></text:a></text:span><text:span text:style-name="T501_11"><text:a xlink:type="simple" xlink:href="http://svn.haxx.se/dev/archive-2003-10/att-0506/svn-compress-tb-smoynes.diff"><text:span text:style-name="T501_12">.</text:span></text:a></text:span><text:span text:style-name="T501_13"><text:a xlink:type="simple" xlink:href="http://svn.haxx.se/dev/archive-2003-10/att-0506/svn-compress-tb-smoynes.diff"><text:span text:style-name="T501_14">se</text:span></text:a></text:span><text:span text:style-name="T501_15"><text:a xlink:type="simple" xlink:href="http://svn.haxx.se/dev/archive-2003-10/att-0506/svn-compress-tb-smoynes.diff"><text:span text:style-name="T501_16">/</text:span></text:a></text:span><text:span text:style-name="T501_17"><text:a xlink:type="simple" xlink:href="http://svn.haxx.se/dev/archive-2003-10/att-0506/svn-compress-tb-smoynes.diff"><text:span text:style-name="T501_18">dev</text:span></text:a></text:span><text:span text:style-name="T501_19"><text:a xlink:type="simple" xlink:href="http://svn.haxx.se/dev/archive-2003-10/att-0506/svn-compress-tb-smoynes.diff"><text:span text:style-name="T501_20">/</text:span></text:a></text:span><text:span text:style-name="T501_21"><text:a xlink:type="simple" xlink:href="http://svn.haxx.se/dev/archive-2003-10/att-0506/svn-compress-tb-smoynes.diff"><text:span text:style-name="T501_22">archive</text:span></text:a></text:span><text:span text:style-name="T501_23"><text:a xlink:type="simple" xlink:href="http://svn.haxx.se/dev/archive-2003-10/att-0506/svn-compress-tb-smoynes.diff"><text:span text:style-name="T501_24">-2003-10/</text:span></text:a></text:span><text:span text:style-name="T501_25"><text:a xlink:type="simple" xlink:href="http://svn.haxx.se/dev/archive-2003-10/att-0506/svn-compress-tb-smoynes.diff"><text:span text:style-name="T501_26">att</text:span></text:a></text:span><text:span text:style-name="T501_27"><text:a xlink:type="simple" xlink:href="http://svn.haxx.se/dev/archive-2003-10/att-0506/svn-compress-tb-smoynes.diff"><text:span text:style-name="T501_28">-0506/</text:span></text:a></text:span><text:span text:style-name="T501_29"><text:a xlink:type="simple" xlink:href="http://svn.haxx.se/dev/archive-2003-10/att-0506/svn-compress-tb-smoynes.diff"><text:span text:style-name="T501_30">svn</text:span></text:a></text:span><text:span text:style-name="T501_31"><text:a xlink:type="simple" xlink:href="http://svn.haxx.se/dev/archive-2003-10/att-0506/svn-compress-tb-smoynes.diff"><text:span text:style-name="T501_32">-</text:span></text:a></text:span><text:span text:style-name="T501_33"><text:a xlink:type="simple" xlink:href="http://svn.haxx.se/dev/archive-2003-10/att-0506/svn-compress-tb-smoynes.diff"><text:span text:style-name="T501_34">compress</text:span></text:a></text:span><text:span text:style-name="T501_35"><text:a xlink:type="simple" xlink:href="http://svn.haxx.se/dev/archive-2003-10/att-0506/svn-compress-tb-smoynes.diff"><text:span text:style-name="T501_36">-</text:span></text:a></text:span><text:span text:style-name="T501_37"><text:a xlink:type="simple" xlink:href="http://svn.haxx.se/dev/archive-2003-10/att-0506/svn-compress-tb-smoynes.diff"><text:span text:style-name="T501_38">tb</text:span></text:a></text:span><text:span text:style-name="T501_39"><text:a xlink:type="simple" xlink:href="http://svn.haxx.se/dev/archive-2003-10/att-0506/svn-compress-tb-smoynes.diff"><text:span text:style-name="T501_40">-</text:span></text:a></text:span><text:span text:style-name="T501_41"><text:a xlink:type="simple" xlink:href="http://svn.haxx.se/dev/archive-2003-10/att-0506/svn-compress-tb-smoynes.diff"><text:span text:style-name="T501_42">smoynes</text:span></text:a></text:span><text:span text:style-name="T501_43"><text:a xlink:type="simple" xlink:href="http://svn.haxx.se/dev/archive-2003-10/att-0506/svn-compress-tb-smoynes.diff"><text:span text:style-name="T501_44">.</text:span></text:a></text:span><text:span text:style-name="T501_45"><text:a xlink:type="simple" xlink:href="http://svn.haxx.se/dev/archive-2003-10/att-0506/svn-compress-tb-smoynes.diff"><text:span text:style-name="T501_46">diff</text:span></text:a></text:span></text:p>
      <text:p text:style-name="P502"><text:span text:style-name="T502_1"><text:a xlink:type="simple" xlink:href="http://subversion.tigris.org/nonav/issues/showattachment.cgi/1167/compressed-pristines.diff"><text:span text:style-name="T502_2">http</text:span></text:a></text:span><text:span text:style-name="T502_3"><text:a xlink:type="simple" xlink:href="http://subversion.tigris.org/nonav/issues/showattachment.cgi/1167/compressed-pristines.diff"><text:span text:style-name="T502_4">://</text:span></text:a></text:span><text:span text:style-name="T502_5"><text:a xlink:type="simple" xlink:href="http://subversion.tigris.org/nonav/issues/showattachment.cgi/1167/compressed-pristines.diff"><text:span text:style-name="T502_6">subversion</text:span></text:a></text:span><text:span text:style-name="T502_7"><text:a xlink:type="simple" xlink:href="http://subversion.tigris.org/nonav/issues/showattachment.cgi/1167/compressed-pristines.diff"><text:span text:style-name="T502_8">.</text:span></text:a></text:span><text:span text:style-name="T502_9"><text:a xlink:type="simple" xlink:href="http://subversion.tigris.org/nonav/issues/showattachment.cgi/1167/compressed-pristines.diff"><text:span text:style-name="T502_10">tigris</text:span></text:a></text:span><text:span text:style-name="T502_11"><text:a xlink:type="simple" xlink:href="http://subversion.tigris.org/nonav/issues/showattachment.cgi/1167/compressed-pristines.diff"><text:span text:style-name="T502_12">.</text:span></text:a></text:span><text:span text:style-name="T502_13"><text:a xlink:type="simple" xlink:href="http://subversion.tigris.org/nonav/issues/showattachment.cgi/1167/compressed-pristines.diff"><text:span text:style-name="T502_14">org</text:span></text:a></text:span><text:span text:style-name="T502_15"><text:a xlink:type="simple" xlink:href="http://subversion.tigris.org/nonav/issues/showattachment.cgi/1167/compressed-pristines.diff"><text:span text:style-name="T502_16">/</text:span></text:a></text:span><text:span text:style-name="T502_17"><text:a xlink:type="simple" xlink:href="http://subversion.tigris.org/nonav/issues/showattachment.cgi/1167/compressed-pristines.diff"><text:span text:style-name="T502_18">nonav</text:span></text:a></text:span><text:span text:style-name="T502_19"><text:a xlink:type="simple" xlink:href="http://subversion.tigris.org/nonav/issues/showattachment.cgi/1167/compressed-pristines.diff"><text:span text:style-name="T502_20">/</text:span></text:a></text:span><text:span text:style-name="T502_21"><text:a xlink:type="simple" xlink:href="http://subversion.tigris.org/nonav/issues/showattachment.cgi/1167/compressed-pristines.diff"><text:span text:style-name="T502_22">issues</text:span></text:a></text:span><text:span text:style-name="T502_23"><text:a xlink:type="simple" xlink:href="http://subversion.tigris.org/nonav/issues/showattachment.cgi/1167/compressed-pristines.diff"><text:span text:style-name="T502_24">/</text:span></text:a></text:span><text:span text:style-name="T502_25"><text:a xlink:type="simple" xlink:href="http://subversion.tigris.org/nonav/issues/showattachment.cgi/1167/compressed-pristines.diff"><text:span text:style-name="T502_26">showattachment</text:span></text:a></text:span><text:span text:style-name="T502_27"><text:a xlink:type="simple" xlink:href="http://subversion.tigris.org/nonav/issues/showattachment.cgi/1167/compressed-pristines.diff"><text:span text:style-name="T502_28">.</text:span></text:a></text:span><text:span text:style-name="T502_29"><text:a xlink:type="simple" xlink:href="http://subversion.tigris.org/nonav/issues/showattachment.cgi/1167/compressed-pristines.diff"><text:span text:style-name="T502_30">cgi</text:span></text:a></text:span><text:span text:style-name="T502_31"><text:a xlink:type="simple" xlink:href="http://subversion.tigris.org/nonav/issues/showattachment.cgi/1167/compressed-pristines.diff"><text:span text:style-name="T502_32">/1167/</text:span></text:a></text:span><text:span text:style-name="T502_33"><text:a xlink:type="simple" xlink:href="http://subversion.tigris.org/nonav/issues/showattachment.cgi/1167/compressed-pristines.diff"><text:span text:style-name="T502_34">compressed</text:span></text:a></text:span><text:span text:style-name="T502_35"><text:a xlink:type="simple" xlink:href="http://subversion.tigris.org/nonav/issues/showattachment.cgi/1167/compressed-pristines.diff"><text:span text:style-name="T502_36">-</text:span></text:a></text:span><text:span text:style-name="T502_37"><text:a xlink:type="simple" xlink:href="http://subversion.tigris.org/nonav/issues/showattachment.cgi/1167/compressed-pristines.diff"><text:span text:style-name="T502_38">pristines</text:span></text:a></text:span><text:span text:style-name="T502_39"><text:a xlink:type="simple" xlink:href="http://subversion.tigris.org/nonav/issues/showattachment.cgi/1167/compressed-pristines.diff"><text:span text:style-name="T502_40">.</text:span></text:a></text:span><text:span text:style-name="T502_41"><text:a xlink:type="simple" xlink:href="http://subversion.tigris.org/nonav/issues/showattachment.cgi/1167/compressed-pristines.diff"><text:span text:style-name="T502_42">diff</text:span></text:a></text:span></text:p>
      <text:p text:style-name="P503"/>
      <text:h text:style-name="P504" text:outline-level="10"><text:bookmark-start text:name="h.d9gngh30s60p"/><text:bookmark-end text:name="h.d9gngh30s60p"/><text:span text:style-name="T504_1">Discussions</text:span><text:span text:style-name="T504_2"><text:s/></text:span><text:span text:style-name="T504_3">on</text:span><text:span text:style-name="T504_4"><text:s/></text:span><text:span text:style-name="T504_5">dev</text:span><text:span text:style-name="T504_6">-</text:span><text:span text:style-name="T504_7">list</text:span></text:h>
      <text:p text:style-name="P505"><text:span text:style-name="T505_1">text</text:span><text:span text:style-name="T505_2">-</text:span><text:span text:style-name="T505_3">base</text:span><text:span text:style-name="T505_4"><text:s/></text:span><text:span text:style-name="T505_5">penalty</text:span><text:span text:style-name="T505_6">:<text:s/></text:span><text:span text:style-name="T505_7">A</text:span><text:span text:style-name="T505_8"><text:s/></text:span><text:span text:style-name="T505_9">proposed</text:span><text:span text:style-name="T505_10"><text:s/></text:span><text:span text:style-name="T505_11">solution</text:span><text:span text:style-name="T505_12">:<text:s/></text:span><text:span text:style-name="T505_13"><text:a xlink:type="simple" xlink:href="http://svn.haxx.se/dev/archive-2002-12/1050.shtml"><text:span text:style-name="T505_14">http</text:span></text:a></text:span><text:span text:style-name="T505_15"><text:a xlink:type="simple" xlink:href="http://svn.haxx.se/dev/archive-2002-12/1050.shtml"><text:span text:style-name="T505_16">://</text:span></text:a></text:span><text:span text:style-name="T505_17"><text:a xlink:type="simple" xlink:href="http://svn.haxx.se/dev/archive-2002-12/1050.shtml"><text:span text:style-name="T505_18">svn</text:span></text:a></text:span><text:span text:style-name="T505_19"><text:a xlink:type="simple" xlink:href="http://svn.haxx.se/dev/archive-2002-12/1050.shtml"><text:span text:style-name="T505_20">.</text:span></text:a></text:span><text:span text:style-name="T505_21"><text:a xlink:type="simple" xlink:href="http://svn.haxx.se/dev/archive-2002-12/1050.shtml"><text:span text:style-name="T505_22">haxx</text:span></text:a></text:span><text:span text:style-name="T505_23"><text:a xlink:type="simple" xlink:href="http://svn.haxx.se/dev/archive-2002-12/1050.shtml"><text:span text:style-name="T505_24">.</text:span></text:a></text:span><text:span text:style-name="T505_25"><text:a xlink:type="simple" xlink:href="http://svn.haxx.se/dev/archive-2002-12/1050.shtml"><text:span text:style-name="T505_26">se</text:span></text:a></text:span><text:span text:style-name="T505_27"><text:a xlink:type="simple" xlink:href="http://svn.haxx.se/dev/archive-2002-12/1050.shtml"><text:span text:style-name="T505_28">/</text:span></text:a></text:span><text:span text:style-name="T505_29"><text:a xlink:type="simple" xlink:href="http://svn.haxx.se/dev/archive-2002-12/1050.shtml"><text:span text:style-name="T505_30">dev</text:span></text:a></text:span><text:span text:style-name="T505_31"><text:a xlink:type="simple" xlink:href="http://svn.haxx.se/dev/archive-2002-12/1050.shtml"><text:span text:style-name="T505_32">/</text:span></text:a></text:span><text:span text:style-name="T505_33"><text:a xlink:type="simple" xlink:href="http://svn.haxx.se/dev/archive-2002-12/1050.shtml"><text:span text:style-name="T505_34">archive</text:span></text:a></text:span><text:span text:style-name="T505_35"><text:a xlink:type="simple" xlink:href="http://svn.haxx.se/dev/archive-2002-12/1050.shtml"><text:span text:style-name="T505_36">-2002-12/1050.</text:span></text:a></text:span><text:span text:style-name="T505_37"><text:a xlink:type="simple" xlink:href="http://svn.haxx.se/dev/archive-2002-12/1050.shtml"><text:span text:style-name="T505_38">shtml</text:span></text:a></text:span></text:p>
      <text:p text:style-name="P506"><text:span text:style-name="T506_1">Space</text:span><text:span text:style-name="T506_2"><text:s/></text:span><text:span text:style-name="T506_3">wasting</text:span><text:span text:style-name="T506_4">:<text:s/></text:span><text:span text:style-name="T506_5"><text:a xlink:type="simple" xlink:href="http://svn.haxx.se/dev/archive-2004-03/0238.shtml"><text:span text:style-name="T506_6">http</text:span></text:a></text:span><text:span text:style-name="T506_7"><text:a xlink:type="simple" xlink:href="http://svn.haxx.se/dev/archive-2004-03/0238.shtml"><text:span text:style-name="T506_8">://</text:span></text:a></text:span><text:span text:style-name="T506_9"><text:a xlink:type="simple" xlink:href="http://svn.haxx.se/dev/archive-2004-03/0238.shtml"><text:span text:style-name="T506_10">svn</text:span></text:a></text:span><text:span text:style-name="T506_11"><text:a xlink:type="simple" xlink:href="http://svn.haxx.se/dev/archive-2004-03/0238.shtml"><text:span text:style-name="T506_12">.</text:span></text:a></text:span><text:span text:style-name="T506_13"><text:a xlink:type="simple" xlink:href="http://svn.haxx.se/dev/archive-2004-03/0238.shtml"><text:span text:style-name="T506_14">haxx</text:span></text:a></text:span><text:span text:style-name="T506_15"><text:a xlink:type="simple" xlink:href="http://svn.haxx.se/dev/archive-2004-03/0238.shtml"><text:span text:style-name="T506_16">.</text:span></text:a></text:span><text:span text:style-name="T506_17"><text:a xlink:type="simple" xlink:href="http://svn.haxx.se/dev/archive-2004-03/0238.shtml"><text:span text:style-name="T506_18">se</text:span></text:a></text:span><text:span text:style-name="T506_19"><text:a xlink:type="simple" xlink:href="http://svn.haxx.se/dev/archive-2004-03/0238.shtml"><text:span text:style-name="T506_20">/</text:span></text:a></text:span><text:span text:style-name="T506_21"><text:a xlink:type="simple" xlink:href="http://svn.haxx.se/dev/archive-2004-03/0238.shtml"><text:span text:style-name="T506_22">dev</text:span></text:a></text:span><text:span text:style-name="T506_23"><text:a xlink:type="simple" xlink:href="http://svn.haxx.se/dev/archive-2004-03/0238.shtml"><text:span text:style-name="T506_24">/</text:span></text:a></text:span><text:span text:style-name="T506_25"><text:a xlink:type="simple" xlink:href="http://svn.haxx.se/dev/archive-2004-03/0238.shtml"><text:span text:style-name="T506_26">archive</text:span></text:a></text:span><text:span text:style-name="T506_27"><text:a xlink:type="simple" xlink:href="http://svn.haxx.se/dev/archive-2004-03/0238.shtml"><text:span text:style-name="T506_28">-2004-03/0238.</text:span></text:a></text:span><text:span text:style-name="T506_29"><text:a xlink:type="simple" xlink:href="http://svn.haxx.se/dev/archive-2004-03/0238.shtml"><text:span text:style-name="T506_30">shtml</text:span></text:a></text:span></text:p>
      <text:p text:style-name="P507"><text:span text:style-name="T507_1">[</text:span><text:span text:style-name="T507_2">PATCH</text:span><text:span text:style-name="T507_3">]<text:s/></text:span><text:span text:style-name="T507_4">Compressed</text:span><text:span text:style-name="T507_5"><text:s/></text:span><text:span text:style-name="T507_6">streams</text:span><text:span text:style-name="T507_7"><text:s/>(</text:span><text:span text:style-name="T507_8">take</text:span><text:span text:style-name="T507_9"><text:s/>2):<text:s/></text:span><text:span text:style-name="T507_10"><text:a xlink:type="simple" xlink:href="http://svn.haxx.se/dev/archive-2003-03/1975.shtml"><text:span text:style-name="T507_11">http</text:span></text:a></text:span><text:span text:style-name="T507_12"><text:a xlink:type="simple" xlink:href="http://svn.haxx.se/dev/archive-2003-03/1975.shtml"><text:span text:style-name="T507_13">://</text:span></text:a></text:span><text:span text:style-name="T507_14"><text:a xlink:type="simple" xlink:href="http://svn.haxx.se/dev/archive-2003-03/1975.shtml"><text:span text:style-name="T507_15">svn</text:span></text:a></text:span><text:span text:style-name="T507_16"><text:a xlink:type="simple" xlink:href="http://svn.haxx.se/dev/archive-2003-03/1975.shtml"><text:span text:style-name="T507_17">.</text:span></text:a></text:span><text:span text:style-name="T507_18"><text:a xlink:type="simple" xlink:href="http://svn.haxx.se/dev/archive-2003-03/1975.shtml"><text:span text:style-name="T507_19">haxx</text:span></text:a></text:span><text:span text:style-name="T507_20"><text:a xlink:type="simple" xlink:href="http://svn.haxx.se/dev/archive-2003-03/1975.shtml"><text:span text:style-name="T507_21">.</text:span></text:a></text:span><text:span text:style-name="T507_22"><text:a xlink:type="simple" xlink:href="http://svn.haxx.se/dev/archive-2003-03/1975.shtml"><text:span text:style-name="T507_23">se</text:span></text:a></text:span><text:span text:style-name="T507_24"><text:a xlink:type="simple" xlink:href="http://svn.haxx.se/dev/archive-2003-03/1975.shtml"><text:span text:style-name="T507_25">/</text:span></text:a></text:span><text:span text:style-name="T507_26"><text:a xlink:type="simple" xlink:href="http://svn.haxx.se/dev/archive-2003-03/1975.shtml"><text:span text:style-name="T507_27">dev</text:span></text:a></text:span><text:span text:style-name="T507_28"><text:a xlink:type="simple" xlink:href="http://svn.haxx.se/dev/archive-2003-03/1975.shtml"><text:span text:style-name="T507_29">/</text:span></text:a></text:span><text:span text:style-name="T507_30"><text:a xlink:type="simple" xlink:href="http://svn.haxx.se/dev/archive-2003-03/1975.shtml"><text:span text:style-name="T507_31">archive</text:span></text:a></text:span><text:span text:style-name="T507_32"><text:a xlink:type="simple" xlink:href="http://svn.haxx.se/dev/archive-2003-03/1975.shtml"><text:span text:style-name="T507_33">-2003-03/1975.</text:span></text:a></text:span><text:span text:style-name="T507_34"><text:a xlink:type="simple" xlink:href="http://svn.haxx.se/dev/archive-2003-03/1975.shtml"><text:span text:style-name="T507_35">shtml</text:span></text:a></text:span></text:p>
      <text:p text:style-name="P508"><text:span text:style-name="T508_1">Compressed</text:span><text:span text:style-name="T508_2"><text:s/></text:span><text:span text:style-name="T508_3">text</text:span><text:span text:style-name="T508_4">-</text:span><text:span text:style-name="T508_5">base</text:span><text:span text:style-name="T508_6"><text:s/></text:span><text:span text:style-name="T508_7">patch</text:span><text:span text:style-name="T508_8">:<text:s/></text:span><text:span text:style-name="T508_9"><text:a xlink:type="simple" xlink:href="http://svn.haxx.se/dev/archive-2003-04/1511.shtml"><text:span text:style-name="T508_10">http</text:span></text:a></text:span><text:span text:style-name="T508_11"><text:a xlink:type="simple" xlink:href="http://svn.haxx.se/dev/archive-2003-04/1511.shtml"><text:span text:style-name="T508_12">://</text:span></text:a></text:span><text:span text:style-name="T508_13"><text:a xlink:type="simple" xlink:href="http://svn.haxx.se/dev/archive-2003-04/1511.shtml"><text:span text:style-name="T508_14">svn</text:span></text:a></text:span><text:span text:style-name="T508_15"><text:a xlink:type="simple" xlink:href="http://svn.haxx.se/dev/archive-2003-04/1511.shtml"><text:span text:style-name="T508_16">.</text:span></text:a></text:span><text:span text:style-name="T508_17"><text:a xlink:type="simple" xlink:href="http://svn.haxx.se/dev/archive-2003-04/1511.shtml"><text:span text:style-name="T508_18">haxx</text:span></text:a></text:span><text:span text:style-name="T508_19"><text:a xlink:type="simple" xlink:href="http://svn.haxx.se/dev/archive-2003-04/1511.shtml"><text:span text:style-name="T508_20">.</text:span></text:a></text:span><text:span text:style-name="T508_21"><text:a xlink:type="simple" xlink:href="http://svn.haxx.se/dev/archive-2003-04/1511.shtml"><text:span text:style-name="T508_22">se</text:span></text:a></text:span><text:span text:style-name="T508_23"><text:a xlink:type="simple" xlink:href="http://svn.haxx.se/dev/archive-2003-04/1511.shtml"><text:span text:style-name="T508_24">/</text:span></text:a></text:span><text:span text:style-name="T508_25"><text:a xlink:type="simple" xlink:href="http://svn.haxx.se/dev/archive-2003-04/1511.shtml"><text:span text:style-name="T508_26">dev</text:span></text:a></text:span><text:span text:style-name="T508_27"><text:a xlink:type="simple" xlink:href="http://svn.haxx.se/dev/archive-2003-04/1511.shtml"><text:span text:style-name="T508_28">/</text:span></text:a></text:span><text:span text:style-name="T508_29"><text:a xlink:type="simple" xlink:href="http://svn.haxx.se/dev/archive-2003-04/1511.shtml"><text:span text:style-name="T508_30">archive</text:span></text:a></text:span><text:span text:style-name="T508_31"><text:a xlink:type="simple" xlink:href="http://svn.haxx.se/dev/archive-2003-04/1511.shtml"><text:span text:style-name="T508_32">-2003-04/1511.</text:span></text:a></text:span><text:span text:style-name="T508_33"><text:a xlink:type="simple" xlink:href="http://svn.haxx.se/dev/archive-2003-04/1511.shtml"><text:span text:style-name="T508_34">shtml</text:span></text:a></text:span></text:p>
      <text:p text:style-name="P509"><text:span text:style-name="T509_1">Compressed</text:span><text:span text:style-name="T509_2"><text:s/></text:span><text:span text:style-name="T509_3">text</text:span><text:span text:style-name="T509_4">-</text:span><text:span text:style-name="T509_5">base</text:span><text:span text:style-name="T509_6">,<text:s/></text:span><text:span text:style-name="T509_7">take</text:span><text:span text:style-name="T509_8"><text:s/>2:<text:s/></text:span><text:span text:style-name="T509_9"><text:a xlink:type="simple" xlink:href="http://svn.haxx.se/dev/archive-2003-05/1037.shtml"><text:span text:style-name="T509_10">http</text:span></text:a></text:span><text:span text:style-name="T509_11"><text:a xlink:type="simple" xlink:href="http://svn.haxx.se/dev/archive-2003-05/1037.shtml"><text:span text:style-name="T509_12">://</text:span></text:a></text:span><text:span text:style-name="T509_13"><text:a xlink:type="simple" xlink:href="http://svn.haxx.se/dev/archive-2003-05/1037.shtml"><text:span text:style-name="T509_14">svn</text:span></text:a></text:span><text:span text:style-name="T509_15"><text:a xlink:type="simple" xlink:href="http://svn.haxx.se/dev/archive-2003-05/1037.shtml"><text:span text:style-name="T509_16">.</text:span></text:a></text:span><text:span text:style-name="T509_17"><text:a xlink:type="simple" xlink:href="http://svn.haxx.se/dev/archive-2003-05/1037.shtml"><text:span text:style-name="T509_18">haxx</text:span></text:a></text:span><text:span text:style-name="T509_19"><text:a xlink:type="simple" xlink:href="http://svn.haxx.se/dev/archive-2003-05/1037.shtml"><text:span text:style-name="T509_20">.</text:span></text:a></text:span><text:span text:style-name="T509_21"><text:a xlink:type="simple" xlink:href="http://svn.haxx.se/dev/archive-2003-05/1037.shtml"><text:span text:style-name="T509_22">se</text:span></text:a></text:span><text:span text:style-name="T509_23"><text:a xlink:type="simple" xlink:href="http://svn.haxx.se/dev/archive-2003-05/1037.shtml"><text:span text:style-name="T509_24">/</text:span></text:a></text:span><text:span text:style-name="T509_25"><text:a xlink:type="simple" xlink:href="http://svn.haxx.se/dev/archive-2003-05/1037.shtml"><text:span text:style-name="T509_26">dev</text:span></text:a></text:span><text:span text:style-name="T509_27"><text:a xlink:type="simple" xlink:href="http://svn.haxx.se/dev/archive-2003-05/1037.shtml"><text:span text:style-name="T509_28">/</text:span></text:a></text:span><text:span text:style-name="T509_29"><text:a xlink:type="simple" xlink:href="http://svn.haxx.se/dev/archive-2003-05/1037.shtml"><text:span text:style-name="T509_30">archive</text:span></text:a></text:span><text:span text:style-name="T509_31"><text:a xlink:type="simple" xlink:href="http://svn.haxx.se/dev/archive-2003-05/1037.shtml"><text:span text:style-name="T509_32">-2003-05/1037.</text:span></text:a></text:span><text:span text:style-name="T509_33"><text:a xlink:type="simple" xlink:href="http://svn.haxx.se/dev/archive-2003-05/1037.shtml"><text:span text:style-name="T509_34">shtml</text:span></text:a></text:span></text:p>
      <text:p text:style-name="P510"><text:span text:style-name="T510_1">Optional</text:span><text:span text:style-name="T510_2"><text:s/>|<text:s/></text:span><text:span text:style-name="T510_3">Compressed</text:span><text:span text:style-name="T510_4"><text:s/></text:span><text:span text:style-name="T510_5">text</text:span><text:span text:style-name="T510_6">-</text:span><text:span text:style-name="T510_7">base</text:span><text:span text:style-name="T510_8"><text:s/></text:span><text:span text:style-name="T510_9">storage</text:span><text:span text:style-name="T510_10">:<text:s/></text:span><text:span text:style-name="T510_11"><text:a xlink:type="simple" xlink:href="http://svn.haxx.se/users/archive-2005-06/1331.shtml"><text:span text:style-name="T510_12">http</text:span></text:a></text:span><text:span text:style-name="T510_13"><text:a xlink:type="simple" xlink:href="http://svn.haxx.se/users/archive-2005-06/1331.shtml"><text:span text:style-name="T510_14">://</text:span></text:a></text:span><text:span text:style-name="T510_15"><text:a xlink:type="simple" xlink:href="http://svn.haxx.se/users/archive-2005-06/1331.shtml"><text:span text:style-name="T510_16">svn</text:span></text:a></text:span><text:span text:style-name="T510_17"><text:a xlink:type="simple" xlink:href="http://svn.haxx.se/users/archive-2005-06/1331.shtml"><text:span text:style-name="T510_18">.</text:span></text:a></text:span><text:span text:style-name="T510_19"><text:a xlink:type="simple" xlink:href="http://svn.haxx.se/users/archive-2005-06/1331.shtml"><text:span text:style-name="T510_20">haxx</text:span></text:a></text:span><text:span text:style-name="T510_21"><text:a xlink:type="simple" xlink:href="http://svn.haxx.se/users/archive-2005-06/1331.shtml"><text:span text:style-name="T510_22">.</text:span></text:a></text:span><text:span text:style-name="T510_23"><text:a xlink:type="simple" xlink:href="http://svn.haxx.se/users/archive-2005-06/1331.shtml"><text:span text:style-name="T510_24">se</text:span></text:a></text:span><text:span text:style-name="T510_25"><text:a xlink:type="simple" xlink:href="http://svn.haxx.se/users/archive-2005-06/1331.shtml"><text:span text:style-name="T510_26">/</text:span></text:a></text:span><text:span text:style-name="T510_27"><text:a xlink:type="simple" xlink:href="http://svn.haxx.se/users/archive-2005-06/1331.shtml"><text:span text:style-name="T510_28">users</text:span></text:a></text:span><text:span text:style-name="T510_29"><text:a xlink:type="simple" xlink:href="http://svn.haxx.se/users/archive-2005-06/1331.shtml"><text:span text:style-name="T510_30">/</text:span></text:a></text:span><text:span text:style-name="T510_31"><text:a xlink:type="simple" xlink:href="http://svn.haxx.se/users/archive-2005-06/1331.shtml"><text:span text:style-name="T510_32">archive</text:span></text:a></text:span><text:span text:style-name="T510_33"><text:a xlink:type="simple" xlink:href="http://svn.haxx.se/users/archive-2005-06/1331.shtml"><text:span text:style-name="T510_34">-2005-06/1331.</text:span></text:a></text:span><text:span text:style-name="T510_35"><text:a xlink:type="simple" xlink:href="http://svn.haxx.se/users/archive-2005-06/1331.shtml"><text:span text:style-name="T510_36">shtml</text:span></text:a></text:span></text:p>
      <text:p text:style-name="P511"><text:span text:style-name="T511_1">[</text:span><text:span text:style-name="T511_2">Reminder</text:span><text:span text:style-name="T511_3">]<text:s/></text:span><text:span text:style-name="T511_4">Subversion</text:span><text:span text:style-name="T511_5"><text:s/></text:span><text:span text:style-name="T511_6">a</text:span><text:span text:style-name="T511_7"><text:s/></text:span><text:span text:style-name="T511_8">mentor</text:span><text:span text:style-name="T511_9"><text:s/></text:span><text:span text:style-name="T511_10">for</text:span><text:span text:style-name="T511_11"><text:s/></text:span><text:span text:style-name="T511_12">Google</text:span><text:span text:style-name="T511_13"><text:s/></text:span><text:span text:style-name="T511_14">Summer</text:span><text:span text:style-name="T511_15"><text:s/></text:span><text:span text:style-name="T511_16">of</text:span><text:span text:style-name="T511_17"><text:s/></text:span><text:span text:style-name="T511_18">Code</text:span><text:span text:style-name="T511_19">:<text:s/></text:span><text:span text:style-name="T511_20"><text:a xlink:type="simple" xlink:href="http://svn.haxx.se/dev/archive-2006-05/0149.shtml"><text:span text:style-name="T511_21">http</text:span></text:a></text:span><text:span text:style-name="T511_22"><text:a xlink:type="simple" xlink:href="http://svn.haxx.se/dev/archive-2006-05/0149.shtml"><text:span text:style-name="T511_23">://</text:span></text:a></text:span><text:span text:style-name="T511_24"><text:a xlink:type="simple" xlink:href="http://svn.haxx.se/dev/archive-2006-05/0149.shtml"><text:span text:style-name="T511_25">svn</text:span></text:a></text:span><text:span text:style-name="T511_26"><text:a xlink:type="simple" xlink:href="http://svn.haxx.se/dev/archive-2006-05/0149.shtml"><text:span text:style-name="T511_27">.</text:span></text:a></text:span><text:span text:style-name="T511_28"><text:a xlink:type="simple" xlink:href="http://svn.haxx.se/dev/archive-2006-05/0149.shtml"><text:span text:style-name="T511_29">haxx</text:span></text:a></text:span><text:span text:style-name="T511_30"><text:a xlink:type="simple" xlink:href="http://svn.haxx.se/dev/archive-2006-05/0149.shtml"><text:span text:style-name="T511_31">.</text:span></text:a></text:span><text:span text:style-name="T511_32"><text:a xlink:type="simple" xlink:href="http://svn.haxx.se/dev/archive-2006-05/0149.shtml"><text:span text:style-name="T511_33">se</text:span></text:a></text:span><text:span text:style-name="T511_34"><text:a xlink:type="simple" xlink:href="http://svn.haxx.se/dev/archive-2006-05/0149.shtml"><text:span text:style-name="T511_35">/</text:span></text:a></text:span><text:span text:style-name="T511_36"><text:a xlink:type="simple" xlink:href="http://svn.haxx.se/dev/archive-2006-05/0149.shtml"><text:span text:style-name="T511_37">dev</text:span></text:a></text:span><text:span text:style-name="T511_38"><text:a xlink:type="simple" xlink:href="http://svn.haxx.se/dev/archive-2006-05/0149.shtml"><text:span text:style-name="T511_39">/</text:span></text:a></text:span><text:span text:style-name="T511_40"><text:a xlink:type="simple" xlink:href="http://svn.haxx.se/dev/archive-2006-05/0149.shtml"><text:span text:style-name="T511_41">archive</text:span></text:a></text:span><text:span text:style-name="T511_42"><text:a xlink:type="simple" xlink:href="http://svn.haxx.se/dev/archive-2006-05/0149.shtml"><text:span text:style-name="T511_43">-2006-05/0149.</text:span></text:a></text:span><text:span text:style-name="T511_44"><text:a xlink:type="simple" xlink:href="http://svn.haxx.se/dev/archive-2006-05/0149.shtml"><text:span text:style-name="T511_45">shtml</text:span></text:a></text:span></text:p>
      <text:p text:style-name="P512"><text:span text:style-name="T512_1">Optional</text:span><text:span text:style-name="T512_2"><text:s/></text:span><text:span text:style-name="T512_3">text</text:span><text:span text:style-name="T512_4"><text:s/></text:span><text:span text:style-name="T512_5">base</text:span><text:span text:style-name="T512_6"><text:s/></text:span><text:span text:style-name="T512_7">design</text:span><text:span text:style-name="T512_8"><text:s/></text:span><text:span text:style-name="T512_9">discussion</text:span><text:span text:style-name="T512_10">?:<text:s/></text:span><text:span text:style-name="T512_11"><text:a xlink:type="simple" xlink:href="http://svn.haxx.se/dev/archive-2006-10/0419.shtml"><text:span text:style-name="T512_12">http</text:span></text:a></text:span><text:span text:style-name="T512_13"><text:a xlink:type="simple" xlink:href="http://svn.haxx.se/dev/archive-2006-10/0419.shtml"><text:span text:style-name="T512_14">://</text:span></text:a></text:span><text:span text:style-name="T512_15"><text:a xlink:type="simple" xlink:href="http://svn.haxx.se/dev/archive-2006-10/0419.shtml"><text:span text:style-name="T512_16">svn</text:span></text:a></text:span><text:span text:style-name="T512_17"><text:a xlink:type="simple" xlink:href="http://svn.haxx.se/dev/archive-2006-10/0419.shtml"><text:span text:style-name="T512_18">.</text:span></text:a></text:span><text:span text:style-name="T512_19"><text:a xlink:type="simple" xlink:href="http://svn.haxx.se/dev/archive-2006-10/0419.shtml"><text:span text:style-name="T512_20">haxx</text:span></text:a></text:span><text:span text:style-name="T512_21"><text:a xlink:type="simple" xlink:href="http://svn.haxx.se/dev/archive-2006-10/0419.shtml"><text:span text:style-name="T512_22">.</text:span></text:a></text:span><text:span text:style-name="T512_23"><text:a xlink:type="simple" xlink:href="http://svn.haxx.se/dev/archive-2006-10/0419.shtml"><text:span text:style-name="T512_24">se</text:span></text:a></text:span><text:span text:style-name="T512_25"><text:a xlink:type="simple" xlink:href="http://svn.haxx.se/dev/archive-2006-10/0419.shtml"><text:span text:style-name="T512_26">/</text:span></text:a></text:span><text:span text:style-name="T512_27"><text:a xlink:type="simple" xlink:href="http://svn.haxx.se/dev/archive-2006-10/0419.shtml"><text:span text:style-name="T512_28">dev</text:span></text:a></text:span><text:span text:style-name="T512_29"><text:a xlink:type="simple" xlink:href="http://svn.haxx.se/dev/archive-2006-10/0419.shtml"><text:span text:style-name="T512_30">/</text:span></text:a></text:span><text:span text:style-name="T512_31"><text:a xlink:type="simple" xlink:href="http://svn.haxx.se/dev/archive-2006-10/0419.shtml"><text:span text:style-name="T512_32">archive</text:span></text:a></text:span><text:span text:style-name="T512_33"><text:a xlink:type="simple" xlink:href="http://svn.haxx.se/dev/archive-2006-10/0419.shtml"><text:span text:style-name="T512_34">-2006-10/0419.</text:span></text:a></text:span><text:span text:style-name="T512_35"><text:a xlink:type="simple" xlink:href="http://svn.haxx.se/dev/archive-2006-10/0419.shtml"><text:span text:style-name="T512_36">shtml</text:span></text:a></text:span></text:p>
      <text:p text:style-name="P513"><text:span text:style-name="T513_1">Another</text:span><text:span text:style-name="T513_2"><text:s/></text:span><text:span text:style-name="T513_3">working</text:span><text:span text:style-name="T513_4"><text:s/></text:span><text:span text:style-name="T513_5">copy</text:span><text:span text:style-name="T513_6"><text:s/></text:span><text:span text:style-name="T513_7">library</text:span><text:span text:style-name="T513_8">:<text:s/></text:span><text:span text:style-name="T513_9"><text:a xlink:type="simple" xlink:href="http://svn.haxx.se/dev/archive-2007-01/0522.shtml"><text:span text:style-name="T513_10">http</text:span></text:a></text:span><text:span text:style-name="T513_11"><text:a xlink:type="simple" xlink:href="http://svn.haxx.se/dev/archive-2007-01/0522.shtml"><text:span text:style-name="T513_12">://</text:span></text:a></text:span><text:span text:style-name="T513_13"><text:a xlink:type="simple" xlink:href="http://svn.haxx.se/dev/archive-2007-01/0522.shtml"><text:span text:style-name="T513_14">svn</text:span></text:a></text:span><text:span text:style-name="T513_15"><text:a xlink:type="simple" xlink:href="http://svn.haxx.se/dev/archive-2007-01/0522.shtml"><text:span text:style-name="T513_16">.</text:span></text:a></text:span><text:span text:style-name="T513_17"><text:a xlink:type="simple" xlink:href="http://svn.haxx.se/dev/archive-2007-01/0522.shtml"><text:span text:style-name="T513_18">haxx</text:span></text:a></text:span><text:span text:style-name="T513_19"><text:a xlink:type="simple" xlink:href="http://svn.haxx.se/dev/archive-2007-01/0522.shtml"><text:span text:style-name="T513_20">.</text:span></text:a></text:span><text:span text:style-name="T513_21"><text:a xlink:type="simple" xlink:href="http://svn.haxx.se/dev/archive-2007-01/0522.shtml"><text:span text:style-name="T513_22">se</text:span></text:a></text:span><text:span text:style-name="T513_23"><text:a xlink:type="simple" xlink:href="http://svn.haxx.se/dev/archive-2007-01/0522.shtml"><text:span text:style-name="T513_24">/</text:span></text:a></text:span><text:span text:style-name="T513_25"><text:a xlink:type="simple" xlink:href="http://svn.haxx.se/dev/archive-2007-01/0522.shtml"><text:span text:style-name="T513_26">dev</text:span></text:a></text:span><text:span text:style-name="T513_27"><text:a xlink:type="simple" xlink:href="http://svn.haxx.se/dev/archive-2007-01/0522.shtml"><text:span text:style-name="T513_28">/</text:span></text:a></text:span><text:span text:style-name="T513_29"><text:a xlink:type="simple" xlink:href="http://svn.haxx.se/dev/archive-2007-01/0522.shtml"><text:span text:style-name="T513_30">archive</text:span></text:a></text:span><text:span text:style-name="T513_31"><text:a xlink:type="simple" xlink:href="http://svn.haxx.se/dev/archive-2007-01/0522.shtml"><text:span text:style-name="T513_32">-2007-01/0522.</text:span></text:a></text:span><text:span text:style-name="T513_33"><text:a xlink:type="simple" xlink:href="http://svn.haxx.se/dev/archive-2007-01/0522.shtml"><text:span text:style-name="T513_34">shtml</text:span></text:a></text:span></text:p>
      <text:p text:style-name="P514"><text:span text:style-name="T514_1">A</text:span><text:span text:style-name="T514_2"><text:s/></text:span><text:span text:style-name="T514_3">text</text:span><text:span text:style-name="T514_4">-</text:span><text:span text:style-name="T514_5">base</text:span><text:span text:style-name="T514_6"><text:s/></text:span><text:span text:style-name="T514_7">penalty</text:span><text:span text:style-name="T514_8"><text:s/></text:span><text:span text:style-name="T514_9">solution</text:span><text:span text:style-name="T514_10"><text:s/>(</text:span><text:span text:style-name="T514_11">without</text:span><text:span text:style-name="T514_12"><text:s/></text:span><text:span text:style-name="T514_13">a</text:span><text:span text:style-name="T514_14"><text:s/></text:span><text:span text:style-name="T514_15">working</text:span><text:span text:style-name="T514_16"><text:s/></text:span><text:span text:style-name="T514_17">copy</text:span><text:span text:style-name="T514_18"><text:s/></text:span><text:span text:style-name="T514_19">rewrite</text:span><text:span text:style-name="T514_20">):<text:s/></text:span><text:span text:style-name="T514_21"><text:a xlink:type="simple" xlink:href="http://svn.haxx.se/dev/archive-2007-05/0486.shtml"><text:span text:style-name="T514_22">http</text:span></text:a></text:span><text:span text:style-name="T514_23"><text:a xlink:type="simple" xlink:href="http://svn.haxx.se/dev/archive-2007-05/0486.shtml"><text:span text:style-name="T514_24">://</text:span></text:a></text:span><text:span text:style-name="T514_25"><text:a xlink:type="simple" xlink:href="http://svn.haxx.se/dev/archive-2007-05/0486.shtml"><text:span text:style-name="T514_26">svn</text:span></text:a></text:span><text:span text:style-name="T514_27"><text:a xlink:type="simple" xlink:href="http://svn.haxx.se/dev/archive-2007-05/0486.shtml"><text:span text:style-name="T514_28">.</text:span></text:a></text:span><text:span text:style-name="T514_29"><text:a xlink:type="simple" xlink:href="http://svn.haxx.se/dev/archive-2007-05/0486.shtml"><text:span text:style-name="T514_30">haxx</text:span></text:a></text:span><text:span text:style-name="T514_31"><text:a xlink:type="simple" xlink:href="http://svn.haxx.se/dev/archive-2007-05/0486.shtml"><text:span text:style-name="T514_32">.</text:span></text:a></text:span><text:span text:style-name="T514_33"><text:a xlink:type="simple" xlink:href="http://svn.haxx.se/dev/archive-2007-05/0486.shtml"><text:span text:style-name="T514_34">se</text:span></text:a></text:span><text:span text:style-name="T514_35"><text:a xlink:type="simple" xlink:href="http://svn.haxx.se/dev/archive-2007-05/0486.shtml"><text:span text:style-name="T514_36">/</text:span></text:a></text:span><text:span text:style-name="T514_37"><text:a xlink:type="simple" xlink:href="http://svn.haxx.se/dev/archive-2007-05/0486.shtml"><text:span text:style-name="T514_38">dev</text:span></text:a></text:span><text:span text:style-name="T514_39"><text:a xlink:type="simple" xlink:href="http://svn.haxx.se/dev/archive-2007-05/0486.shtml"><text:span text:style-name="T514_40">/</text:span></text:a></text:span><text:span text:style-name="T514_41"><text:a xlink:type="simple" xlink:href="http://svn.haxx.se/dev/archive-2007-05/0486.shtml"><text:span text:style-name="T514_42">archive</text:span></text:a></text:span><text:span text:style-name="T514_43"><text:a xlink:type="simple" xlink:href="http://svn.haxx.se/dev/archive-2007-05/0486.shtml"><text:span text:style-name="T514_44">-2007-05/0486.</text:span></text:a></text:span><text:span text:style-name="T514_45"><text:a xlink:type="simple" xlink:href="http://svn.haxx.se/dev/archive-2007-05/0486.shtml"><text:span text:style-name="T514_46">shtml</text:span></text:a></text:span></text:p>
      <text:p text:style-name="P515"><text:span text:style-name="T515_1">pristine</text:span><text:span text:style-name="T515_2"><text:s/></text:span><text:span text:style-name="T515_3">store</text:span><text:span text:style-name="T515_4"><text:s/></text:span><text:span text:style-name="T515_5">design</text:span><text:span text:style-name="T515_6">:<text:s/></text:span><text:span text:style-name="T515_7"><text:a xlink:type="simple" xlink:href="http://svn.haxx.se/dev/archive-2010-02/0354.shtml"><text:span text:style-name="T515_8">http</text:span></text:a></text:span><text:span text:style-name="T515_9"><text:a xlink:type="simple" xlink:href="http://svn.haxx.se/dev/archive-2010-02/0354.shtml"><text:span text:style-name="T515_10">://</text:span></text:a></text:span><text:span text:style-name="T515_11"><text:a xlink:type="simple" xlink:href="http://svn.haxx.se/dev/archive-2010-02/0354.shtml"><text:span text:style-name="T515_12">svn</text:span></text:a></text:span><text:span text:style-name="T515_13"><text:a xlink:type="simple" xlink:href="http://svn.haxx.se/dev/archive-2010-02/0354.shtml"><text:span text:style-name="T515_14">.</text:span></text:a></text:span><text:span text:style-name="T515_15"><text:a xlink:type="simple" xlink:href="http://svn.haxx.se/dev/archive-2010-02/0354.shtml"><text:span text:style-name="T515_16">haxx</text:span></text:a></text:span><text:span text:style-name="T515_17"><text:a xlink:type="simple" xlink:href="http://svn.haxx.se/dev/archive-2010-02/0354.shtml"><text:span text:style-name="T515_18">.</text:span></text:a></text:span><text:span text:style-name="T515_19"><text:a xlink:type="simple" xlink:href="http://svn.haxx.se/dev/archive-2010-02/0354.shtml"><text:span text:style-name="T515_20">se</text:span></text:a></text:span><text:span text:style-name="T515_21"><text:a xlink:type="simple" xlink:href="http://svn.haxx.se/dev/archive-2010-02/0354.shtml"><text:span text:style-name="T515_22">/</text:span></text:a></text:span><text:span text:style-name="T515_23"><text:a xlink:type="simple" xlink:href="http://svn.haxx.se/dev/archive-2010-02/0354.shtml"><text:span text:style-name="T515_24">dev</text:span></text:a></text:span><text:span text:style-name="T515_25"><text:a xlink:type="simple" xlink:href="http://svn.haxx.se/dev/archive-2010-02/0354.shtml"><text:span text:style-name="T515_26">/</text:span></text:a></text:span><text:span text:style-name="T515_27"><text:a xlink:type="simple" xlink:href="http://svn.haxx.se/dev/archive-2010-02/0354.shtml"><text:span text:style-name="T515_28">archive</text:span></text:a></text:span><text:span text:style-name="T515_29"><text:a xlink:type="simple" xlink:href="http://svn.haxx.se/dev/archive-2010-02/0354.shtml"><text:span text:style-name="T515_30">-2010-02/0354.</text:span></text:a></text:span><text:span text:style-name="T515_31"><text:a xlink:type="simple" xlink:href="http://svn.haxx.se/dev/archive-2010-02/0354.shtml"><text:span text:style-name="T515_32">shtml</text:span></text:a></text:span></text:p>
      <text:p text:style-name="P5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text-indent="0cm" fo:line-height="115%" fo:margin-top="0cm" fo:margin-bottom="0.353cm" fo:margin-left="0cm" fo:margin-right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text:span text:style-name="T1_2"><text:s/></text:span><text:span text:style-name="T1_3">of</text:span><text:span text:style-name="T1_4"><text:s/></text:span><text:span text:style-name="T1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