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Text_20_body" style:list-style-name="List_20_1"/>
    <style:style style:name="P2" style:family="paragraph" style:parent-style-name="Text_20_body" style:list-style-name="Numbering_20_1"/>
    <style:style style:name="P3" style:family="paragraph" style:parent-style-name="Contents_20_1">
      <style:paragraph-properties>
        <style:tab-stops>
          <style:tab-stop style:position="6.6925in" style:type="right" style:leader-style="dotted" style:leader-text="."/>
        </style:tab-stops>
      </style:paragraph-properties>
    </style:style>
    <style:style style:name="P4" style:family="paragraph" style:parent-style-name="Contents_20_2">
      <style:paragraph-properties>
        <style:tab-stops>
          <style:tab-stop style:position="6.4957in" style:type="right" style:leader-style="dotted" style:leader-text="."/>
        </style:tab-stops>
      </style:paragraph-properties>
    </style:style>
    <style:style style:name="Sect1" style:family="section">
      <style:section-properties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vn Obliterate - Contract Proposal</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Open Questions<text:tab/>1</text:p>
          <text:p text:style-name="P3">Overview of the Proposed Development<text:tab/>1</text:p>
          <text:p text:style-name="P3">Development plan (outline)<text:tab/>1</text:p>
          <text:p text:style-name="P4">Starting Point<text:tab/>1</text:p>
          <text:p text:style-name="P4">Tasks included<text:tab/>1</text:p>
          <text:p text:style-name="P4">Time Estimates<text:tab/>1</text:p>
          <text:p text:style-name="P4">Responsibility<text:tab/>1</text:p>
          <text:p text:style-name="P3">Tasks in Detail<text:tab/>1</text:p>
          <text:p text:style-name="P4">Task 1: Req spec<text:tab/>1</text:p>
          <text:p text:style-name="P4">Task 2: Outline designs<text:tab/>1</text:p>
          <text:p text:style-name="P4">Task 3: Choose a design<text:tab/>1</text:p>
          <text:p text:style-name="P4">Task 4: Detailed design<text:tab/>1</text:p>
          <text:p text:style-name="P4">Task 5: Implementation &amp; testing<text:tab/>1</text:p>
          <text:p text:style-name="P4">Task 6: Integration into Subversion<text:tab/>1</text:p>
          <text:p text:style-name="P3">Time scales &amp; recourse if not met<text:tab/>1</text:p>
          <text:p text:style-name="P3">Terms<text:tab/>1</text:p>
          <text:p text:style-name="P4">Type of employment in legal terms<text:tab/>1</text:p>
          <text:p text:style-name="P4">Costing scheme<text:tab/>1</text:p>
          <text:p text:style-name="P4">Expenses<text:tab/>1</text:p>
          <text:p text:style-name="P4">Billing<text:tab/>1</text:p>
          <text:p text:style-name="P4">Rights to sub-contract, etc.<text:tab/>1</text:p>
          <text:p text:style-name="P4">Intellectual property rights<text:tab/>1</text:p>
          <text:p text:style-name="P3">About the Contractor<text:tab/>1</text:p>
          <text:p text:style-name="P4">Contact details<text:tab/>1</text:p>
          <text:p text:style-name="P4">Qualifications &amp; experience<text:tab/>1</text:p>
        </text:index-body>
      </text:table-of-content>
      <text:h text:style-name="Heading_20_1" text:outline-level="1">Open Questions</text:h>
      <text:list text:style-name="List_20_1">
        <text:list-item>
          <text:p text:style-name="P1">Estimate &amp; quote for full development even though direction is to be decided en route? Or, estimate for first task only?</text:p>
        </text:list-item>
      </text:list>
      <text:h text:style-name="Heading_20_1" text:outline-level="1">Overview of the Proposed Development</text:h>
      <text:p text:style-name="Text_20_body">The purpose of the proposed development is to give the facility to remove selected parts of history from a Subversion repository. This facility is known as the “Obliterate” feature.</text:p>
      <text:list text:style-name="List_20_1">
        <text:list-item text:start-value="1">
          <text:p text:style-name="P1">To define this feature so as to satisfy the requirements of the sponsor in a way that is acceptable to the Subversion development community.</text:p>
        </text:list-item>
        <text:list-item>
          <text:p text:style-name="P1">To conduct the whole process in open participation with the Subversion community.</text:p>
        </text:list-item>
        <text:list-item>
          <text:p text:style-name="P1">To make the feature available in the Subversion project's “main line” code base so that, subject to the project's normal release procedures, it is expected to be included in the next “minor” release.</text:p>
        </text:list-item>
      </text:list>
      <text:h text:style-name="Heading_20_1" text:outline-level="1">Development plan (outline)</text:h>
      <text:h text:style-name="Heading_20_2" text:outline-level="2">Starting Point</text:h>
      <text:list text:style-name="List_20_1">
        <text:list-item text:start-value="1">
          <text:p text:style-name="P1">A draft req spec, reviewed by community.</text:p>
          <text:list>
            <text:list-item>
              <text:p text:style-name="P1">(?) Acceptance criteria: ...</text:p>
            </text:list-item>
          </text:list>
        </text:list-item>
      </text:list>
      <text:h text:style-name="Heading_20_2" text:outline-level="2">Tasks included</text:h>
      <text:list text:style-name="Numbering_20_1">
        <text:list-item>
          <text:list>
            <text:list-item>
              <text:p text:style-name="P2">Req spec</text:p>
            </text:list-item>
            <text:list-item>
              <text:p text:style-name="P2">Outline designs</text:p>
            </text:list-item>
            <text:list-item>
              <text:p text:style-name="P2">Choose a design</text:p>
            </text:list-item>
            <text:list-item>
              <text:p text:style-name="P2">Detailed design</text:p>
            </text:list-item>
            <text:list-item>
              <text:p text:style-name="P2">Implementation &amp; testing</text:p>
            </text:list-item>
            <text:list-item>
              <text:p text:style-name="P2">Integration into Subversion</text:p>
            </text:list-item>
          </text:list>
        </text:list-item>
      </text:list>
      <text:h text:style-name="Heading_20_2" text:outline-level="2">Time Estimates</text:h>
      <text:p text:style-name="Text_20_body">Time and effort estimates.</text:p>
      <text:h text:style-name="Heading_20_2" text:outline-level="2">Responsibility</text:h>
      <text:p text:style-name="Text_20_body">Who is responsible for each activity?</text:p>
      <text:h text:style-name="Heading_20_1" text:outline-level="1">Tasks in Detail</text:h>
      <text:p text:style-name="Text_20_body">For each:</text:p>
      <text:list text:style-name="List_20_1">
        <text:list-item text:start-value="1">
          <text:p text:style-name="P1">Work required</text:p>
        </text:list-item>
        <text:list-item>
          <text:p text:style-name="P1">Deliverables</text:p>
        </text:list-item>
        <text:list-item>
          <text:p text:style-name="P1">Acceptance criteria</text:p>
        </text:list-item>
        <text:list-item>
          <text:p text:style-name="P1">Time &amp; effort estimates</text:p>
        </text:list-item>
      </text:list>
      <text:h text:style-name="Heading_20_2" text:outline-level="2">Task 1: Req spec</text:h>
      <text:p text:style-name="Text_20_body">Work required:</text:p>
      <text:list text:style-name="List_20_1">
        <text:list-item text:start-value="1">
          <text:p text:style-name="P1">summarize ML discussions</text:p>
        </text:list-item>
        <text:list-item>
          <text:p text:style-name="P1">summarize issue tracker history</text:p>
        </text:list-item>
        <text:list-item>
          <text:p text:style-name="P1">summarize parity with other VCS</text:p>
        </text:list-item>
        <text:list-item>
          <text:p text:style-name="P1">write req spec (why &amp; what's needed, wanted)</text:p>
          <text:list>
            <text:list-item>
              <text:p text:style-name="P1">incl. use cases</text:p>
            </text:list-item>
          </text:list>
        </text:list-item>
        <text:list-item>
          <text:p text:style-name="P1">review by community &amp; sponsor</text:p>
        </text:list-item>
      </text:list>
      <text:h text:style-name="Heading_20_2" text:outline-level="2" text:is-list-header="true">Task 2: Outline designs</text:h>
      <text:p text:style-name="Text_20_body">Work required:</text:p>
      <text:list text:style-name="List_20_1">
        <text:list-item text:start-value="1">
          <text:p text:style-name="P1">Outline 2 or 3 different approaches (e.g. in the manner of svnsync, svnadmin, svn)</text:p>
        </text:list-item>
        <text:list-item>
          <text:p text:style-name="P1">to the level of</text:p>
          <text:list>
            <text:list-item>
              <text:p text:style-name="P1">what protocols affected</text:p>
            </text:list-item>
            <text:list-item>
              <text:p text:style-name="P1">what locking required</text:p>
            </text:list-item>
            <text:list-item>
              <text:p text:style-name="P1">example API</text:p>
            </text:list-item>
            <text:list-item>
              <text:p text:style-name="P1">example UI</text:p>
            </text:list-item>
            <text:list-item>
              <text:p text:style-name="P1">what requirements &amp; UC's fulfilled</text:p>
            </text:list-item>
            <text:list-item>
              <text:p text:style-name="P1">what work required, in what areas</text:p>
            </text:list-item>
          </text:list>
        </text:list-item>
        <text:list-item>
          <text:p text:style-name="P1">review by community &amp; sponsor</text:p>
        </text:list-item>
      </text:list>
      <text:h text:style-name="Heading_20_2" text:outline-level="2">Task 3: Choose a design</text:h>
      <text:p text:style-name="Text_20_body">Work required:</text:p>
      <text:list text:style-name="List_20_1">
        <text:list-item text:start-value="1">
          <text:p text:style-name="P1">Sponsor chooses which outline design to develop</text:p>
        </text:list-item>
      </text:list>
      <text:h text:style-name="Heading_20_2" text:outline-level="2">Task 4: Detailed design</text:h>
      <text:p text:style-name="Text_20_body">Work required:</text:p>
      <text:list text:style-name="List_20_1">
        <text:list-item text:start-value="1">
          <text:p text:style-name="P1">Impl. plan</text:p>
        </text:list-item>
        <text:list-item>
          <text:p text:style-name="P1">Testing plan (API &amp; UI tests to be automatic)</text:p>
        </text:list-item>
        <text:list-item>
          <text:p text:style-name="P1">Documentation plan</text:p>
        </text:list-item>
        <text:list-item>
          <text:p text:style-name="P1">API design &amp; tests</text:p>
        </text:list-item>
        <text:list-item>
          <text:p text:style-name="P1">UI design &amp; tests</text:p>
        </text:list-item>
        <text:list-item>
          <text:p text:style-name="P1">Initial documentation</text:p>
        </text:list-item>
      </text:list>
      <text:h text:style-name="Heading_20_2" text:outline-level="2">Task 5: Implementation &amp; testing</text:h>
      <text:p text:style-name="Text_20_body">Work required:</text:p>
      <text:list text:style-name="List_20_1">
        <text:list-item text:start-value="1">
          <text:p text:style-name="P1">Impl-specific tests</text:p>
        </text:list-item>
        <text:list-item>
          <text:p text:style-name="P1">Documentation</text:p>
        </text:list-item>
      </text:list>
      <text:h text:style-name="Heading_20_2" text:outline-level="2">Task 6: Integration into Subversion</text:h>
      <text:p text:style-name="Text_20_body">Work required:</text:p>
      <text:list text:style-name="List_20_1">
        <text:list-item text:start-value="1">
          <text:p text:style-name="P1">Software mods (svn libraries, svn, svnadmin, etc.)</text:p>
        </text:list-item>
        <text:list-item>
          <text:p text:style-name="P1">Software additions (maybe new external programs)</text:p>
        </text:list-item>
        <text:list-item>
          <text:p text:style-name="P1">Documentation (in svnbook.red-bean.com)</text:p>
        </text:list-item>
        <text:list-item>
          <text:p text:style-name="P1">Release schedule (to be in main line such that is expected in next minor release)</text:p>
        </text:list-item>
        <text:list-item>
          <text:p text:style-name="P1">Trial versions (to be packaged ...)</text:p>
        </text:list-item>
      </text:list>
      <text:h text:style-name="Heading_20_1" text:outline-level="1">Time scales &amp; recourse if not met</text:h>
      <text:p text:style-name="Text_20_body">Time scales &amp; recourse if not met, for:</text:p>
      <text:list text:style-name="List_20_1">
        <text:list-item text:start-value="1">
          <text:p text:style-name="P1">Starting point (completion of pre-reqs):</text:p>
          <text:list>
            <text:list-item>
              <text:p text:style-name="P1">...</text:p>
            </text:list-item>
          </text:list>
        </text:list-item>
        <text:list-item>
          <text:p text:style-name="P1">Completion of each task:</text:p>
          <text:list>
            <text:list-item>
              <text:p text:style-name="P1">...</text:p>
            </text:list-item>
          </text:list>
        </text:list-item>
        <text:list-item>
          <text:p text:style-name="P1">Reaching consensus with community (on ML):</text:p>
          <text:list>
            <text:list-item>
              <text:p text:style-name="P1">...</text:p>
            </text:list-item>
          </text:list>
        </text:list-item>
        <text:list-item>
          <text:p text:style-name="P1">Reaching agreement between sponsor and contractor:</text:p>
          <text:list>
            <text:list-item>
              <text:p text:style-name="P1">...</text:p>
            </text:list-item>
          </text:list>
        </text:list-item>
        <text:list-item>
          <text:p text:style-name="P1">Daily communication (contractor &lt;-&gt; sponsor):</text:p>
          <text:list>
            <text:list-item>
              <text:p text:style-name="P1">...</text:p>
            </text:list-item>
          </text:list>
        </text:list-item>
        <text:list-item>
          <text:p text:style-name="P1">Sponsor's sign-off of a task:</text:p>
          <text:list>
            <text:list-item>
              <text:p text:style-name="P1">...</text:p>
            </text:list-item>
          </text:list>
        </text:list-item>
        <text:list-item>
          <text:p text:style-name="P1">What if acceptance criteria not met?</text:p>
          <text:list>
            <text:list-item>
              <text:p text:style-name="P1">...</text:p>
            </text:list-item>
          </text:list>
        </text:list-item>
      </text:list>
      <text:h text:style-name="Heading_20_1" text:outline-level="1">Terms</text:h>
      <text:h text:style-name="Heading_20_2" text:outline-level="2">Type of employment in legal terms</text:h>
      <text:h text:style-name="Heading_20_2" text:outline-level="2">Costing scheme</text:h>
      <text:p text:style-name="Text_20_body">Based on estimated effort for each major task.</text:p>
      <text:p text:style-name="Text_20_body">With an estimated completion date, and a bonus if early?</text:p>
      <text:h text:style-name="Heading_20_2" text:outline-level="2">Expenses</text:h>
      <text:p text:style-name="Text_20_body">If the contractor needs to incur expenses in order to fulfil the contract, the expenses shall be billed at cost.</text:p>
      <text:p text:style-name="Text_20_body">Some expenses that may be required are: travel, lodging and entrance fees for attending conferences or meetings; hardware and software for system-specific testing.</text:p>
      <text:h text:style-name="Heading_20_2" text:outline-level="2">Billing</text:h>
      <text:p text:style-name="Text_20_body">(when, how, to whom)</text:p>
      <text:h text:style-name="Heading_20_2" text:outline-level="2">Rights to sub-contract, etc.</text:h>
      <text:p text:style-name="Text_20_body">The contractor may sub-contract, use the work of volunteers, and use existing free software, to any extent. If, during the development, the contractor finds reason to believe that a large portion of the development is going to be done by volunteers, then the remainder of the contract may be re-negotiated.</text:p>
      <text:h text:style-name="Heading_20_2" text:outline-level="2">Intellectual property rights</text:h>
      <text:p text:style-name="Text_20_body">All intellectual property resulting from this development shall be assigned to the Subversion Corporation.</text:p>
      <text:h text:style-name="Heading_20_1" text:outline-level="1">About the Contractor</text:h>
      <text:h text:style-name="Heading_20_2" text:outline-level="2">Contact details</text:h>
      <text:p text:style-name="Text_20_body">Name: Julian Foad</text:p>
      <text:p text:style-name="Text_20_body">Email: &lt;julianfoad@btopenworld.com&gt;</text:p>
      <text:h text:style-name="Heading_20_2" text:outline-level="2">Qualifications &amp; experience</text:h>
      <text:p text:style-name="Text_20_body">Subversion committer on core C code for 5 years as a volunteer, 11 months as an employee of CollabNet.</text:p>
      <text:p text:style-name="Text_20_body">See my CV for further details: &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letter-kerning="true" style:font-name-asian="Albany AMT1" style:font-size-asian="10.5pt" style:language-asian="zxx" style:country-asian="none" style:font-name-complex="Albany AMT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Albany AMT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paragraph-properties fo:padding="0.2in" fo:border-left="none" fo:border-right="none" fo:border-top="0.0071in solid #000000" fo:border-bottom="none" style:shadow="none"/>
      <style:text-properties fo:font-size="115%" fo:font-weight="bold" style:font-size-asian="115%" style:font-weight-asian="bold" style:font-size-complex="11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2_20_End" style:display-name="List 2 End" style:family="paragraph" style:parent-style-name="List" style:class="list">
      <style:paragraph-properties fo:margin-left="0.5in" fo:margin-right="0in" fo:margin-top="0in" fo:margin-bottom="0.1665in" fo:text-indent="-0.25in" style:auto-text-indent="false"/>
    </style:style>
    <style:style style:name="List_20_2_20_Start" style:display-name="List 2 Start" style:family="paragraph" style:parent-style-name="List" style:class="list">
      <style:paragraph-properties fo:margin-left="0.5in" fo:margin-right="0in" fo:margin-top="0.1665in" fo:margin-bottom="0.0835in" fo:text-indent="-0.25in" style:auto-text-indent="false"/>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2in" text:min-label-width="0.2in" text:min-label-distance="0.05in"/>
        <style:text-properties style:font-name="StarSymbol"/>
      </text:list-level-style-bullet>
      <text:list-level-style-bullet text:level="2" text:style-name="Numbering_20_Symbols" text:bullet-char="•">
        <style:list-level-properties text:space-before="0.4in" text:min-label-width="0.2in" text:min-label-distance="0.05in"/>
        <style:text-properties style:font-name="StarSymbol"/>
      </text:list-level-style-bullet>
      <text:list-level-style-bullet text:level="3" text:style-name="Numbering_20_Symbols" text:bullet-char="•">
        <style:list-level-properties text:space-before="0.6in" text:min-label-width="0.2in" text:min-label-distance="0.05in"/>
        <style:text-properties style:font-name="StarSymbol"/>
      </text:list-level-style-bullet>
      <text:list-level-style-bullet text:level="4" text:style-name="Numbering_20_Symbols" text:bullet-char="•">
        <style:list-level-properties text:space-before="0.8in" text:min-label-width="0.2in" text:min-label-distance="0.05in"/>
        <style:text-properties style:font-name="StarSymbol"/>
      </text:list-level-style-bullet>
      <text:list-level-style-bullet text:level="5" text:style-name="Numbering_20_Symbols" text:bullet-char="•">
        <style:list-level-properties text:space-before="1in" text:min-label-width="0.2in" text:min-label-distance="0.05in"/>
        <style:text-properties style:font-name="StarSymbol"/>
      </text:list-level-style-bullet>
      <text:list-level-style-bullet text:level="6" text:style-name="Numbering_20_Symbols" text:bullet-char="•">
        <style:list-level-properties text:space-before="1.2in" text:min-label-width="0.2in" text:min-label-distance="0.05in"/>
        <style:text-properties style:font-name="StarSymbol"/>
      </text:list-level-style-bullet>
      <text:list-level-style-bullet text:level="7" text:style-name="Numbering_20_Symbols" text:bullet-char="•">
        <style:list-level-properties text:space-before="1.4in" text:min-label-width="0.2in" text:min-label-distance="0.05in"/>
        <style:text-properties style:font-name="StarSymbol"/>
      </text:list-level-style-bullet>
      <text:list-level-style-bullet text:level="8" text:style-name="Numbering_20_Symbols" text:bullet-char="•">
        <style:list-level-properties text:space-before="1.6in" text:min-label-width="0.2in" text:min-label-distance="0.05in"/>
        <style:text-properties style:font-name="StarSymbol"/>
      </text:list-level-style-bullet>
      <text:list-level-style-bullet text:level="9" text:style-name="Numbering_20_Symbols" text:bullet-char="•">
        <style:list-level-properties text:space-before="1.8in" text:min-label-width="0.2in" text:min-label-distance="0.05in"/>
        <style:text-properties style:font-name="StarSymbol"/>
      </text:list-level-style-bullet>
      <text:list-level-style-bullet text:level="10" text:style-name="Numbering_20_Symbols" text:bullet-char="•">
        <style:list-level-properties text:space-before="2in" text:min-label-width="0.2in" text:min-label-distance="0.0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ulian Foad</meta:initial-creator>
    <meta:creation-date>2009-05-15T11:15:00</meta:creation-date>
    <dc:creator>Julian Foad</dc:creator>
    <dc:date>2009-05-21T21:23:48</dc:date>
    <meta:editing-cycles>10</meta:editing-cycles>
    <meta:editing-duration>P1DT7H40M16S</meta:editing-duration>
    <meta:user-defined meta:name="Info 1"/>
    <meta:user-defined meta:name="Info 2"/>
    <meta:user-defined meta:name="Info 3"/>
    <meta:user-defined meta:name="Info 4"/>
    <meta:document-statistic meta:table-count="0" meta:image-count="0" meta:object-count="0" meta:page-count="1" meta:paragraph-count="133" meta:word-count="705" meta:character-count="4469"/>
  </office:meta>
</office:document-meta>
</file>